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12" style:family="table">
      <style:table-properties style:width="7.805cm" fo:margin-left="-0.053cm" fo:margin-top="0cm" fo:margin-bottom="0cm" table:align="left"/>
    </style:style>
    <style:style style:name="Tabla12.A" style:family="table-column">
      <style:table-column-properties style:column-width="6.99cm"/>
    </style:style>
    <style:style style:name="Tabla12.B" style:family="table-column">
      <style:table-column-properties style:column-width="0.815cm"/>
    </style:style>
    <style:style style:name="Tabla12.1" style:family="table-row">
      <style:table-row-properties style:min-row-height="0.706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middle" fo:padding-left="0.049cm" fo:padding-right="0.049cm" fo:padding-top="0cm" fo:padding-bottom="0cm" fo:border="0.05pt solid #000000"/>
    </style:style>
    <style:style style:name="Tabla12.2" style:family="table-row">
      <style:table-row-properties style:min-row-height="0.684cm" fo:keep-together="auto"/>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2.3" style:family="table-row">
      <style:table-row-properties style:min-row-height="0.617cm" fo:keep-together="auto"/>
    </style:style>
    <style:style style:name="Tabla12.4" style:family="table-row">
      <style:table-row-properties style:min-row-height="0.485cm" fo:keep-together="auto"/>
    </style:style>
    <style:style style:name="Tabla12.5" style:family="table-row">
      <style:table-row-properties style:min-row-height="0.653cm" fo:keep-together="auto"/>
    </style:style>
    <style:style style:name="Tabla12.6" style:family="table-row">
      <style:table-row-properties style:min-row-height="0.794cm" fo:keep-together="auto"/>
    </style:style>
    <style:style style:name="Tabla12.8" style:family="table-row">
      <style:table-row-properties style:min-row-height="0.506cm" fo:keep-together="auto"/>
    </style:style>
    <style:style style:name="Tabla5" style:family="table">
      <style:table-properties style:width="11.312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522cm"/>
    </style:style>
    <style:style style:name="Tabla5.1" style:family="table-row">
      <style:table-row-properties style:min-row-height="0.905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6" style:family="table">
      <style:table-properties style:width="11.312cm" fo:margin-left="-0.053cm" fo:margin-top="0cm" fo:margin-bottom="0cm" table:align="left"/>
    </style:style>
    <style:style style:name="Tabla6.A" style:family="table-column">
      <style:table-column-properties style:column-width="9.79cm"/>
    </style:style>
    <style:style style:name="Tabla6.B" style:family="table-column">
      <style:table-column-properties style:column-width="1.522cm"/>
    </style:style>
    <style:style style:name="Tabla6.1" style:family="table-row">
      <style:table-row-properties style:min-row-height="0.794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B1" style:family="table-cell">
      <style:table-cell-properties style:vertical-align="middle" fo:padding-left="0.049cm" fo:padding-right="0.049cm" fo:padding-top="0cm" fo:padding-bottom="0cm" fo:border="0.05pt solid #000000"/>
    </style:style>
    <style:style style:name="Tabla6.2" style:family="table-row">
      <style:table-row-properties style:min-row-height="0.50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6.603cm" fo:margin-left="-0.053cm" fo:margin-top="0cm" fo:margin-bottom="0cm" table:align="left"/>
    </style:style>
    <style:style style:name="Tabla7.A" style:family="table-column">
      <style:table-column-properties style:column-width="9.393cm"/>
    </style:style>
    <style:style style:name="Tabla7.B" style:family="table-column">
      <style:table-column-properties style:column-width="5.006cm"/>
    </style:style>
    <style:style style:name="Tabla7.C" style:family="table-column">
      <style:table-column-properties style:column-width="2.205cm"/>
    </style:style>
    <style:style style:name="Tabla7.1" style:family="table-row">
      <style:table-row-properties style:min-row-height="0.868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C1" style:family="table-cell">
      <style:table-cell-properties style:vertical-align="middle" fo:padding-left="0.049cm" fo:padding-right="0.049cm" fo:padding-top="0cm" fo:padding-bottom="0cm" fo:border="0.05pt solid #000000"/>
    </style:style>
    <style:style style:name="Tabla7.2" style:family="table-row">
      <style:table-row-properties style:min-row-height="1.342cm" fo:keep-together="auto"/>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3" style:family="table-row">
      <style:table-row-properties style:min-row-height="0.487cm" fo:keep-together="auto"/>
    </style:style>
    <style:style style:name="Tabla2" style:family="table">
      <style:table-properties style:width="16.889cm" fo:margin-left="-0.053cm" fo:margin-top="0cm" fo:margin-bottom="0cm" table:align="left"/>
    </style:style>
    <style:style style:name="Tabla2.A" style:family="table-column">
      <style:table-column-properties style:column-width="4.189cm"/>
    </style:style>
    <style:style style:name="Tabla2.B" style:family="table-column">
      <style:table-column-properties style:column-width="2.616cm"/>
    </style:style>
    <style:style style:name="Tabla2.C" style:family="table-column">
      <style:table-column-properties style:column-width="2.743cm"/>
    </style:style>
    <style:style style:name="Tabla2.D" style:family="table-column">
      <style:table-column-properties style:column-width="2.646cm"/>
    </style:style>
    <style:style style:name="Tabla2.E" style:family="table-column">
      <style:table-column-properties style:column-width="2.348cm"/>
    </style:style>
    <style:style style:name="Tabla2.1" style:family="table-row">
      <style:table-row-properties style:min-row-height="0.905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E1" style:family="table-cell">
      <style:table-cell-properties style:vertical-align="middle" fo:padding-left="0.049cm" fo:padding-right="0.049cm" fo:padding-top="0cm" fo:padding-bottom="0cm" fo:border="0.05pt solid #000000"/>
    </style:style>
    <style:style style:name="Tabla2.2" style:family="table-row">
      <style:table-row-properties style:min-row-height="1.296cm" fo:keep-together="auto"/>
    </style:style>
    <style:style style:name="Tabla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2.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3" style:family="table">
      <style:table-properties style:width="14.213cm" fo:margin-left="1.365cm" fo:margin-top="0cm" fo:margin-bottom="0cm" table:align="left"/>
    </style:style>
    <style:style style:name="Tabla3.A" style:family="table-column">
      <style:table-column-properties style:column-width="4.396cm"/>
    </style:style>
    <style:style style:name="Tabla3.B" style:family="table-column">
      <style:table-column-properties style:column-width="3.498cm"/>
    </style:style>
    <style:style style:name="Tabla3.C" style:family="table-column">
      <style:table-column-properties style:column-width="2.764cm"/>
    </style:style>
    <style:style style:name="Tabla3.D" style:family="table-column">
      <style:table-column-properties style:column-width="3.556cm"/>
    </style:style>
    <style:style style:name="Tabla3.1" style:family="table-row">
      <style:table-row-properties style:min-row-height="1.191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D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 style:family="table">
      <style:table-properties style:width="16.801cm" fo:margin-left="0.067cm" fo:margin-top="0cm" fo:margin-bottom="0cm" table:align="left"/>
    </style:style>
    <style:style style:name="Tabla4.A" style:family="table-column">
      <style:table-column-properties style:column-width="3.903cm"/>
    </style:style>
    <style:style style:name="Tabla4.B" style:family="table-column">
      <style:table-column-properties style:column-width="2.999cm"/>
    </style:style>
    <style:style style:name="Tabla4.C" style:family="table-column">
      <style:table-column-properties style:column-width="2.602cm"/>
    </style:style>
    <style:style style:name="Tabla4.D" style:family="table-column">
      <style:table-column-properties style:column-width="2.491cm"/>
    </style:style>
    <style:style style:name="Tabla4.E" style:family="table-column">
      <style:table-column-properties style:column-width="2.316cm"/>
    </style:style>
    <style:style style:name="Tabla4.1" style:family="table-row">
      <style:table-row-properties style:min-row-height="1.191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E1" style:family="table-cell">
      <style:table-cell-properties style:vertical-align="middle" fo:padding-left="0.049cm" fo:padding-right="0.049cm" fo:padding-top="0cm" fo:padding-bottom="0cm" fo:border="0.05pt solid #000000"/>
    </style:style>
    <style:style style:name="Tabla4.2" style:family="table-row">
      <style:table-row-properties style:min-row-height="1.296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8" style:family="table">
      <style:table-properties style:width="16.889cm" fo:margin-left="0.044cm" fo:margin-top="0cm" fo:margin-bottom="0cm" table:align="left"/>
    </style:style>
    <style:style style:name="Tabla8.A" style:family="table-column">
      <style:table-column-properties style:column-width="3.903cm"/>
    </style:style>
    <style:style style:name="Tabla8.B" style:family="table-column">
      <style:table-column-properties style:column-width="3.108cm"/>
    </style:style>
    <style:style style:name="Tabla8.C" style:family="table-column">
      <style:table-column-properties style:column-width="9.878cm"/>
    </style:style>
    <style:style style:name="Tabla8.1" style:family="table-row">
      <style:table-row-properties style:min-row-height="1.296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2.298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2.205cm" fo:keep-together="auto"/>
    </style:style>
    <style:style style:name="Tabla9" style:family="table">
      <style:table-properties style:width="17.309cm" fo:margin-left="0.067cm" fo:margin-top="0cm" fo:margin-bottom="0cm" table:align="left"/>
    </style:style>
    <style:style style:name="Tabla9.A" style:family="table-column">
      <style:table-column-properties style:column-width="8.908cm"/>
    </style:style>
    <style:style style:name="Tabla9.B" style:family="table-column">
      <style:table-column-properties style:column-width="8.401cm"/>
    </style:style>
    <style:style style:name="Tabla9.1" style:family="table-row">
      <style:table-row-properties style:min-row-height="1.032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B1" style:family="table-cell">
      <style:table-cell-properties style:vertical-align="middle" fo:padding-left="0.049cm" fo:padding-right="0.049cm" fo:padding-top="0cm" fo:padding-bottom="0cm" fo:border="0.05pt solid #000000"/>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 style:family="table">
      <style:table-properties style:width="17.309cm" fo:margin-left="0.067cm" fo:margin-top="0cm" fo:margin-bottom="0cm" table:align="left"/>
    </style:style>
    <style:style style:name="Tabla10.A" style:family="table-column">
      <style:table-column-properties style:column-width="11.709cm"/>
    </style:style>
    <style:style style:name="Tabla10.B" style:family="table-column">
      <style:table-column-properties style:column-width="5.6cm"/>
    </style:style>
    <style:style style:name="Tabla10.1" style:family="table-row">
      <style:table-row-properties style:min-row-height="1.102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B1" style:family="table-cell">
      <style:table-cell-properties style:vertical-align="middle" fo:padding-left="0.049cm" fo:padding-right="0.049cm" fo:padding-top="0cm" fo:padding-bottom="0cm" fo:border="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0.794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13" style:family="table">
      <style:table-properties style:width="17.397cm" fo:margin-left="-0.053cm" fo:margin-top="0cm" fo:margin-bottom="0cm" fo:break-before="auto" fo:break-after="auto" table:align="left" style:may-break-between-rows="true"/>
    </style:style>
    <style:style style:name="Tabla13.A" style:family="table-column">
      <style:table-column-properties style:column-width="3.307cm"/>
    </style:style>
    <style:style style:name="Tabla13.B" style:family="table-column">
      <style:table-column-properties style:column-width="3.286cm"/>
    </style:style>
    <style:style style:name="Tabla13.C" style:family="table-column">
      <style:table-column-properties style:column-width="5.798cm"/>
    </style:style>
    <style:style style:name="Tabla13.D" style:family="table-column">
      <style:table-column-properties style:column-width="5.006cm"/>
    </style:style>
    <style:style style:name="Tabla13.1" style:family="table-row">
      <style:table-row-properties style:min-row-height="1.699cm" fo:keep-together="auto"/>
    </style:style>
    <style:style style:name="Tabla13.A1" style:family="table-cell">
      <style:table-cell-properties style:vertical-align="middle" fo:padding-left="0.049cm" fo:padding-right="0.049cm" fo:padding-top="0cm" fo:padding-bottom="0cm" fo:border="0.05pt solid #000000"/>
    </style:style>
    <style:style style:name="Tabla13.2" style:family="table-row">
      <style:table-row-properties style:min-row-height="4.895cm" fo:keep-together="auto"/>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3" style:family="table-row">
      <style:table-row-properties style:min-row-height="7.022cm" fo:keep-together="auto"/>
    </style:style>
    <style:style style:name="Tabla13.4" style:family="table-row">
      <style:table-row-properties style:min-row-height="0.395cm" fo:keep-together="auto"/>
    </style:style>
    <style:style style:name="Tabla13.5" style:family="table-row">
      <style:table-row-properties style:min-row-height="2.404cm" fo:keep-together="auto"/>
    </style:style>
    <style:style style:name="Tabla13.6" style:family="table-row">
      <style:table-row-properties style:min-row-height="1.799cm" fo:keep-together="auto"/>
    </style:style>
    <style:style style:name="Tabla13.7" style:family="table-row">
      <style:table-row-properties style:min-row-height="4.26cm" fo:keep-together="auto"/>
    </style:style>
    <style:style style:name="Tabla13.8" style:family="table-row">
      <style:table-row-properties style:min-row-height="5.027cm" fo:keep-together="auto"/>
    </style:style>
    <style:style style:name="Tabla13.9" style:family="table-row">
      <style:table-row-properties style:min-row-height="1.917cm" fo:keep-together="auto"/>
    </style:style>
    <style:style style:name="Tabla13.10" style:family="table-row">
      <style:table-row-properties style:min-row-height="0.594cm" fo:keep-together="auto"/>
    </style:style>
    <style:style style:name="Tabla13.11" style:family="table-row">
      <style:table-row-properties style:min-row-height="6.985cm" fo:keep-together="auto"/>
    </style:style>
    <style:style style:name="Tabla13.12" style:family="table-row">
      <style:table-row-properties style:min-row-height="2.134cm" fo:keep-together="auto"/>
    </style:style>
    <style:style style:name="Tabla13.13" style:family="table-row">
      <style:table-row-properties style:min-row-height="1.191cm" fo:keep-together="auto"/>
    </style:style>
    <style:style style:name="Tabla13.14" style:family="table-row">
      <style:table-row-properties style:min-row-height="1.184cm" fo:keep-together="auto"/>
    </style:style>
    <style:style style:name="Tabla13.15" style:family="table-row">
      <style:table-row-properties style:min-row-height="5.45cm" fo:keep-together="auto"/>
    </style:style>
    <style:style style:name="Tabla13.16" style:family="table-row">
      <style:table-row-properties style:min-row-height="3.404cm" fo:keep-together="auto"/>
    </style:style>
    <style:style style:name="Tabla13.17" style:family="table-row">
      <style:table-row-properties style:min-row-height="4.604cm" fo:keep-together="auto"/>
    </style:style>
    <style:style style:name="Tabla13.18" style:family="table-row">
      <style:table-row-properties style:min-row-height="0.982cm" fo:keep-together="auto"/>
    </style:style>
    <style:style style:name="Tabla13.20" style:family="table-row">
      <style:table-row-properties style:min-row-height="14.446cm" fo:keep-together="auto"/>
    </style:style>
    <style:style style:name="Tabla13.21" style:family="table-row">
      <style:table-row-properties style:min-row-height="0.529cm" fo:keep-together="auto"/>
    </style:style>
    <style:style style:name="Tabla13.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23" style:family="table-row">
      <style:table-row-properties style:min-row-height="1.425cm" fo:keep-together="auto"/>
    </style:style>
    <style:style style:name="Tabla13.24" style:family="table-row">
      <style:table-row-properties style:min-row-height="1.852cm" fo:keep-together="auto"/>
    </style:style>
    <style:style style:name="Tabla13.25" style:family="table-row">
      <style:table-row-properties style:min-row-height="0.002cm" fo:keep-together="auto"/>
    </style:style>
    <style:style style:name="Tabla13.27" style:family="table-row">
      <style:table-row-properties style:min-row-height="2.725cm" fo:keep-together="auto"/>
    </style:style>
    <style:style style:name="Tabla13.28" style:family="table-row">
      <style:table-row-properties style:min-row-height="1.535cm" fo:keep-together="auto"/>
    </style:style>
    <style:style style:name="Tabla13.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0.5pt" fo:font-style="normal" fo:text-shadow="none" style:text-underline-style="none" fo:font-weight="normal" officeooo:rsid="007756e2" officeooo:paragraph-rsid="008693f0" style:font-size-asian="10.5pt" style:font-style-asian="normal" style:font-weight-asian="normal" style:font-size-complex="10.5pt" style:font-weight-complex="normal" style:text-emphasize="none"/>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Noto Sans HK" fo:font-size="10.5pt" officeooo:rsid="006c90db" officeooo:paragraph-rsid="008693f0" style:font-size-asian="10.5pt" style:font-size-complex="10.5pt"/>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officeooo:paragraph-rsid="0097e001"/>
    </style:style>
    <style:style style:name="P5"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af628" style:font-size-asian="10.5pt" style:font-size-complex="10.5pt"/>
    </style:style>
    <style:style style:name="P6"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P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c03bc" style:font-size-asian="10.5pt" style:font-style-asian="normal" style:font-weight-asian="bold" style:font-size-complex="10.5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7e001" fo:background-color="transparent" style:font-size-asian="10.5pt" style:font-style-asian="normal" style:font-weight-asian="bold" style:font-size-complex="10.5pt" style:font-style-complex="italic"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3f3c63" officeooo:paragraph-rsid="009c03bc" fo:background-color="transparent" style:font-size-asian="10.5pt" style:font-style-asian="normal" style:font-weight-asian="bold" style:font-size-complex="10.5pt" style:font-style-complex="italic"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9d8a66" officeooo:paragraph-rsid="009c03bc" fo:background-color="transparent" style:font-size-asian="10.5pt" style:font-style-asian="normal" style:font-weight-asian="bold" style:font-size-complex="10.5pt" style:font-style-complex="italic"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bold" officeooo:rsid="006aae71" officeooo:paragraph-rsid="009c03bc" fo:background-color="transparent" style:font-size-asian="10.5pt" style:font-style-asian="normal" style:font-weight-asian="bold" style:font-size-complex="10.5pt" style:font-style-complex="italic" style:font-weight-complex="bold"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18" style:family="paragraph" style:parent-style-name="Standard">
      <style:paragraph-properties fo:text-align="start"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acd05" officeooo:paragraph-rsid="003acd05" fo:background-color="transparent" style:font-size-asian="10.5pt" style:font-style-asian="normal" style:font-weight-asian="normal" style:font-size-complex="10.5pt" style:font-weight-complex="normal" style:text-emphasize="none"/>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716016" officeooo:paragraph-rsid="008a20a1" fo:background-color="transparent" style:font-size-asian="10.5pt" style:font-style-asian="normal" style:font-weight-asian="normal" style:font-size-complex="10.5pt" style:font-weight-complex="normal"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8849a8" officeooo:paragraph-rsid="0097e001" fo:background-color="transparent" style:font-size-asian="10.5pt" style:font-style-asian="normal" style:font-weight-asian="normal" style:font-size-complex="10.5pt" style:font-weight-complex="normal"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3"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8a34e" officeooo:paragraph-rsid="0090d424" style:font-size-asian="10.5pt" style:font-style-asian="normal" style:font-weight-asian="normal" style:font-size-complex="10.5pt" style:text-emphasize="none"/>
    </style:style>
    <style:style style:name="P24" style:family="paragraph" style:parent-style-name="Standard">
      <style:text-properties fo:color="#000000" style:text-outline="false" style:text-line-through-style="none" style:text-line-through-type="none" style:font-name="Noto Sans HK" fo:font-size="10.5pt" fo:font-style="normal" fo:text-shadow="none" style:text-underline-style="none" fo:font-weight="normal" officeooo:rsid="00040f8d" officeooo:paragraph-rsid="00928901" style:font-size-asian="10.5pt" style:font-style-asian="normal" style:font-weight-asian="normal" style:font-size-complex="10.5pt"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a17459" style:font-size-asian="10.5pt" style:font-style-asian="normal" style:font-weight-asian="normal" style:font-size-complex="10.5pt"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28901" style:font-size-asian="10.5pt" style:font-style-asian="normal" style:font-weight-asian="normal" style:font-size-complex="10.5pt"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fc2eb" officeooo:paragraph-rsid="00958156"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3ccf88" officeooo:paragraph-rsid="00928901"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 fo:font-size="10.5pt" fo:font-style="normal" fo:text-shadow="none" style:text-underline-style="none" fo:font-weight="normal" officeooo:rsid="004dda89" officeooo:paragraph-rsid="00a17459" fo:background-color="#81d41a" style:font-size-asian="10.5pt" style:font-style-asian="normal" style:font-weight-asian="normal" style:font-size-complex="10.5pt" style:text-emphasize="none"/>
    </style:style>
    <style:style style:name="P30" style:family="paragraph" style:parent-style-name="Standard">
      <style:paragraph-properties fo:text-align="center" style:justify-single-word="false"/>
      <style:text-properties fo:color="#000000" style:text-outline="false" style:text-line-through-style="none" style:text-line-through-type="none" style:font-name="Noto Sans HK"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2" style:family="paragraph" style:parent-style-name="Standard">
      <style:paragraph-properties fo:text-align="justify" style:justify-single-word="false"/>
      <style:text-properties fo:color="#000000" style:text-outline="false" style:text-line-through-style="none" style:text-line-through-type="none" style:font-name="Noto Sans HK" fo:font-size="12pt" fo:font-style="normal" fo:text-shadow="none" style:text-underline-style="none" fo:font-weight="bold" officeooo:rsid="003f52bc" officeooo:paragraph-rsid="0097e001" fo:background-color="#fff200" style:font-size-asian="12pt" style:font-style-asian="normal" style:font-weight-asian="bold" style:font-size-complex="12pt" style:font-style-complex="italic" style:font-weight-complex="bold" style:text-emphasize="none"/>
    </style:style>
    <style:style style:name="P33" style:family="paragraph" style:parent-style-name="Standard">
      <style:paragraph-properties fo:text-align="center" style:justify-single-word="false"/>
      <style:text-properties fo:color="#000000" style:text-outline="false" style:text-line-through-style="none" style:text-line-through-type="none" style:font-name="Noto Sans HK" fo:font-size="14pt" fo:font-style="normal" fo:text-shadow="none" style:text-underline-style="solid" style:text-underline-width="auto" style:text-underline-color="font-color" fo:font-weight="bold" officeooo:rsid="007d70e0" officeooo:paragraph-rsid="007d70e0" fo:background-color="#dddddd" style:font-size-asian="14pt" style:font-style-asian="normal" style:font-weight-asian="bold" style:font-size-complex="14pt" style:font-weight-complex="bold" style:text-emphasize="none"/>
    </style:style>
    <style:style style:name="P34" style:family="paragraph" style:parent-style-name="Standard">
      <style:paragraph-properties fo:text-align="justify" style:justify-single-word="false"/>
      <style:text-properties officeooo:paragraph-rsid="0090d424"/>
    </style:style>
    <style:style style:name="P35" style:family="paragraph" style:parent-style-name="Standard">
      <style:paragraph-properties fo:text-align="justify" style:justify-single-word="false"/>
      <style:text-properties officeooo:paragraph-rsid="00928901"/>
    </style:style>
    <style:style style:name="P36" style:family="paragraph" style:parent-style-name="Standard">
      <style:paragraph-properties fo:text-align="justify" style:justify-single-word="false"/>
      <style:text-properties officeooo:paragraph-rsid="0097e001"/>
    </style:style>
    <style:style style:name="P37" style:family="paragraph" style:parent-style-name="Standard">
      <style:paragraph-properties fo:text-align="justify" style:justify-single-word="false"/>
      <style:text-properties style:font-name="Noto Sans HK" fo:font-size="10.5pt" officeooo:paragraph-rsid="0045e731" style:font-size-asian="10.5pt" style:font-size-complex="10.5pt"/>
    </style:style>
    <style:style style:name="P38" style:family="paragraph" style:parent-style-name="Standard">
      <style:paragraph-properties fo:text-align="justify" style:justify-single-word="false"/>
      <style:text-properties style:font-name="Noto Sans HK" fo:font-size="10.5pt" officeooo:paragraph-rsid="00a17459" style:font-size-asian="10.5pt" style:font-size-complex="10.5pt"/>
    </style:style>
    <style:style style:name="P39" style:family="paragraph" style:parent-style-name="Standard">
      <style:paragraph-properties fo:text-align="start" style:justify-single-word="false">
        <style:tab-stops/>
      </style:paragraph-properties>
      <style:text-properties style:font-name="Noto Sans HK" fo:font-size="10.5pt" officeooo:paragraph-rsid="0090d424" style:font-size-asian="10.5pt" style:font-size-complex="10.5pt"/>
    </style:style>
    <style:style style:name="P40" style:family="paragraph" style:parent-style-name="Standard">
      <style:paragraph-properties fo:text-align="start" style:justify-single-word="false">
        <style:tab-stops/>
      </style:paragraph-properties>
      <style:text-properties style:font-name="Noto Sans HK" fo:font-size="10.5pt" officeooo:paragraph-rsid="00928901" style:font-size-asian="10.5pt" style:font-size-complex="10.5pt"/>
    </style:style>
    <style:style style:name="P41" style:family="paragraph" style:parent-style-name="Standard">
      <style:paragraph-properties fo:text-align="start" style:justify-single-word="false">
        <style:tab-stops/>
      </style:paragraph-properties>
      <style:text-properties style:font-name="Noto Sans HK" fo:font-size="10.5pt" officeooo:paragraph-rsid="009c03bc" style:font-size-asian="10.5pt" style:font-size-complex="10.5pt"/>
    </style:style>
    <style:style style:name="P42" style:family="paragraph" style:parent-style-name="Standard">
      <style:paragraph-properties fo:text-align="start" style:justify-single-word="false">
        <style:tab-stops/>
      </style:paragraph-properties>
      <style:text-properties style:font-name="Noto Sans HK" fo:font-size="10.5pt" officeooo:paragraph-rsid="00a17459" style:font-size-asian="10.5pt" style:font-size-complex="10.5pt"/>
    </style:style>
    <style:style style:name="P43" style:family="paragraph" style:parent-style-name="Standard">
      <style:paragraph-properties fo:text-align="center" style:justify-single-word="false">
        <style:tab-stops/>
      </style:paragraph-properties>
      <style:text-properties style:font-name="Noto Sans HK" fo:font-size="10.5pt" officeooo:paragraph-rsid="006c90db" style:font-size-asian="10.5pt" style:font-size-complex="10.5pt"/>
    </style:style>
    <style:style style:name="P44" style:family="paragraph" style:parent-style-name="Standard">
      <style:paragraph-properties fo:text-align="center" style:justify-single-word="false">
        <style:tab-stops/>
      </style:paragraph-properties>
      <style:text-properties style:font-name="Noto Sans HK" fo:font-size="10.5pt" officeooo:paragraph-rsid="008693f0" style:font-size-asian="10.5pt" style:font-size-complex="10.5pt"/>
    </style:style>
    <style:style style:name="P45" style:family="paragraph" style:parent-style-name="Standard">
      <style:paragraph-properties fo:text-align="center" style:justify-single-word="false">
        <style:tab-stops/>
      </style:paragraph-properties>
      <style:text-properties style:font-name="Noto Sans HK" fo:font-size="10.5pt" officeooo:paragraph-rsid="0090d424" style:font-size-asian="10.5pt" style:font-size-complex="10.5pt"/>
    </style:style>
    <style:style style:name="P46" style:family="paragraph" style:parent-style-name="Standard">
      <style:paragraph-properties fo:text-align="center" style:justify-single-word="false">
        <style:tab-stops/>
      </style:paragraph-properties>
      <style:text-properties style:font-name="Noto Sans HK" fo:font-size="10.5pt" officeooo:paragraph-rsid="0097e001" style:font-size-asian="10.5pt" style:font-size-complex="10.5pt"/>
    </style:style>
    <style:style style:name="P47" style:family="paragraph" style:parent-style-name="Standard">
      <style:paragraph-properties fo:text-align="center" style:justify-single-word="false">
        <style:tab-stops/>
      </style:paragraph-properties>
      <style:text-properties style:font-name="Noto Sans HK" fo:font-size="10.5pt" officeooo:paragraph-rsid="00990add" style:font-size-asian="10.5pt" style:font-size-complex="10.5pt"/>
    </style:style>
    <style:style style:name="P48" style:family="paragraph" style:parent-style-name="Standard">
      <style:paragraph-properties fo:text-align="center" style:justify-single-word="false">
        <style:tab-stops/>
      </style:paragraph-properties>
      <style:text-properties style:font-name="Noto Sans HK" fo:font-size="10.5pt" officeooo:paragraph-rsid="009c03bc" style:font-size-asian="10.5pt" style:font-size-complex="10.5pt"/>
    </style:style>
    <style:style style:name="P49" style:family="paragraph" style:parent-style-name="Standard">
      <style:paragraph-properties fo:text-align="center" style:justify-single-word="false">
        <style:tab-stops/>
      </style:paragraph-properties>
      <style:text-properties style:font-name="Noto Sans HK" fo:font-size="10.5pt" officeooo:rsid="004a66c2" officeooo:paragraph-rsid="0090d424" style:font-size-asian="10.5pt" style:font-size-complex="10.5pt"/>
    </style:style>
    <style:style style:name="P50" style:family="paragraph" style:parent-style-name="Standard">
      <style:paragraph-properties fo:text-align="center" style:justify-single-word="false">
        <style:tab-stops/>
      </style:paragraph-properties>
      <style:text-properties style:font-name="Noto Sans HK" fo:font-size="10.5pt" officeooo:rsid="004a66c2" officeooo:paragraph-rsid="00a17459" style:font-size-asian="10.5pt" style:font-size-complex="10.5pt"/>
    </style:style>
    <style:style style:name="P51" style:family="paragraph" style:parent-style-name="Standard">
      <style:paragraph-properties fo:text-align="start" style:justify-single-word="false">
        <style:tab-stops/>
      </style:paragraph-properties>
      <style:text-properties style:font-name="Noto Sans HK" fo:font-size="10.5pt" officeooo:rsid="004cad41" officeooo:paragraph-rsid="00a17459"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 fo:font-size="10.5pt" officeooo:rsid="004cad41" officeooo:paragraph-rsid="00a17459"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 fo:font-size="10.5pt" officeooo:rsid="004dda89" officeooo:paragraph-rsid="0090d424"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 fo:font-size="10.5pt" officeooo:rsid="004dda89" officeooo:paragraph-rsid="00a17459" style:font-size-asian="10.5pt" style:font-size-complex="10.5pt"/>
    </style:style>
    <style:style style:name="P55" style:family="paragraph" style:parent-style-name="Standard">
      <style:paragraph-properties fo:text-align="justify" style:justify-single-word="false"/>
      <style:text-properties style:font-name="Noto Sans HK" fo:font-size="10.5pt" officeooo:rsid="004dda89" officeooo:paragraph-rsid="00a17459" style:font-size-asian="10.5pt" style:font-size-complex="10.5pt"/>
    </style:style>
    <style:style style:name="P56" style:family="paragraph" style:parent-style-name="Standard">
      <style:paragraph-properties fo:text-align="start" style:justify-single-word="false">
        <style:tab-stops/>
      </style:paragraph-properties>
      <style:text-properties style:font-name="Noto Sans HK" fo:font-size="10.5pt" officeooo:rsid="005a54da" officeooo:paragraph-rsid="00928901" style:font-size-asian="10.5pt" style:font-size-complex="10.5pt"/>
    </style:style>
    <style:style style:name="P57" style:family="paragraph" style:parent-style-name="Standard">
      <style:paragraph-properties fo:text-align="start" style:justify-single-word="false">
        <style:tab-stops/>
      </style:paragraph-properties>
      <style:text-properties style:font-name="Noto Sans HK" fo:font-size="10.5pt" officeooo:rsid="006c90db" officeooo:paragraph-rsid="008693f0" style:font-size-asian="10.5pt" style:font-size-complex="10.5pt"/>
    </style:style>
    <style:style style:name="P58" style:family="paragraph" style:parent-style-name="Standard">
      <style:paragraph-properties fo:text-align="start" style:justify-single-word="false">
        <style:tab-stops/>
      </style:paragraph-properties>
      <style:text-properties style:font-name="Noto Sans HK" fo:font-size="10.5pt" officeooo:rsid="006c90db" officeooo:paragraph-rsid="006c90db"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 fo:font-size="10.5pt" officeooo:rsid="00825f46" officeooo:paragraph-rsid="008693f0" style:font-size-asian="10.5pt" style:font-size-complex="10.5pt"/>
    </style:style>
    <style:style style:name="P60" style:family="paragraph" style:parent-style-name="Standard">
      <style:text-properties style:font-name="Noto Sans HK" fo:font-size="10.5pt" officeooo:rsid="00825f46" officeooo:paragraph-rsid="008693f0" style:font-size-asian="10.5pt" style:font-size-complex="10.5pt"/>
    </style:style>
    <style:style style:name="P61" style:family="paragraph" style:parent-style-name="Standard">
      <style:paragraph-properties fo:text-align="start" style:justify-single-word="false">
        <style:tab-stops/>
      </style:paragraph-properties>
      <style:text-properties style:font-name="Noto Sans HK" fo:font-size="10.5pt" officeooo:rsid="00825f46" officeooo:paragraph-rsid="008693f0" style:font-size-asian="10.5pt" style:font-size-complex="10.5pt"/>
    </style:style>
    <style:style style:name="P62" style:family="paragraph" style:parent-style-name="Standard">
      <style:paragraph-properties fo:text-align="start" style:justify-single-word="false">
        <style:tab-stops/>
      </style:paragraph-properties>
      <style:text-properties style:font-name="Noto Sans HK" fo:font-size="10.5pt" officeooo:rsid="0051bb71" officeooo:paragraph-rsid="00928901" style:font-size-asian="10.5pt" style:font-size-complex="10.5pt"/>
    </style:style>
    <style:style style:name="P63" style:family="paragraph" style:parent-style-name="Standard">
      <style:text-properties style:font-name="Noto Sans HK" fo:font-size="10.5pt" officeooo:paragraph-rsid="0090d424" style:font-size-asian="10.5pt" style:font-size-complex="10.5pt"/>
    </style:style>
    <style:style style:name="P64" style:family="paragraph" style:parent-style-name="Standard">
      <style:paragraph-properties fo:text-align="center" style:justify-single-word="false">
        <style:tab-stops/>
      </style:paragraph-properties>
      <style:text-properties style:font-name="Noto Sans HK" fo:font-size="10.5pt" officeooo:rsid="007b7dcd" officeooo:paragraph-rsid="0097e001" style:font-size-asian="10.5pt" style:font-size-complex="10.5pt"/>
    </style:style>
    <style:style style:name="P65" style:family="paragraph" style:parent-style-name="Standard">
      <style:text-properties style:font-name="Noto Sans HK" fo:font-size="10.5pt" officeooo:paragraph-rsid="009c03bc" style:font-size-asian="10.5pt" style:font-size-complex="10.5pt"/>
    </style:style>
    <style:style style:name="P66" style:family="paragraph" style:parent-style-name="Standard">
      <style:paragraph-properties fo:text-align="center" style:justify-single-word="false">
        <style:tab-stops/>
      </style:paragraph-properties>
      <style:text-properties style:font-name="Noto Sans HK" fo:font-size="10.5pt" officeooo:rsid="00a001b6" officeooo:paragraph-rsid="00a17459" style:font-size-asian="10.5pt" style:font-size-complex="10.5pt"/>
    </style:style>
    <style:style style:name="P67" style:family="paragraph" style:parent-style-name="Standard">
      <style:paragraph-properties fo:text-align="center" style:justify-single-word="false">
        <style:tab-stops/>
      </style:paragraph-properties>
      <style:text-properties style:font-name="Noto Sans HK" fo:font-size="10.5pt" officeooo:rsid="009ffb00" officeooo:paragraph-rsid="00a17459" style:font-size-asian="10.5pt" style:font-size-complex="10.5pt"/>
    </style:style>
    <style:style style:name="P68" style:family="paragraph" style:parent-style-name="Standard">
      <style:text-properties style:font-name="Noto Sans HK" fo:font-size="10.5pt" officeooo:rsid="009ffb00" officeooo:paragraph-rsid="00a17459" style:font-size-asian="10.5pt" style:font-size-complex="10.5pt"/>
    </style:style>
    <style:style style:name="P69" style:family="paragraph" style:parent-style-name="Standard">
      <style:text-properties style:font-name="Noto Sans HK" fo:font-size="10.5pt" officeooo:paragraph-rsid="00a70f15" style:font-size-asian="10.5pt" style:font-size-complex="10.5pt"/>
    </style:style>
    <style:style style:name="P70" style:family="paragraph" style:parent-style-name="Standard">
      <style:paragraph-properties fo:text-align="start" style:justify-single-word="false">
        <style:tab-stops/>
      </style:paragraph-properties>
      <style:text-properties style:font-name="Noto Sans HK" fo:font-size="10.5pt" officeooo:rsid="009dc02c" officeooo:paragraph-rsid="00a70f15" style:font-size-asian="10.5pt" style:font-size-complex="10.5pt"/>
    </style:style>
    <style:style style:name="P71" style:family="paragraph" style:parent-style-name="Standard">
      <style:paragraph-properties fo:text-align="center" style:justify-single-word="false">
        <style:tab-stops/>
      </style:paragraph-properties>
      <style:text-properties style:font-name="Noto Sans HK" fo:font-size="10.5pt" fo:font-weight="bold" officeooo:paragraph-rsid="0090d424" style:font-size-asian="10.5pt" style:font-weight-asian="bold" style:font-size-complex="10.5pt"/>
    </style:style>
    <style:style style:name="P72" style:family="paragraph" style:parent-style-name="Standard">
      <style:paragraph-properties fo:text-align="center" style:justify-single-word="false">
        <style:tab-stops/>
      </style:paragraph-properties>
      <style:text-properties style:font-name="Noto Sans HK" fo:font-size="10.5pt" fo:font-weight="bold" officeooo:paragraph-rsid="0097e001" style:font-size-asian="10.5pt" style:font-weight-asian="bold" style:font-size-complex="10.5pt"/>
    </style:style>
    <style:style style:name="P73" style:family="paragraph" style:parent-style-name="Standard">
      <style:paragraph-properties fo:text-align="start" style:justify-single-word="false">
        <style:tab-stops/>
      </style:paragraph-properties>
      <style:text-properties style:font-name="Noto Sans HK" fo:font-size="10.5pt" fo:font-weight="bold" officeooo:paragraph-rsid="00928901" style:font-size-asian="10.5pt" style:font-weight-asian="bold" style:font-size-complex="10.5pt"/>
    </style:style>
    <style:style style:name="P74" style:family="paragraph" style:parent-style-name="Standard">
      <style:paragraph-properties fo:text-align="center" style:justify-single-word="false">
        <style:tab-stops/>
      </style:paragraph-properties>
      <style:text-properties style:font-name="Noto Sans HK" fo:font-size="10.5pt" fo:font-weight="bold" officeooo:rsid="0046cae5" officeooo:paragraph-rsid="0097e001" style:font-size-asian="10.5pt" style:font-weight-asian="bold" style:font-size-complex="10.5pt" style:font-weight-complex="bold"/>
    </style:style>
    <style:style style:name="P75" style:family="paragraph" style:parent-style-name="Standard">
      <style:paragraph-properties fo:text-align="start" style:justify-single-word="false">
        <style:tab-stops/>
      </style:paragraph-properties>
      <style:text-properties style:font-name="Noto Sans HK" fo:font-size="10.5pt" fo:font-weight="bold" officeooo:paragraph-rsid="00928901" fo:background-color="#dee6ef" style:font-size-asian="10.5pt" style:font-weight-asian="bold" style:font-size-complex="10.5pt"/>
    </style:style>
    <style:style style:name="P76"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28901" style:font-size-asian="10.5pt" style:font-weight-asian="normal" style:font-size-complex="10.5pt" style:font-weight-complex="normal"/>
    </style:style>
    <style:style style:name="P77" style:family="paragraph" style:parent-style-name="Standard">
      <style:paragraph-properties fo:text-align="start" style:justify-single-word="false">
        <style:tab-stops/>
      </style:paragraph-properties>
      <style:text-properties style:font-name="Noto Sans HK" fo:font-size="10.5pt" fo:font-weight="normal" officeooo:rsid="005a54da" officeooo:paragraph-rsid="00928901" style:font-size-asian="10.5pt" style:font-weight-asian="normal" style:font-size-complex="10.5pt" style:font-weight-complex="normal"/>
    </style:style>
    <style:style style:name="P78" style:family="paragraph" style:parent-style-name="Standard">
      <style:paragraph-properties fo:text-align="start" style:justify-single-word="false">
        <style:tab-stops/>
      </style:paragraph-properties>
      <style:text-properties style:font-name="Noto Sans HK" fo:font-size="10.5pt" fo:font-weight="normal" officeooo:rsid="00536b56" officeooo:paragraph-rsid="00928901" fo:background-color="#dee6ef" style:font-size-asian="10.5pt" style:font-weight-asian="normal" style:font-size-complex="10.5pt" style:font-weight-complex="normal"/>
    </style:style>
    <style:style style:name="P79" style:family="paragraph" style:parent-style-name="Standard">
      <style:paragraph-properties fo:text-align="start" style:justify-single-word="false">
        <style:tab-stops/>
      </style:paragraph-properties>
      <style:text-properties style:font-name="Noto Sans HK" fo:font-size="10.5pt" officeooo:paragraph-rsid="00928901" fo:background-color="transparent" style:font-size-asian="10.5pt" style:font-size-complex="10.5pt"/>
    </style:style>
    <style:style style:name="P80" style:family="paragraph" style:parent-style-name="Standard">
      <style:paragraph-properties fo:text-align="start" style:justify-single-word="false">
        <style:tab-stops/>
      </style:paragraph-properties>
      <style:text-properties style:font-name="Noto Sans HK" fo:font-size="10.5pt" fo:font-style="italic" fo:font-weight="bold" officeooo:rsid="0051bb71" officeooo:paragraph-rsid="00928901" style:font-size-asian="10.5pt" style:font-style-asian="italic" style:font-weight-asian="bold" style:font-size-complex="10.5pt" style:font-style-complex="italic" style:font-weight-complex="bold"/>
    </style:style>
    <style:style style:name="P81" style:family="paragraph" style:parent-style-name="Standard">
      <style:paragraph-properties fo:text-align="justify" style:justify-single-word="false"/>
      <style:text-properties style:font-name="Noto Sans HK" fo:font-size="10.5pt" officeooo:rsid="004dda89" officeooo:paragraph-rsid="0090d424" fo:background-color="#81d41a" style:font-size-asian="10.5pt" style:font-size-complex="10.5pt"/>
    </style:style>
    <style:style style:name="P82" style:family="paragraph" style:parent-style-name="Standard">
      <style:paragraph-properties fo:text-align="justify" style:justify-single-word="false"/>
      <style:text-properties style:font-name="Noto Sans HK" fo:font-size="10.5pt" officeooo:rsid="004dda89" officeooo:paragraph-rsid="00a17459" fo:background-color="#81d41a" style:font-size-asian="10.5pt" style:font-size-complex="10.5pt"/>
    </style:style>
    <style:style style:name="P83" style:family="paragraph" style:parent-style-name="Standard">
      <style:text-properties style:font-name="Noto Sans HK" fo:font-size="10.5pt" officeooo:rsid="004dda89" officeooo:paragraph-rsid="0090d424" fo:background-color="#81d41a" style:font-size-asian="10.5pt" style:font-size-complex="10.5pt"/>
    </style:style>
    <style:style style:name="P84" style:family="paragraph" style:parent-style-name="Standard">
      <style:paragraph-properties fo:text-align="start" style:justify-single-word="false">
        <style:tab-stops/>
      </style:paragraph-properties>
      <style:text-properties style:font-name="Noto Sans HK" fo:font-size="10.5pt" fo:font-style="normal" fo:font-weight="normal" officeooo:rsid="0051bb71" officeooo:paragraph-rsid="00928901" style:font-size-asian="10.5pt" style:font-style-asian="normal" style:font-weight-asian="normal" style:font-size-complex="10.5pt" style:font-style-complex="normal" style:font-weight-complex="normal"/>
    </style:style>
    <style:style style:name="P85" style:family="paragraph" style:parent-style-name="Standard">
      <style:paragraph-properties fo:text-align="start" style:justify-single-word="false">
        <style:tab-stops/>
      </style:paragraph-properties>
      <style:text-properties style:font-name="Noto Sans HK" fo:font-size="10.5pt" fo:font-style="normal" fo:font-weight="normal" officeooo:paragraph-rsid="00928901" style:font-size-asian="10.5pt" style:font-style-asian="normal" style:font-weight-asian="normal" style:font-size-complex="10.5pt" style:font-style-complex="normal" style:font-weight-complex="normal"/>
    </style:style>
    <style:style style:name="P86" style:family="paragraph" style:parent-style-name="Standard">
      <style:paragraph-properties fo:text-align="start" style:justify-single-word="false">
        <style:tab-stops/>
      </style:paragraph-properties>
      <style:text-properties style:use-window-font-color="true" style:font-name="Noto Sans HK" fo:font-size="10.5pt" fo:font-weight="bold" officeooo:paragraph-rsid="00928901" fo:background-color="#dee6ef" style:font-size-asian="10.5pt" style:font-weight-asian="bold" style:font-size-complex="10.5pt"/>
    </style:style>
    <style:style style:name="P87" style:family="paragraph" style:parent-style-name="Standard">
      <style:paragraph-properties fo:text-align="start" style:justify-single-word="false"/>
      <style:text-properties style:use-window-font-color="true" style:text-outline="false" style:text-line-through-style="none" style:text-line-through-type="none" style:font-name="Noto Sans HK" fo:font-size="10.5pt" fo:font-style="normal" fo:text-shadow="none" style:text-underline-style="none" fo:font-weight="normal" officeooo:rsid="006c90db" officeooo:paragraph-rsid="009cbb3f" fo:background-color="transparent" style:font-size-asian="10.5pt" style:font-style-asian="normal" style:font-weight-asian="normal" style:font-size-complex="10.5pt" style:font-weight-complex="normal" style:text-emphasize="none"/>
    </style:style>
    <style:style style:name="P88" style:family="paragraph" style:parent-style-name="Standard">
      <style:paragraph-properties fo:text-align="center" style:justify-single-word="false"/>
      <style:text-properties style:use-window-font-color="true" style:text-outline="false" style:text-line-through-style="none" style:text-line-through-type="none" style:font-name="Noto Sans HK" fo:font-size="10.5pt" fo:font-style="normal" fo:text-shadow="none" style:text-underline-style="none" fo:font-weight="bold" officeooo:rsid="00736465" officeooo:paragraph-rsid="009cf507" fo:background-color="transparent" style:font-size-asian="10.5pt" style:font-style-asian="normal" style:font-weight-asian="bold" style:font-size-complex="10.5pt" style:font-weight-complex="bold" style:text-emphasize="none"/>
    </style:style>
    <style:style style:name="P89" style:family="paragraph" style:parent-style-name="Standard">
      <style:paragraph-properties fo:text-align="start" style:justify-single-word="false">
        <style:tab-stops/>
      </style:paragraph-properties>
      <style:text-properties officeooo:paragraph-rsid="00928901"/>
    </style:style>
    <style:style style:name="P90"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28901"/>
    </style:style>
    <style:style style:name="P91" style:family="paragraph" style:parent-style-name="Standard">
      <style:text-properties officeooo:paragraph-rsid="0090d424"/>
    </style:style>
    <style:style style:name="P92" style:family="paragraph" style:parent-style-name="Standard">
      <style:text-properties officeooo:paragraph-rsid="00928901"/>
    </style:style>
    <style:style style:name="P93"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normal" officeooo:rsid="00536b56" officeooo:paragraph-rsid="00928901" fo:background-color="transparent" style:font-size-asian="10.5pt" style:font-weight-asian="normal" style:font-size-complex="10.5pt" style:font-weight-complex="normal"/>
    </style:style>
    <style:style style:name="P94"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 fo:font-size="10.5pt" fo:font-weight="bold" officeooo:paragraph-rsid="00928901" fo:background-color="transparent" style:font-size-asian="10.5pt" style:font-weight-asian="bold" style:font-size-complex="10.5pt"/>
    </style:style>
    <style:style style:name="P95" style:family="paragraph" style:parent-style-name="Standard">
      <style:paragraph-properties fo:text-align="start" style:justify-single-word="false">
        <style:tab-stops/>
      </style:paragraph-properties>
      <style:text-properties officeooo:paragraph-rsid="00928901"/>
    </style:style>
    <style:style style:name="P96" style:family="paragraph" style:parent-style-name="Standard">
      <style:paragraph-properties fo:text-align="start" style:justify-single-word="false">
        <style:tab-stops/>
      </style:paragraph-properties>
      <style:text-properties style:font-name="Noto Sans HK" fo:font-size="10.5pt" officeooo:paragraph-rsid="00928901" style:font-size-asian="10.5pt" style:font-size-complex="10.5pt"/>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bold" officeooo:rsid="008352c0" style:font-style-asian="normal" style:font-weight-asian="bold" style:font-weight-complex="bold" style:text-emphasize="none"/>
    </style:style>
    <style:style style:name="T5"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6"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style-complex="italic" style:font-weight-complex="bold" style:text-emphasize="none"/>
    </style:style>
    <style:style style:name="T7"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style-complex="italic" style:font-weight-complex="bold" style:text-emphasize="none"/>
    </style:style>
    <style:style style:name="T8" style:family="text">
      <style:text-properties fo:color="#000000" style:text-outline="false" style:text-line-through-style="none" style:text-line-through-type="none" style:font-name="Noto Sans HK" fo:font-size="12pt" fo:font-style="normal" fo:text-shadow="none" style:text-underline-style="none" fo:font-weight="bold" officeooo:rsid="003f3c63" fo:background-color="#fff200" loext:char-shading-value="0" style:font-size-asian="12pt" style:font-style-asian="normal" style:font-weight-asian="bold" style:font-size-complex="12pt" style:font-style-complex="italic" style:font-weight-complex="bold" style:text-emphasize="none"/>
    </style:style>
    <style:style style:name="T9" style:family="text">
      <style:text-properties fo:color="#000000" style:text-outline="false" style:text-line-through-style="none" style:text-line-through-type="none" style:font-name="Noto Sans HK" fo:font-size="12pt" fo:font-style="normal" fo:text-shadow="none" style:text-underline-style="none" fo:font-weight="bold" officeooo:rsid="0046cae5" fo:background-color="#fff200" loext:char-shading-value="0" style:font-size-asian="12pt" style:font-style-asian="normal" style:font-weight-asian="bold" style:font-size-complex="12pt" style:font-style-complex="italic" style:font-weight-complex="bold" style:text-emphasize="none"/>
    </style:style>
    <style:style style:name="T10" style:family="text">
      <style:text-properties fo:color="#000000" style:text-outline="false" style:text-line-through-style="none" style:text-line-through-type="none" style:font-name="Noto Sans HK" fo:font-size="12pt" fo:font-style="normal" fo:text-shadow="none" style:text-underline-style="none" fo:font-weight="bold" officeooo:rsid="003f52bc" fo:background-color="#fff200" loext:char-shading-value="0" style:font-size-asian="12pt" style:font-style-asian="normal" style:font-weight-asian="bold" style:font-size-complex="12pt" style:font-style-complex="italic" style:font-weight-complex="bold" style:text-emphasize="none"/>
    </style:style>
    <style:style style:name="T11" style:family="text">
      <style:text-properties fo:color="#000000" style:text-outline="false" style:text-line-through-style="none" style:text-line-through-type="none" style:font-name="Noto Sans HK" fo:font-size="12pt" fo:font-style="normal" fo:text-shadow="none" style:text-underline-style="none" fo:font-weight="bold" officeooo:rsid="006d5206" fo:background-color="#fff200" loext:char-shading-value="0" style:font-size-asian="12pt" style:font-style-asian="normal" style:font-weight-asian="bold" style:font-size-complex="12pt" style:font-weight-complex="bold" style:text-emphasize="none"/>
    </style:style>
    <style:style style:name="T12" style:family="text">
      <style:text-properties fo:color="#000000" style:text-outline="false" style:text-line-through-style="none" style:text-line-through-type="none" style:font-name="Noto Sans HK" fo:font-size="12pt" fo:font-style="normal" fo:text-shadow="none" style:text-underline-style="none" fo:font-weight="bold" officeooo:rsid="0048a34e" fo:background-color="#fff200" loext:char-shading-value="0" style:font-size-asian="12pt" style:font-style-asian="normal" style:font-weight-asian="bold" style:font-size-complex="12pt" style:font-weight-complex="bold" style:text-emphasize="none"/>
    </style:style>
    <style:style style:name="T13" style:family="text">
      <style:text-properties fo:font-weight="bold" style:font-weight-asian="bold"/>
    </style:style>
    <style:style style:name="T14" style:family="text">
      <style:text-properties fo:font-weight="bold" officeooo:rsid="0045e731" style:font-weight-asian="bold"/>
    </style:style>
    <style:style style:name="T15" style:family="text">
      <style:text-properties fo:font-weight="bold" officeooo:rsid="004b90b5" style:font-weight-asian="bold"/>
    </style:style>
    <style:style style:name="T16" style:family="text">
      <style:text-properties officeooo:rsid="0045e731"/>
    </style:style>
    <style:style style:name="T17" style:family="text">
      <style:text-properties fo:font-weight="normal" style:font-weight-asian="normal" style:font-weight-complex="normal"/>
    </style:style>
    <style:style style:name="T18" style:family="text">
      <style:text-properties fo:font-weight="normal" officeooo:rsid="00536b56" style:font-weight-asian="normal" style:font-weight-complex="normal"/>
    </style:style>
    <style:style style:name="T19" style:family="text">
      <style:text-properties fo:font-weight="normal" officeooo:rsid="0079e24e" style:font-weight-asian="normal" style:font-weight-complex="normal"/>
    </style:style>
    <style:style style:name="T20" style:family="text">
      <style:text-properties fo:font-weight="normal" officeooo:rsid="007d70e0" style:font-weight-asian="normal" style:font-weight-complex="normal"/>
    </style:style>
    <style:style style:name="T21" style:family="text">
      <style:text-properties fo:font-weight="normal" officeooo:rsid="00872d1e" style:font-weight-asian="normal" style:font-weight-complex="normal"/>
    </style:style>
    <style:style style:name="T22" style:family="text">
      <style:text-properties officeooo:rsid="004d0ede"/>
    </style:style>
    <style:style style:name="T23" style:family="text">
      <style:text-properties officeooo:rsid="004e7a67"/>
    </style:style>
    <style:style style:name="T24" style:family="text">
      <style:text-properties officeooo:rsid="0051bb71"/>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bold" officeooo:rsid="0051bb71" style:font-style-asian="italic" style:font-weight-asian="bold" style:font-style-complex="italic" style:font-weight-complex="bold"/>
    </style:style>
    <style:style style:name="T27" style:family="text">
      <style:text-properties fo:font-style="italic" fo:font-weight="bold" officeooo:rsid="005540f0" style:font-style-asian="italic" style:font-weight-asian="bold" style:font-style-complex="italic" style:font-weight-complex="bold"/>
    </style:style>
    <style:style style:name="T28" style:family="text">
      <style:text-properties fo:font-style="italic" fo:font-weight="bold" fo:background-color="#dee6ef" loext:char-shading-value="0" style:font-style-asian="italic" style:font-weight-asian="bold" style:font-style-complex="italic" style:font-weight-complex="bold"/>
    </style:style>
    <style:style style:name="T29"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0" style:family="text">
      <style:text-properties officeooo:rsid="00536b56"/>
    </style:style>
    <style:style style:name="T31" style:family="text">
      <style:text-properties officeooo:rsid="005540f0"/>
    </style:style>
    <style:style style:name="T32" style:family="text">
      <style:text-properties fo:font-size="8pt" style:font-size-asian="8pt" style:font-size-complex="8pt"/>
    </style:style>
    <style:style style:name="T33" style:family="text">
      <style:text-properties officeooo:rsid="005b4a2e"/>
    </style:style>
    <style:style style:name="T34" style:family="text">
      <style:text-properties officeooo:rsid="0062027d"/>
    </style:style>
    <style:style style:name="T35" style:family="text">
      <style:text-properties officeooo:rsid="006d5206"/>
    </style:style>
    <style:style style:name="T36" style:family="text">
      <style:text-properties fo:background-color="#dee6ef" loext:char-shading-value="0"/>
    </style:style>
    <style:style style:name="T37" style:family="text">
      <style:text-properties officeooo:rsid="00536b56" fo:background-color="#dee6ef" loext:char-shading-value="0"/>
    </style:style>
    <style:style style:name="T38" style:family="text">
      <style:text-properties officeooo:rsid="00784d5b"/>
    </style:style>
    <style:style style:name="T39" style:family="text">
      <style:text-properties officeooo:rsid="0079e24e"/>
    </style:style>
    <style:style style:name="T40" style:family="text">
      <style:text-properties fo:background-color="#fff200" loext:char-shading-value="0"/>
    </style:style>
    <style:style style:name="T41" style:family="text">
      <style:text-properties officeooo:rsid="006d5206" fo:background-color="#fff200" loext:char-shading-value="0"/>
    </style:style>
    <style:style style:name="T42" style:family="text">
      <style:text-properties officeooo:rsid="007b7dcd"/>
    </style:style>
    <style:style style:name="T43" style:family="text">
      <style:text-properties officeooo:rsid="00857a9e"/>
    </style:style>
    <style:style style:name="T44" style:family="text">
      <style:text-properties officeooo:rsid="00194959"/>
    </style:style>
    <style:style style:name="T45" style:family="text">
      <style:text-properties officeooo:rsid="00880093"/>
    </style:style>
    <style:style style:name="T46" style:family="text">
      <style:text-properties officeooo:rsid="008a63bc"/>
    </style:style>
    <style:style style:name="T47" style:family="text">
      <style:text-properties officeooo:rsid="008a56c1"/>
    </style:style>
    <style:style style:name="T48" style:family="text">
      <style:text-properties officeooo:rsid="009004cb"/>
    </style:style>
    <style:style style:name="T49" style:family="text">
      <style:text-properties fo:color="#ce181e" fo:font-weight="bold" officeooo:rsid="0090d424" style:font-weight-asian="bold" style:font-weight-complex="bold"/>
    </style:style>
    <style:style style:name="T50" style:family="text">
      <style:text-properties fo:color="#ce181e" fo:font-weight="bold" officeooo:rsid="007b7dcd" style:font-weight-asian="bold" style:font-weight-complex="bold"/>
    </style:style>
    <style:style style:name="T51" style:family="text">
      <style:text-properties officeooo:rsid="008c552e"/>
    </style:style>
    <style:style style:name="T52" style:family="text">
      <style:text-properties officeooo:rsid="008cf7f1"/>
    </style:style>
    <style:style style:name="T53" style:family="text">
      <style:text-properties style:font-name="Noto Sans HK" fo:font-size="10.5pt" style:font-size-asian="10.5pt" style:font-size-complex="10.5pt"/>
    </style:style>
    <style:style style:name="T54" style:family="text">
      <style:text-properties style:font-name="Noto Sans HK" fo:font-size="10.5pt" officeooo:rsid="00940994" style:font-size-asian="10.5pt" style:font-size-complex="10.5pt"/>
    </style:style>
    <style:style style:name="T55" style:family="text">
      <style:text-properties officeooo:rsid="008e4d03"/>
    </style:style>
    <style:style style:name="T56" style:family="text">
      <style:text-properties fo:font-style="normal" fo:font-weight="normal" officeooo:rsid="0051bb71" style:font-style-asian="normal" style:font-weight-asian="normal" style:font-style-complex="normal" style:font-weight-complex="normal"/>
    </style:style>
    <style:style style:name="T57" style:family="text">
      <style:text-properties officeooo:rsid="009604d0"/>
    </style:style>
    <style:style style:name="T58" style:family="text">
      <style:text-properties officeooo:rsid="009b7b40"/>
    </style:style>
    <style:style style:name="T59" style:family="text">
      <style:text-properties officeooo:rsid="0093e54b"/>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officeooo:rsid="00958156"/>
    </style:style>
    <style:style style:name="T62" style:family="text">
      <style:text-properties officeooo:rsid="003f52bc" style:font-style-complex="italic"/>
    </style:style>
    <style:style style:name="T63" style:family="text">
      <style:text-properties officeooo:rsid="0088b527" style:font-style-complex="italic"/>
    </style:style>
    <style:style style:name="T64" style:family="text">
      <style:text-properties officeooo:rsid="008fe384" style:font-style-complex="italic"/>
    </style:style>
    <style:style style:name="T65" style:family="text">
      <style:text-properties officeooo:rsid="00990add"/>
    </style:style>
    <style:style style:name="T66" style:family="text">
      <style:text-properties officeooo:rsid="00780e1c"/>
    </style:style>
    <style:style style:name="T67" style:family="text">
      <style:text-properties officeooo:rsid="00a4a5a8"/>
    </style:style>
    <style:style style:name="T68"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MEJORA DE LA ORGANIZACIÓN DEL SECTOR. <text:span text:style-name="T59">CONSOLIDACIÓN DE OPPS Y AYUDAS A LOS </text:span>PLANES DE PRODUCCIÓN Y COMERCIALIZACIÓN <text:span text:style-name="T59">DE OPPS</text:span></text:p>
      <text:p text:style-name="P30"/>
      <text:p text:style-name="P17">REGLAMENTO DE EJECUCIÓN (UE) 2022/79 DE LA COMISIÓN de 19 de enero de 2022</text:p>
      <text:p text:style-name="P17">por el que se establecen disposiciones de aplicación del Reglamento (UE) 2021/1139 del Parlamento Europeo y del Consejo <text:span text:style-name="T16">(RFEMPA) </text:span>en lo que respecta al registro, la transmisión y la presentación de los datos sobre la ejecución de cada operación</text:p>
      <text:p text:style-name="P18"/>
      <text:p text:style-name="P88">EN ESTE MOMENTO ESTÁ USTED APORTANDO UNOS DATOS FINALES, PORQUE SE DEBEN ACTUALIZAR SUS PREVISIONES INICIALES EN EL MOMENTO DE LA JUSTIFICACIÓN DE LA SUBVENCIÓN, UNA VEZ EJECUTADO SU PROYECTO</text:p>
      <text:p text:style-name="P19"/>
      <text:p text:style-name="P7">PRIORIDAD <text:span text:style-name="T39">2</text:span>. FOMENTAR LAS ACTIVIDADES SOSTENIBLES DE ACUICULTURA, ASÍ COMO LA TRANSFORMACIÓN Y COMERCIALIZACIÓN DE LOS PRODUCTOS DE LA PESCA Y LA ACUICULTURA, CONTRIBUYENDO A LA SEGURIDAD ALIMENTARIA EN LA UNIÓN</text:p>
      <text:p text:style-name="P7"/>
      <text:p text:style-name="P11">Objetivo <text:span text:style-name="T39">2.2</text:span><text:span text:style-name="T19">. . Promoción de la transformación, comercialización, la calidad y el valor añadido de los productos de la pesca y de la acuicultura</text:span></text:p>
      <text:p text:style-name="P11"><text:span text:style-name="T39">Tipo de actividad 2.2.01.- </text:span><text:span text:style-name="T20">Mejora de la Organización del Sector. Planes de producción y comercialización.</text:span></text:p>
      <table:table table:name="Tabla1" table:style-name="Tabla1">
        <table:table-column table:style-name="Tabla1.A"/>
        <table:table-row>
          <table:table-cell table:style-name="Tabla1.A1" office:value-type="string">
            <text:p text:style-name="P37"><text:span text:style-name="T2">Tipo de Intervención </text:span><text:span text:style-name="T3">2.2.0</text:span><text:span text:style-name="T4">1</text:span><text:span text:style-name="T3">.02. </text:span><text:span text:style-name="T5">Promover las condiciones para unos sectores de la pesca, la acuicultura y la transformación económicamente viables, competitivos y atractivos</text:span></text:p>
          </table:table-cell>
        </table:table-row>
      </table:table>
      <text:p text:style-name="P8"/>
      <text:p text:style-name="P21"><text:span text:style-name="T13">NÚMERO DE EXPEDIENTE APLIFEMP</text:span><text:span text:style-name="T14">A</text:span><text:span text:style-name="T13">:</text:span> <text:span text:style-name="T39">220102</text:span>AND<text:span text:style-name="T34">xxxxx</text:span></text:p>
      <text:p text:style-name="P21"/>
      <text:p text:style-name="P9">TÍTULO DEL PROYECTO:</text:p>
      <text:p text:style-name="P22"/>
      <text:p text:style-name="P31">1. DATOS DEL BENEFICIARIO</text:p>
      <text:p text:style-name="P31"/>
      <text:p text:style-name="P10">NOMBRE <text:span text:style-name="T45">y NIF </text:span>BENEFICIARIO:</text:p>
      <text:p text:style-name="P10"/>
      <text:p text:style-name="P12"><text:span text:style-name="T41">2. </text:span><text:span text:style-name="T40">DATOS DEL PROYECTO:</text:span></text:p>
      <text:p text:style-name="P14"/>
      <text:p text:style-name="P16">Sector al que está contribuyendo la operación (solo se puede elegir uno):</text:p>
      <text:p text:style-name="P16"/>
      <table:table table:name="Tabla12" table:style-name="Tabla12">
        <table:table-column table:style-name="Tabla12.A"/>
        <table:table-column table:style-name="Tabla12.B"/>
        <table:table-row table:style-name="Tabla12.1">
          <table:table-cell table:style-name="Tabla12.A1" office:value-type="string">
            <text:p text:style-name="P41">Pesca</text:p>
          </table:table-cell>
          <table:table-cell table:style-name="Tabla12.B1" office:value-type="string">
            <text:p text:style-name="P48"/>
          </table:table-cell>
        </table:table-row>
        <table:table-row table:style-name="Tabla12.2">
          <table:table-cell table:style-name="Tabla12.A2" office:value-type="string">
            <text:p text:style-name="P41">Acuicultura</text:p>
          </table:table-cell>
          <table:table-cell table:style-name="Tabla12.B2" office:value-type="string">
            <text:p text:style-name="P48"/>
          </table:table-cell>
        </table:table-row>
        <table:table-row table:style-name="Tabla12.3">
          <table:table-cell table:style-name="Tabla12.A2" office:value-type="string">
            <text:p text:style-name="P41">Transformación</text:p>
          </table:table-cell>
          <table:table-cell table:style-name="Tabla12.B2" office:value-type="string">
            <text:p text:style-name="P48"/>
          </table:table-cell>
        </table:table-row>
        <table:table-row table:style-name="Tabla12.4">
          <table:table-cell table:style-name="Tabla12.A2" office:value-type="string">
            <text:p text:style-name="P41">Turismo</text:p>
          </table:table-cell>
          <table:table-cell table:style-name="Tabla12.B2" office:value-type="string">
            <text:p text:style-name="P48"/>
          </table:table-cell>
        </table:table-row>
        <table:table-row table:style-name="Tabla12.5">
          <table:table-cell table:style-name="Tabla12.A2" office:value-type="string">
            <text:p text:style-name="P41">Medio ambiente</text:p>
          </table:table-cell>
          <table:table-cell table:style-name="Tabla12.B2" office:value-type="string">
            <text:p text:style-name="P48"/>
          </table:table-cell>
        </table:table-row>
        <text:soft-page-break/>
        <table:table-row table:style-name="Tabla12.6">
          <table:table-cell table:style-name="Tabla12.A2" office:value-type="string">
            <text:p text:style-name="P41">Marítimo (excepto pesca y acuicultura)</text:p>
          </table:table-cell>
          <table:table-cell table:style-name="Tabla12.B2" office:value-type="string">
            <text:p text:style-name="P48"/>
          </table:table-cell>
        </table:table-row>
        <table:table-row table:style-name="Tabla12.1">
          <table:table-cell table:style-name="Tabla12.A2" office:value-type="string">
            <text:p text:style-name="P41">Integrado/Multisector</text:p>
          </table:table-cell>
          <table:table-cell table:style-name="Tabla12.B2" office:value-type="string">
            <text:p text:style-name="P48"/>
          </table:table-cell>
        </table:table-row>
        <table:table-row table:style-name="Tabla12.8">
          <table:table-cell table:style-name="Tabla12.A2" office:value-type="string">
            <text:p text:style-name="P41">Otro</text:p>
          </table:table-cell>
          <table:table-cell table:style-name="Tabla12.B2" office:value-type="string">
            <text:p text:style-name="P48"/>
          </table:table-cell>
        </table:table-row>
      </table:table>
      <text:p text:style-name="P65"/>
      <text:p text:style-name="P15">Si no es pesca ni acuicultura ¿CONTRIBUYE A LA ACUICULTURA? SÍ/NO</text:p>
      <text:p text:style-name="P15"/>
      <table:table table:name="Tabla5" table:style-name="Tabla5">
        <table:table-column table:style-name="Tabla5.A"/>
        <table:table-column table:style-name="Tabla5.B"/>
        <table:table-row table:style-name="Tabla5.1">
          <table:table-cell table:style-name="Tabla5.A1" office:value-type="string">
            <text:p text:style-name="P58">Número de personas involucradas <text:span text:style-name="T49">(obligatorio)</text:span></text:p>
          </table:table-cell>
          <table:table-cell table:style-name="Tabla5.B1" office:value-type="string">
            <text:p text:style-name="P43"/>
          </table:table-cell>
        </table:table-row>
      </table:table>
      <text:p text:style-name="P87"><text:span text:style-name="T66">(Son las personas que participan directamente en el proyecto, n</text:span>o incluye contratistas<text:span text:style-name="T66">)</text:span></text:p>
      <text:p text:style-name="P2"/>
      <text:p text:style-name="P60">Si <text:span text:style-name="T44">el proyecto se presenta por varios socios</text:span>: </text:p>
      <table:table table:name="Tabla6" table:style-name="Tabla6">
        <table:table-column table:style-name="Tabla6.A"/>
        <table:table-column table:style-name="Tabla6.B"/>
        <table:table-row table:style-name="Tabla6.1">
          <table:table-cell table:style-name="Tabla6.A1" office:value-type="string">
            <text:p text:style-name="P57">Número de socios involucrados</text:p>
          </table:table-cell>
          <table:table-cell table:style-name="Tabla6.B1" office:value-type="string">
            <text:p text:style-name="P44"/>
          </table:table-cell>
        </table:table-row>
        <table:table-row table:style-name="Tabla6.2">
          <table:table-cell table:style-name="Tabla6.A2" office:value-type="string">
            <text:p text:style-name="P61">El beneficiario es socio principal</text:p>
          </table:table-cell>
          <table:table-cell table:style-name="Tabla6.B2" office:value-type="string">
            <text:p text:style-name="P59">Sí/NO</text:p>
          </table:table-cell>
        </table:table-row>
      </table:table>
      <text:p text:style-name="P3"/>
      <text:p text:style-name="P36"><text:span text:style-name="T6">3</text:span><text:span text:style-name="T7">.</text:span><text:span text:style-name="T8"> </text:span><text:span text:style-name="T9">INDICADORES DE RESULTADO</text:span><text:span text:style-name="T10">:</text:span></text:p>
      <text:p text:style-name="P32"/>
      <text:p text:style-name="P20"><text:span text:style-name="T62">Aclaración sobre el concepto entidad: una entidad quiere decir que si el proyecto de este beneficiario cumple con esta característica, hay que poner un 1. El motivo </text:span><text:span text:style-name="T63">de nombrarlo así, </text:span><text:span text:style-name="T62">es que puede ocurrir que por este mismo proyecto se produzca esta característica (incr</text:span><text:span text:style-name="T63">e</text:span><text:span text:style-name="T62">mento de </text:span><text:span text:style-name="T63">s</text:span><text:span text:style-name="T62">ostenibilidad social, </text:span><text:span text:style-name="T63">actividades de promoción o eficiencia de los recursos) </text:span><text:span text:style-name="T64">y </text:span><text:span text:style-name="T63">hay</text:span><text:span text:style-name="T64">a</text:span><text:span text:style-name="T63"> más de una empresa y/o asociación beneficiada.</text:span></text:p>
      <text:p text:style-name="P13"/>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72">Indicador de Resultado</text:p>
          </table:table-cell>
          <table:table-cell table:style-name="Tabla7.A1" office:value-type="string">
            <text:p text:style-name="P72">Unidad de Medida</text:p>
          </table:table-cell>
          <table:table-cell table:style-name="Tabla7.C1" office:value-type="string">
            <text:p text:style-name="P74">Valor</text:p>
          </table:table-cell>
        </table:table-row>
        <table:table-row table:style-name="Tabla7.2">
          <table:table-cell table:style-name="Tabla7.A2" office:value-type="string">
            <text:p text:style-name="P46">Puestos de trabajo mantenidos</text:p>
          </table:table-cell>
          <table:table-cell table:style-name="Tabla7.A2" office:value-type="string">
            <text:p text:style-name="P46">Nº Personas</text:p>
          </table:table-cell>
          <table:table-cell table:style-name="Tabla7.C2" office:value-type="string">
            <text:p text:style-name="P46"/>
          </table:table-cell>
        </table:table-row>
        <table:table-row table:style-name="Tabla7.3">
          <table:table-cell table:style-name="Tabla7.A2" office:value-type="string">
            <text:p text:style-name="P46">Personas beneficiarias<text:note text:id="ftn1" text:note-class="footnote"><text:note-citation>1</text:note-citation><text:note-body><text:p text:style-name="P5">. Definición de persona beneficiada: <text:span text:style-name="T46">p</text:span>ersona directamente beneficiada de una actividad con apoyo de FEMPA, por ejemplo, <text:span text:style-name="T46">curso o jornada de </text:span>formación, instalación de nuevo equipamiento, <text:span text:style-name="T47">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text:p>
          </table:table-cell>
          <table:table-cell table:style-name="Tabla7.A2" office:value-type="string">
            <text:p text:style-name="P46">Nº Personas</text:p>
          </table:table-cell>
          <table:table-cell table:style-name="Tabla7.C2" office:value-type="string">
            <text:p text:style-name="P46"/>
          </table:table-cell>
        </table:table-row>
        <table:table-row table:style-name="Tabla7.3">
          <table:table-cell table:style-name="Tabla7.A2" office:value-type="string">
            <text:p text:style-name="P46">Innovaciones posibilitadas</text:p>
          </table:table-cell>
          <table:table-cell table:style-name="Tabla7.A2" office:value-type="string">
            <text:p text:style-name="P46">Nº de productos, servicios, procesos, empresas, modelos o métodos nuevos</text:p>
          </table:table-cell>
          <table:table-cell table:style-name="Tabla7.C2" office:value-type="string">
            <text:p text:style-name="P46"/>
          </table:table-cell>
        </table:table-row>
        <table:table-row table:style-name="Tabla7.3">
          <table:table-cell table:style-name="Tabla7.A2" office:value-type="string">
            <text:p text:style-name="P47">Entidades que incrementan la sostenibilidad social <text:span text:style-name="T65">(</text:span><text:span text:style-name="T50">(obligatorio)</text:span></text:p>
          </table:table-cell>
          <table:table-cell table:style-name="Tabla7.A2" office:value-type="string">
            <text:p text:style-name="P46">Nº de entidades</text:p>
          </table:table-cell>
          <table:table-cell table:style-name="Tabla7.C2" office:value-type="string">
            <text:p text:style-name="P46"/>
          </table:table-cell>
        </table:table-row>
        <table:table-row table:style-name="Tabla7.3">
          <table:table-cell table:style-name="Tabla7.A2" office:value-type="string">
            <text:p text:style-name="P46">Entidades <text:s/><text:span text:style-name="T42">beneficiadas de las actividades de promoción e información</text:span></text:p>
          </table:table-cell>
          <table:table-cell table:style-name="Tabla7.A2" office:value-type="string">
            <text:p text:style-name="P46">Nº de entidades</text:p>
          </table:table-cell>
          <table:table-cell table:style-name="Tabla7.C2" office:value-type="string">
            <text:p text:style-name="P46"/>
          </table:table-cell>
        </table:table-row>
        <table:table-row table:style-name="Tabla7.3">
          <table:table-cell table:style-name="Tabla7.A2" office:value-type="string">
            <text:p text:style-name="P64">Entidades que aumentan la eficiencia de los recursos en la producción o la transformación</text:p>
          </table:table-cell>
          <table:table-cell table:style-name="Tabla7.A2" office:value-type="string">
            <text:p text:style-name="P46">Nº de <text:span text:style-name="T42">entidades</text:span></text:p>
          </table:table-cell>
          <table:table-cell table:style-name="Tabla7.C2" office:value-type="string">
            <text:p text:style-name="P46"/>
          </table:table-cell>
        </table:table-row>
      </table:table>
      <text:p text:style-name="P4"/>
      <text:p text:style-name="P34"><text:soft-page-break/><text:span text:style-name="T11">4</text:span><text:span text:style-name="T12">. INDICADORES HORIZONTALES</text:span></text:p>
      <text:p text:style-name="P23"/>
      <text:p text:style-name="P29"><text:span text:style-name="T35">4.1 </text:span>Empleo</text:p>
      <text:p text:style-name="P25"/>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row table:style-name="Tabla2.1">
          <table:table-cell table:style-name="Tabla2.A1" office:value-type="string">
            <text:p text:style-name="P51">INDICADOR</text:p>
          </table:table-cell>
          <table:table-cell table:style-name="Tabla2.A1" office:value-type="string">
            <text:p text:style-name="P52">RESPUESTA</text:p>
          </table:table-cell>
          <table:table-cell table:style-name="Tabla2.A1" table:number-columns-spanned="2" office:value-type="string">
            <text:p text:style-name="P51">NÚMERO DE HOMBRES</text:p>
          </table:table-cell>
          <table:covered-table-cell/>
          <table:table-cell table:style-name="Tabla2.E1" table:number-columns-spanned="2" office:value-type="string">
            <text:p text:style-name="P51">NÚMERO DE <text:span text:style-name="T51">MUJERES</text:span></text:p>
          </table:table-cell>
          <table:covered-table-cell/>
        </table:table-row>
        <table:table-row table:style-name="Tabla2.2">
          <table:table-cell table:style-name="Tabla2.A2" table:number-rows-spanned="2" office:value-type="string">
            <text:p text:style-name="P51">Empleo <text:span text:style-name="T22">Creado (Obligatorio cuando se graba un indicador de resultado de </text:span>empleo<text:span text:style-name="T22">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3">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3">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row table:style-name="Tabla2.2">
          <table:table-cell table:style-name="Tabla2.A2" table:number-rows-spanned="2" office:value-type="string">
            <text:p text:style-name="P51">Empleo <text:span text:style-name="T22">Mantenido (Obligatorio cuando se graba un indicador de resultado de </text:span>empleo<text:span text:style-name="T22"> de forma positiva)</text:span></text:p>
          </table:table-cell>
          <table:table-cell table:style-name="Tabla2.A2" table:number-rows-spanned="2" office:value-type="string">
            <text:p text:style-name="P50"/>
            <text:p text:style-name="P50">Sí/No</text:p>
          </table:table-cell>
          <table:table-cell table:style-name="Tabla2.A2" office:value-type="string">
            <text:p text:style-name="P51">MENORES <text:span text:style-name="T43">O IGUAL A </text:span>40 AÑOS</text:p>
          </table:table-cell>
          <table:table-cell table:style-name="Tabla2.A2" office:value-type="string">
            <text:p text:style-name="P51">MAYORES DE 40 AÑOS</text:p>
          </table:table-cell>
          <table:table-cell table:style-name="Tabla2.A2" office:value-type="string">
            <text:p text:style-name="P51">MENORES <text:span text:style-name="T43">O IGUAL A </text:span>40 AÑOS</text:p>
          </table:table-cell>
          <table:table-cell table:style-name="Tabla2.F2" office:value-type="string">
            <text:p text:style-name="P51">MAYORES DE 40 AÑOS</text:p>
          </table:table-cell>
        </table:table-row>
        <table:table-row table:style-name="Tabla2.2">
          <table:covered-table-cell/>
          <table:covered-table-cell/>
          <table:table-cell table:style-name="Tabla2.A2" office:value-type="string">
            <text:p text:style-name="P42"/>
          </table:table-cell>
          <table:table-cell table:style-name="Tabla2.A2" office:value-type="string">
            <text:p text:style-name="P42"/>
          </table:table-cell>
          <table:table-cell table:style-name="Tabla2.A2" office:value-type="string">
            <text:p text:style-name="P42"/>
          </table:table-cell>
          <table:table-cell table:style-name="Tabla2.F2" office:value-type="string">
            <text:p text:style-name="P42"/>
          </table:table-cell>
        </table:table-row>
      </table:table>
      <text:p text:style-name="P3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7">INDICADOR</text:p>
          </table:table-cell>
          <table:table-cell table:style-name="Tabla3.A1" office:value-type="string">
            <text:p text:style-name="P67">RESPUESTA</text:p>
          </table:table-cell>
          <table:table-cell table:style-name="Tabla3.A1" office:value-type="string">
            <text:p text:style-name="P66">EMPLEO CREADOS</text:p>
          </table:table-cell>
          <table:table-cell table:style-name="Tabla3.D1" office:value-type="string">
            <text:p text:style-name="P66">EMPLEOS MANTENIDOS</text:p>
          </table:table-cell>
        </table:table-row>
        <table:table-row table:style-name="Tabla3.1">
          <table:table-cell table:style-name="Tabla3.A2" office:value-type="string">
            <text:p text:style-name="P54">De los anteriores, hay empleos de personas con discapacidad</text:p>
          </table:table-cell>
          <table:table-cell table:style-name="Tabla3.A2" office:value-type="string">
            <text:p text:style-name="P67">NÚMERO DE PERSONAS</text:p>
            <text:p text:style-name="P67"/>
          </table:table-cell>
          <table:table-cell table:style-name="Tabla3.A2" office:value-type="string">
            <text:p text:style-name="P66"/>
          </table:table-cell>
          <table:table-cell table:style-name="Tabla3.D2" office:value-type="string">
            <text:p text:style-name="P66"/>
          </table:table-cell>
        </table:table-row>
      </table:table>
      <text:p text:style-name="P82"/>
      <text:p text:style-name="P82"><text:span text:style-name="T35">4.2 </text:span>Personas beneficiadas</text:p>
      <text:p text:style-name="P55"/>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D"/>
        <table:table-row table:style-name="Tabla4.1">
          <table:table-cell table:style-name="Tabla4.A1" office:value-type="string">
            <text:p text:style-name="P52">INDICADOR</text:p>
          </table:table-cell>
          <table:table-cell table:style-name="Tabla4.A1" office:value-type="string">
            <text:p text:style-name="P52">RESPUESTA</text:p>
          </table:table-cell>
          <table:table-cell table:style-name="Tabla4.A1" table:number-columns-spanned="2" office:value-type="string">
            <text:p text:style-name="P52">NÚMERO DE HOMBRES</text:p>
          </table:table-cell>
          <table:covered-table-cell/>
          <table:table-cell table:style-name="Tabla4.E1" table:number-columns-spanned="2" office:value-type="string">
            <text:p text:style-name="P52">NÚMERO DE <text:span text:style-name="T51">MUJERES</text:span></text:p>
          </table:table-cell>
          <table:covered-table-cell/>
        </table:table-row>
        <table:table-row table:style-name="Tabla4.2">
          <table:table-cell table:style-name="Tabla4.A2" table:number-rows-spanned="2" office:value-type="string">
            <text:p text:style-name="P42">Personas Beneficiadas <text:span text:style-name="T43">(obligatorio cuando se graba un indicador de resultado de personas beneficiadas de forma positiva)</text:span></text:p>
          </table:table-cell>
          <table:table-cell table:style-name="Tabla4.A2" table:number-rows-spanned="2" office:value-type="string">
            <text:p text:style-name="P50"/>
            <text:p text:style-name="P50">Sí/No</text:p>
          </table:table-cell>
          <table:table-cell table:style-name="Tabla4.A2" office:value-type="string">
            <text:p text:style-name="P51">MENORES <text:span text:style-name="T43">o igual a</text:span> 40 AÑOS</text:p>
          </table:table-cell>
          <table:table-cell table:style-name="Tabla4.A2" office:value-type="string">
            <text:p text:style-name="P51">MAYORES DE 40 AÑOS</text:p>
          </table:table-cell>
          <table:table-cell table:style-name="Tabla4.A2" office:value-type="string">
            <text:p text:style-name="P51">MENORES <text:span text:style-name="T43">o igual a</text:span> 40 AÑOS</text:p>
          </table:table-cell>
          <table:table-cell table:style-name="Tabla4.F2" office:value-type="string">
            <text:p text:style-name="P51">MAYORES DE 40 AÑOS</text:p>
          </table:table-cell>
        </table:table-row>
        <table:table-row table:style-name="Tabla4.2">
          <table:covered-table-cell/>
          <table:covered-table-cell/>
          <table:table-cell table:style-name="Tabla4.A2" office:value-type="string">
            <text:p text:style-name="P42"/>
          </table:table-cell>
          <table:table-cell table:style-name="Tabla4.A2" office:value-type="string">
            <text:p text:style-name="P42"/>
          </table:table-cell>
          <table:table-cell table:style-name="Tabla4.A2" office:value-type="string">
            <text:p text:style-name="P42"/>
          </table:table-cell>
          <table:table-cell table:style-name="Tabla4.F2" office:value-type="string">
            <text:p text:style-name="P42"/>
          </table:table-cell>
        </table:table-row>
      </table:table>
      <text:p text:style-name="P68"/>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4">De los anteriores, hay empleos de personas con discapacidad</text:p>
          </table:table-cell>
          <table:table-cell table:style-name="Tabla15.A1" office:value-type="string">
            <text:p text:style-name="P67">Número de personas</text:p>
          </table:table-cell>
          <table:table-cell table:style-name="Tabla15.C1" office:value-type="string">
            <text:p text:style-name="P66"/>
          </table:table-cell>
        </table:table-row>
      </table:table>
      <text:p text:style-name="P82"/>
      <text:p text:style-name="P82"/>
      <text:p text:style-name="P81"><text:span text:style-name="T35">4.3 </text:span>Igualdad</text:p>
      <text:p text:style-name="P34"/>
      <table:table table:name="Tabla8" table:style-name="Tabla8">
        <table:table-column table:style-name="Tabla8.A"/>
        <table:table-column table:style-name="Tabla8.B"/>
        <table:table-column table:style-name="Tabla8.C"/>
        <text:soft-page-break/>
        <table:table-row table:style-name="Tabla8.1">
          <table:table-cell table:style-name="Tabla8.A1" office:value-type="string">
            <text:p text:style-name="P71">INDICADOR</text:p>
          </table:table-cell>
          <table:table-cell table:style-name="Tabla8.A1" office:value-type="string">
            <text:p text:style-name="P71">RESPUESTA</text:p>
          </table:table-cell>
          <table:table-cell table:style-name="Tabla8.C1" office:value-type="string">
            <text:p text:style-name="P45"><text:span text:style-name="T15">Elegir </text:span><text:span text:style-name="T13">SUBRESPUESTA </text:span><text:span text:style-name="T17"><text:s/></text:span><text:span text:style-name="T21">(solo se puede elegir una)</text:span></text:p>
          </table:table-cell>
        </table:table-row>
        <table:table-row table:style-name="Tabla8.2">
          <table:table-cell table:style-name="Tabla8.A2" office:value-type="string">
            <text:p text:style-name="P39">El proyecto afecta de manera positiva a la igualdad entre mujeres y hombres</text:p>
          </table:table-cell>
          <table:table-cell table:style-name="Tabla8.A2" office:value-type="string">
            <text:p text:style-name="P49">Sí/No</text:p>
          </table:table-cell>
          <table:table-cell table:style-name="Tabla8.C2" office:value-type="string">
            <text:p text:style-name="P39">1) Formación, empleabilidad y emprendimiento.<text:line-break/>2) Visibilización y mejora de las condiciones laborales.<text:line-break/>3) Refuerzo del asociacionismo y liderazgo femenino.</text:p>
          </table:table-cell>
        </table:table-row>
        <table:table-row table:style-name="Tabla8.3">
          <table:table-cell table:style-name="Tabla8.A2" office:value-type="string">
            <text:p text:style-name="P39">El proyecto afecta de manera positiva a los jóvenes</text:p>
          </table:table-cell>
          <table:table-cell table:style-name="Tabla8.A2" office:value-type="string">
            <text:p text:style-name="P49">Sí/No</text:p>
          </table:table-cell>
          <table:table-cell table:style-name="Tabla8.C2" office:value-type="string">
            <text:p text:style-name="P39">1) Formación, empleabilidad y emprendimiento.<text:line-break/>2) Acciones de visibilidad y divulgación para dar <text:span text:style-name="T38">a </text:span>conocer las oportunidades de empleo y desarrollo profesional en el sector.</text:p>
          </table:table-cell>
        </table:table-row>
      </table:table>
      <text:p text:style-name="P63"/>
      <table:table table:name="Tabla9" table:style-name="Tabla9">
        <table:table-column table:style-name="Tabla9.A"/>
        <table:table-column table:style-name="Tabla9.B"/>
        <table:table-row table:style-name="Tabla9.1">
          <table:table-cell table:style-name="Tabla9.A1" office:value-type="string">
            <text:p text:style-name="P39">El proyecto afecta de manera positiva a los colectivos en riesgo de exclusión social</text:p>
          </table:table-cell>
          <table:table-cell table:style-name="Tabla9.B1" office:value-type="string">
            <text:p text:style-name="P49">Sí/No</text:p>
          </table:table-cell>
        </table:table-row>
        <table:table-row table:style-name="Tabla9.1">
          <table:table-cell table:style-name="Tabla9.A2" office:value-type="string">
            <text:p text:style-name="P39">Operación pertinente con respecto a los derechos de las personas con discapacidad </text:p>
          </table:table-cell>
          <table:table-cell table:style-name="Tabla9.B2" office:value-type="string">
            <text:p text:style-name="P53">Sí/No</text:p>
          </table:table-cell>
        </table:table-row>
      </table:table>
      <text:p text:style-name="P91"/>
      <text:p text:style-name="P83"><text:span text:style-name="T35">4.4. </text:span>Medio Ambiente y Cambio Climático</text:p>
      <text:p text:style-name="P91"/>
      <table:table table:name="Tabla10" table:style-name="Tabla10">
        <table:table-column table:style-name="Tabla10.A"/>
        <table:table-column table:style-name="Tabla10.B"/>
        <table:table-row table:style-name="Tabla10.1">
          <table:table-cell table:style-name="Tabla10.A1" office:value-type="string">
            <text:p text:style-name="P39">El proyecto afecta de manera positiva para evitar cambio clim<text:span text:style-name="T38">á</text:span>tico</text:p>
          </table:table-cell>
          <table:table-cell table:style-name="Tabla10.B1" office:value-type="string">
            <text:p text:style-name="P49">Sí/No</text:p>
          </table:table-cell>
        </table:table-row>
      </table:table>
      <text:p text:style-name="P23"/>
      <table:table table:name="Tabla11" table:style-name="Tabla11">
        <table:table-column table:style-name="Tabla11.A"/>
        <table:table-column table:style-name="Tabla11.B"/>
        <table:table-row table:style-name="Tabla11.1">
          <table:table-cell table:style-name="Tabla11.A1" office:value-type="string">
            <text:p text:style-name="P39">El proyecto afecta de manera positiva <text:span text:style-name="T23">al medio ambiente</text:span></text:p>
          </table:table-cell>
          <table:table-cell table:style-name="Tabla11.B1" office:value-type="string">
            <text:p text:style-name="P49">Sí/No</text:p>
          </table:table-cell>
        </table:table-row>
      </table:table>
      <text:p text:style-name="P23"/>
      <text:p text:style-name="P27"><text:span text:style-name="T59">Para poner que sí tiene que ser un efecto claro y, para el caso de medio mbiente, hay que rellenar el </text:span>cuadro siguiente contiene los <text:span text:style-name="T60">indicadores horizontales de medioambiente</text:span>. <text:span text:style-name="T30">Por lo menos uno de estos apartados ellos tiene que tener un Sí. En ese/s que tiene/n un Sí hay que indicar si el</text:span> efecto es directo o indirecto. Si es indirecto, ya no hay que rellenar nada más. <text:span text:style-name="T61">S</text:span>i es directo hay que seguir categorizando.</text:p>
      <text:p text:style-name="P26"/>
      <text:p text:style-name="P35"/>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86">A .El proyecto se enmarca dentro de actuaciones de las Estrategias marinas:</text:p>
            <text:p text:style-name="P94"/>
            <text:p text:style-name="P93">Sí/No<text:line-break/></text:p>
            <text:p text:style-name="P93">Directamente/Indirectamente</text:p>
          </table:table-cell>
          <table:covered-table-cell/>
          <table:covered-table-cell/>
          <table:covered-table-cell/>
        </table:table-row>
        <table:table-row table:style-name="Tabla13.2">
          <table:table-cell table:style-name="Tabla13.A2" table:number-columns-spanned="2" office:value-type="string">
            <text:p text:style-name="P79">1) Tipo de presión que contrarresta de las EEMM</text:p>
          </table:table-cell>
          <table:covered-table-cell/>
          <table:table-cell table:style-name="Tabla13.C2" table:number-columns-spanned="2" office:value-type="string">
            <text:p text:style-name="P79"><text:span text:style-name="T26">(se pueden elegir varias)<text:line-break/>• </text:span><text:span text:style-name="T56">Aporte de basuras</text:span><text:span text:style-name="T26"> </text:span></text:p>
            <text:p text:style-name="P79">• Aporte de materias orgánicas </text:p>
            <text:p text:style-name="P79">• Aporte de nutrientes</text:p>
            <text:p text:style-name="P79">• Aporte de sonido antropogénico</text:p>
            <text:p text:style-name="P79">• Aporte de sustancias contaminantes</text:p>
            <text:p text:style-name="P79">• Pérdidas físicas</text:p>
            <text:p text:style-name="P79">• Perturbaciones físicas del fondo marino (temporales o <text:soft-page-break/>reversibles)</text:p>
          </table:table-cell>
          <table:covered-table-cell/>
        </table:table-row>
        <table:table-row table:style-name="Tabla13.3">
          <table:table-cell table:style-name="Tabla13.A2" table:number-columns-spanned="2" office:value-type="string">
            <text:p text:style-name="P40">2) Descriptores del estado medioambiental que han podido cambiar su estado:</text:p>
            <text:p text:style-name="P40"/>
            <text:p text:style-name="P40">H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80">(se pueden elegir varias)</text:p>
            <text:p text:style-name="P40">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3.4">
          <table:table-cell table:style-name="Tabla13.C2" table:number-columns-spanned="4" office:value-type="string">
            <text:p text:style-name="P73"><text:span text:style-name="T36">B. El proyecto se enmarca dentro del Marco de Actuaciones Prioritarias de la Red Natura </text:span><text:span text:style-name="T37">2000</text:span><text:span text:style-name="T30"><text:line-break/></text:span><text:span text:style-name="T18">Sí/NO</text:span></text:p>
            <text:p text:style-name="P76"/>
            <text:p text:style-name="P76">Directamente/Indirectamente</text:p>
          </table:table-cell>
          <table:covered-table-cell/>
          <table:covered-table-cell/>
          <table:covered-table-cell/>
        </table:table-row>
        <table:table-row table:style-name="Tabla13.5">
          <table:table-cell table:style-name="Tabla13.A2" table:number-columns-spanned="2" office:value-type="string">
            <text:p text:style-name="P40">1)Línea actuación del MAP al que contribuye <text:s text:c="2"/></text:p>
            <text:p text:style-name="P40"/>
            <text:p text:style-name="P40">Hay que escoger si:</text:p>
            <text:p text:style-name="P40"/>
            <text:p text:style-name="P40">es positivo (afecta positivamente)</text:p>
            <text:p text:style-name="P40"/>
            <text:p text:style-name="P40">o negativo (afecta negativamente) <text:s text:c="45"/></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span></text:p>
            <text:p text:style-name="P84">• Aplicación de un programa de seguimiento de especies del Anexo I de la Directiva de Aves para conocer el estatus poblacional de los taxones en las ZEPA marinas y sus factores de amenaza. </text:p>
            <text:p text:style-name="P85">• Aplicación de un programa de seguimiento de especies en los espacios marinos de la RN2000.</text:p>
            <text:p text:style-name="P85">• Aplicación de un programa de seguimiento de especies y hábitats marinos de interés comunitario y determinación de su estado de conservación en los espacios marinos Natura 2000 de la Red de PPNN.</text:p>
            <text:p text:style-name="P85">• Aplicación de un programa de seguimiento de los hábitats marinos de interés comunitario. Determinación de su estado de conservación en los espacios marinos Natura 2000.</text:p>
            <text:p text:style-name="P85">•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85">•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85">• Desarrollo de proyectos de recuperación y restauración de <text:soft-page-break/>los hábitats de interés comunitario, ej. restauración de arrecifes (gorgonias y corales). Proyectos de restauración y conservación de hábitats y especies en colaboración con pescadores profesionales y financiados por el FEMPA.</text:p>
            <text:p text:style-name="P85">• Desarrollo de un programa de seguimiento de las capturas accidentales de tortugas, cetáceos y aves marinas (especies protegidas).</text:p>
            <text:p text:style-name="P85">• Elaborar y aplicar un plan para prevenir la llegada, detectar, controlar o erradicar las especies alóctonas invasoras, y realización de 10 acciones piloto en Red Natura 2000. </text:p>
            <text:p text:style-name="P85">• Estudios para conocer y evaluar las interacciones y el impacto de la pesca sobre los espacios Red Natura 2000. Estudio del potencial impacto que tienen los artes o aparejos de pesca que actualmente operan en los espacios marinos. </text:p>
            <text:p text:style-name="P85">• Evaluación, recopilación de información y realización de estudios sobre los impactos de las especies alóctonas y depredadores en la Red Natura 2000 marina. </text:p>
            <text:p text:style-name="P85">• Medidas para la conservación de las tortugas, tales como rehabilitación de individuos capturados accidentalmente, localización y protección de nidos, vigilancia de puestas en playas.</text:p>
            <text:p text:style-name="P40">• Mejora del conocimiento para la declaración de nuevos espacios marinos por su importancia para hábitats y especies: zona ampliada del Parque Nacional Archipiélago de Cabrera y 2 posibles PN Marinos. </text:p>
            <text:p text:style-name="P40">• Promover la adaptación de los métodos y artes de pesca y los métodos de acuicultura en las áreas Natura 2000 marinas. </text:p>
            <text:p text:style-name="P40">•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3.6">
          <table:table-cell table:style-name="Tabla13.A2" table:number-columns-spanned="2" office:value-type="string">
            <text:p text:style-name="P40">2) Espacio Red Natura 2000 afectado:</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40"><text:span text:style-name="T24">Se pueden elegir varias<text:line-break/>• </text:span>LIC</text:p>
            <text:p text:style-name="P40">• ZEC<text:line-break/>• ZEPA</text:p>
          </table:table-cell>
          <table:covered-table-cell/>
        </table:table-row>
        <table:table-row table:style-name="Tabla13.7">
          <table:table-cell table:style-name="Tabla13.A2" table:number-columns-spanned="2" office:value-type="string">
            <text:p text:style-name="P40">3) Hábitat afectado:</text:p>
            <text:p text:style-name="P40"/>
            <text:p text:style-name="P40">Hay que escoger si:</text:p>
            <text:p text:style-name="P40"><text:soft-page-break/></text:p>
            <text:p text:style-name="P40">es positivo (afecta positivamente)</text:p>
            <text:p text:style-name="P40"/>
            <text:p text:style-name="P40">o negativo (afecta negativamente)</text:p>
          </table:table-cell>
          <table:covered-table-cell/>
          <table:table-cell table:style-name="Tabla13.A1" table:number-columns-spanned="2" office:value-type="string">
            <text:p text:style-name="P40"><text:span text:style-name="T26">(Solo se puede elegir una, e</text:span><text:span text:style-name="T25">n caso de varias elegir la más significativa</text:span><text:span text:style-name="T26">)<text:line-break/></text:span>1110 Bancos de arena cubiertos permanentemente por agua <text:soft-page-break/>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2">Espacios identificados <text:s/>en el EsAE</text:span></text:p>
          </table:table-cell>
          <table:covered-table-cell/>
        </table:table-row>
        <table:table-row table:style-name="Tabla13.8">
          <table:table-cell table:style-name="Tabla13.A2" table:number-columns-spanned="2" office:value-type="string">
            <text:p text:style-name="P40">4) Organismos afectados:</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40"><text:span text:style-name="T26">(Solo se puede elegir una, e</text:span><text:span text:style-name="T27">n caso de varias elegir la más significativa</text:span><text:span text:style-name="T26">)</text:span><text:span text:style-name="T31"><text:line-break/></text:span>• Anfibios<text:line-break/>• Artrópodos</text:p>
            <text:p text:style-name="P40">• Mamíferos</text:p>
            <text:p text:style-name="P40">• <text:span text:style-name="T57">Moluscos</text:span></text:p>
            <text:p text:style-name="P40">• Otros invertebrados<text:line-break/>• Peces<text:line-break/>• Plantas vasculares<text:line-break/>• Plantas no vasculares<text:line-break/>• Reptiles<text:line-break/></text:p>
          </table:table-cell>
          <table:covered-table-cell/>
        </table:table-row>
        <table:table-row table:style-name="Tabla13.9">
          <table:table-cell table:style-name="Tabla13.C2" table:number-columns-spanned="4" office:value-type="string">
            <text:p text:style-name="P40">5) Modifica estado de conservación en el lugar <text:line-break/></text:p>
            <text:p text:style-name="P69">S<text:span text:style-name="T67">í</text:span>/No</text:p>
            <text:p text:style-name="P69"/>
            <text:p text:style-name="P70">S<text:span text:style-name="T67">i</text:span> contesta S<text:span text:style-name="T68">Í</text:span> debe escoger entre:</text:p>
            <text:p text:style-name="P70"/>
            <text:p text:style-name="P70">-Alcanza <text:span text:style-name="T68">un estado favorable</text:span></text:p>
            <text:p text:style-name="P70"/>
            <text:p text:style-name="P70">-No Alcanza un estado favorable</text:p>
            <text:p text:style-name="Standard"/>
          </table:table-cell>
          <table:covered-table-cell/>
          <table:covered-table-cell/>
          <table:covered-table-cell/>
        </table:table-row>
        <table:table-row table:style-name="Tabla13.10">
          <table:table-cell table:style-name="Tabla13.C2" table:number-columns-spanned="4" office:value-type="string">
            <text:p text:style-name="P75">C) El proyecto se enmarca dentro de la Red de Áreas Marinas Protegidas</text:p>
            <text:p text:style-name="P76">Sí/NO</text:p>
            <text:p text:style-name="P76"/>
            <text:p text:style-name="P78">Directamente/Indirectamente</text:p>
          </table:table-cell>
          <table:covered-table-cell/>
          <table:covered-table-cell/>
          <table:covered-table-cell/>
        </table:table-row>
        <table:table-row table:style-name="Tabla13.11">
          <table:table-cell table:style-name="Tabla13.A2" table:number-columns-spanned="2" office:value-type="string">
            <text:p text:style-name="P40">1) Línea de actuación</text:p>
            <text:p text:style-name="P40"><text:span text:style-name="T52">H</text:span>ay que escoger si:<text:line-break/><text:line-break/> es positivo (afecta positivamente)<text:line-break/><text:line-break/> o negativo (afecta negativamente)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a) Que contribuyan a resolver una situación de especial amenaza o emergencia. <text:line-break/>b) Que se desarrollen en varios EMP o que sus resultados sean de aplicación en el conjunto de EMP o de una demarcación marina. <text:line-break/><text:soft-pag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0">h) Que tengan carácter demostrativo y sean replicables en otros espacios de la Red. </text:p>
            <text:p text:style-name="P40">i) Que supongan el fortalecimiento de la imagen de la Red. </text:p>
            <text:p text:style-name="P40"><text:span text:style-name="T57">j</text:span>) Que promuevan la cooperación con otras redes de espacios marinos de ámbito internacional</text:p>
          </table:table-cell>
          <table:covered-table-cell/>
        </table:table-row>
        <table:table-row table:style-name="Tabla13.12">
          <table:table-cell table:style-name="Tabla13.A2" table:number-columns-spanned="2" office:value-type="string">
            <text:p text:style-name="P40">2) Espacio afectado:</text:p>
            <text:p text:style-name="P40"/>
            <text:p text:style-name="P40">Hay que escoger si:</text:p>
            <text:p text:style-name="P40"/>
            <text:p text:style-name="P40">es positivo (afecta positivamente)</text:p>
            <text:p text:style-name="P40"/>
            <text:p text:style-name="P40">o negativo (afecta negativamente)</text:p>
          </table:table-cell>
          <table:covered-table-cell/>
          <table:table-cell table:style-name="Tabla13.C2" table:number-columns-spanned="2" office:value-type="string">
            <text:p text:style-name="P62">Se pueden elegir varias:</text:p>
            <text:p text:style-name="P40"/>
            <text:p text:style-name="P62">* Área marina protegidas</text:p>
            <text:p text:style-name="P62">* <text:span text:style-name="T52">Espacio Protegido </text:span>Red Natura <text:span text:style-name="T52">2000</text:span> : ZEC y ZEPA</text:p>
            <text:p text:style-name="P89"><text:span text:style-name="T53">* </text:span><text:span text:style-name="T54">Reserva Marina de Interés Pesquero</text:span></text:p>
          </table:table-cell>
          <table:covered-table-cell/>
        </table:table-row>
        <table:table-row table:style-name="Tabla13.13">
          <table:table-cell table:style-name="Tabla13.C2" table:number-columns-spanned="4" office:value-type="string">
            <text:p text:style-name="P89"><text:span text:style-name="T53">3) Modifica estado de conservación en el lugar <text:line-break/></text:span></text:p>
            <text:p text:style-name="P69">S<text:span text:style-name="T67">í</text:span>/No</text:p>
            <text:p text:style-name="P69"/>
            <text:p text:style-name="P70">S<text:span text:style-name="T67">i</text:span> contesta S<text:span text:style-name="T68">Í</text:span> debe escoger entre:</text:p>
            <text:p text:style-name="P70"/>
            <text:p text:style-name="P70">-Alcanza <text:span text:style-name="T68">un estado favorable</text:span></text:p>
            <text:p text:style-name="P70"/>
            <text:p text:style-name="P70">-No Alcanza un estado favorable</text:p>
            <text:p text:style-name="Standard"><text:span text:style-name="T53"/></text:p>
          </table:table-cell>
          <table:covered-table-cell/>
          <table:covered-table-cell/>
          <table:covered-table-cell/>
        </table:table-row>
        <table:table-row table:style-name="Tabla13.14">
          <table:table-cell table:style-name="Tabla13.C2" table:number-columns-spanned="4" office:value-type="string">
            <text:p text:style-name="P73"><text:span text:style-name="T36">D) El proyecto se enmarca dentro del Plan Nacional para la Reducción de las Capturas Accidentales en la Actividad Pesquera</text:span><text:line-break/></text:p>
            <text:p text:style-name="P76">Sí/NO<text:line-break/></text:p>
            <text:p text:style-name="P76">Directamente/Indirectamente</text:p>
          </table:table-cell>
          <table:covered-table-cell/>
          <table:covered-table-cell/>
          <table:covered-table-cell/>
        </table:table-row>
        <table:table-row table:style-name="Tabla13.15">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text:soft-page-break/>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3.16">
          <table:table-cell table:style-name="Tabla13.C2" table:number-columns-spanned="4" office:value-type="string">
            <text:p text:style-name="P75">E) El proyecto se enmarca en la Contribución de España a las directrices estratégicas para una acuicultura de la UE más sostenible y competitiva 2021-2030</text:p>
            <text:p text:style-name="P73"><text:line-break/><text:span text:style-name="T18">Sí/NO<text:line-break/></text:span></text:p>
            <text:p text:style-name="P76">Directamente/Indirectamente</text:p>
          </table:table-cell>
          <table:covered-table-cell/>
          <table:covered-table-cell/>
          <table:covered-table-cell/>
        </table:table-row>
        <table:table-row table:style-name="Tabla13.17">
          <table:table-cell table:style-name="Tabla13.A2" table:number-columns-spanned="2" office:value-type="string">
            <text:p text:style-name="P40">1) Línea de actuación </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3.18">
          <table:table-cell table:style-name="Tabla13.C2" table:number-columns-spanned="4" office:value-type="string">
            <text:p text:style-name="P73"><text:span text:style-name="T36">F) El proyecto enmarca especies protegidas</text:span><text:line-break/><text:line-break/><text:span text:style-name="T18">Sí/NO<text:line-break/></text:span></text:p>
            <text:p text:style-name="P76">Directamente/Indirectamente</text:p>
          </table:table-cell>
          <table:covered-table-cell/>
          <table:covered-table-cell/>
          <table:covered-table-cell/>
        </table:table-row>
        <table:table-row table:style-name="Tabla13.6">
          <table:table-cell table:style-name="Tabla13.A2" table:number-columns-spanned="2" office:value-type="string">
            <text:p text:style-name="P40">1) La actuación forma parte de una plan de conservación o estrategia<text:line-break/></text:p>
            <text:p text:style-name="P40"><text:soft-page-break/>Si/No</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line-break/></text:span><text:span text:style-name="T56">• la Estrategia para la Conservación de la lapa ferrugínea </text:span><text:soft-page-break/><text:span text:style-name="T56">(Patella ferruginea) en España</text:span></text:p>
            <text:p text:style-name="P40"><text:span text:style-name="T56">•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3.20">
          <table:table-cell table:style-name="Tabla13.A2" table:number-columns-spanned="2" office:value-type="string">
            <text:p text:style-name="P40">2.<text:span text:style-name="T58">a</text:span>) Nivel de protección <text:span text:style-name="T58">y especie</text:span> <text:span text:style-name="T58">(peligro de extinción)</text:span></text:p>
          </table:table-cell>
          <table:covered-table-cell/>
          <table:table-cell table:style-name="Tabla13.C2" table:number-columns-spanned="2" office:value-type="string">
            <text:p text:style-name="P40"><text:span text:style-name="T26">(Solo se puede elegir una, e</text:span><text:span text:style-name="T25">n caso de varias elegir la más significativa</text:span><text:span text:style-name="T26">)</text:span></text:p>
            <text:p text:style-name="P84">• Acipenser sturio <text:s/>- Esturión</text:p>
            <text:p text:style-name="P84">• Alytes muletensis – Ferreret</text:p>
            <text:p text:style-name="P84">• Anaecypris hispanica <text:s/>- Jarabugo</text:p>
            <text:p text:style-name="P84">• Aphanius baeticus <text:s/>- Salinete, Fartet atlántico</text:p>
            <text:p text:style-name="P84">• Aphanius iberus <text:s/>- Fartet</text:p>
            <text:p text:style-name="P84">• Aythya nyroca <text:s text:c="2"/>- Porrón pardo</text:p>
            <text:p text:style-name="P84">• Botaurus stellaris <text:s text:c="2"/>- Avetoro común</text:p>
            <text:p text:style-name="P84">• Calotriton arnoldi - Tritón del Montseny</text:p>
            <text:p text:style-name="P84">• Chlidonias niger - Fumarel común</text:p>
            <text:p text:style-name="P84">• Cottus aturi (= C. gobio) – Burtaina</text:p>
            <text:p text:style-name="P84">• Cottus hispaniolensis <text:s/>(= C. gobio) – Cavilat</text:p>
            <text:p text:style-name="P84">• Eubalaena glacialis - Ballena vasca</text:p>
            <text:p text:style-name="P84">• Halophiloscia canariensis </text:p>
            <text:p text:style-name="P84">• Margaritifera auricularia – Margaritona</text:p>
            <text:p text:style-name="P84">• Margaritifera margaritifera - Náyade de río, Madreperla de río</text:p>
            <text:p text:style-name="P84">• Marmaronetta angustirostris - Cerceta pardilla</text:p>
            <text:p text:style-name="P40"><text:span text:style-name="T56">• Monachus monachus - Foca monje del Mediterráneo</text:span><text:span text:style-name="T26"><text:line-break/></text:span>• Munidopsis polymorpha – Jameíto</text:p>
            <text:p text:style-name="P40">• Oxyura leucocephala - Malvasía cabeciblanca<text:line-break/>• Panulirus echinatus - Langosta herreña</text:p>
            <text:p text:style-name="P40">• Parachondrostoma arrigonis (= Chondrostoma arrigonis) <text:s/>- <text:s/>Loína</text:p>
            <text:p text:style-name="P40">• Patella candei candei - Lapa majorera</text:p>
            <text:p text:style-name="P40">• Patella ferruginea - Lapa ferruginea</text:p>
            <text:p text:style-name="P40">• Petromyzon marinus - Lamprea marina</text:p>
            <text:p text:style-name="P40">• Phocoena phocoena <text:s text:c="2"/>- Marsopa común</text:p>
            <text:p text:style-name="P40">• Pinna nobilis - Nacra común</text:p>
            <text:p text:style-name="P40">• Puffinus mauretanicus - Pardela balear<text:line-break/>• Speleonectes ondinae - Remípedo de los jameos</text:p>
            <text:p text:style-name="P40">• Squalius palaciosi (= Iberocypris palaciosi) – Bogardilla</text:p>
            <text:p text:style-name="P40">•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text:soft-page-break/>• Valencia hispanica - Samaruc<text:line-break/><text:span text:style-name="T32">Listado especies Real Decreto 139/2011</text:span></text:p>
          </table:table-cell>
          <table:covered-table-cell/>
        </table:table-row>
        <table:table-row table:style-name="Tabla13.21">
          <table:table-cell table:style-name="Tabla13.A21" table:number-columns-spanned="2" office:value-type="string">
            <text:p text:style-name="P77">2.b) <text:s/>Nivel de protección <text:span text:style-name="T58">y especie</text:span> <text:span text:style-name="T58">(vulnerable)</text:span></text:p>
          </table:table-cell>
          <table:covered-table-cell/>
          <table:table-cell table:style-name="Tabla13.A1" table:number-columns-spanned="2" office:value-type="string">
            <text:p text:style-name="P40"><text:span text:style-name="T26">(Solo se puede elegir una, e</text:span><text:span text:style-name="T25">n caso de varias elegir la más significativa</text:span><text:span text:style-name="T26">)</text:span></text:p>
            <text:p text:style-name="P84">• Alytes dickhilleni <text:s/>- Sapo partero bético</text:p>
            <text:p text:style-name="P84">• Ardeola ralloides <text:s text:c="2"/>- Garcilla cangrejera</text:p>
            <text:p text:style-name="P84">• Astroides calycularis <text:s/>- Coral naranja</text:p>
            <text:p text:style-name="P40">• Austropotamobius pallipes - Cangrejo de río</text:p>
            <text:p text:style-name="P40">• Balaenoptera acutorostrata - Rorcual aliblanco</text:p>
            <text:p text:style-name="P40">• Balaenoptera borealis - Rorcual norteño</text:p>
            <text:p text:style-name="P40">• Balaenoptera musculus - Rorcual azul<text:line-break/>• Balaenoptera physalus <text:s text:c="2"/>- Rorcual común</text:p>
            <text:p text:style-name="P40">• Calonectris diomedea diomedea - Pardela cenicienta</text:p>
            <text:p text:style-name="P40">• Candelacypris aragonica </text:p>
            <text:p text:style-name="P40">• Caretta caretta <text:s/>- Tortuga boba</text:p>
            <text:p text:style-name="P40">• Charonia lampas lampas <text:s/>- Caracola</text:p>
            <text:p text:style-name="P40">• Chilomycterus atringa - Tamboril espinoso</text:p>
            <text:p text:style-name="P40">• Chioglossa lusitanica - Salamandra rabilarga</text:p>
            <text:p text:style-name="P40">• Cystoseira abies-marina - Mujo amarillo</text:p>
            <text:p text:style-name="P40">• Delphinus delphis - Delfín común</text:p>
            <text:p text:style-name="P40">• Dendropoma petraeum</text:p>
            <text:p text:style-name="P40">• Gelidium arbusculum - Gelidio rojo, Mujo rojo<text:line-break/>• Gelidium canariense - Gelidio negro, Mujo negro</text:p>
            <text:p text:style-name="P40">• Globicephala macrorhynchus - Calderón tropical</text:p>
            <text:p text:style-name="P40">• Globicephala melas - Calderón común</text:p>
            <text:p text:style-name="P40">• Lampetra planeri - Lamprea de arroyo</text:p>
            <text:p text:style-name="P40">• Larus audouinii - Gaviota de Audouin</text:p>
            <text:p text:style-name="P40">• Megaptera novaeangliae – Yubarta</text:p>
            <text:p text:style-name="P40">• Mesotriton alpestris (antes Triturus alpestris) - Tritón alpino<text:line-break/>• Oceanodroma castro - Paíño de Madeira</text:p>
            <text:p text:style-name="P40">• Orcinus orca – Orca</text:p>
            <text:p text:style-name="P40">• Pelagodroma marina - Paíño pechialbo, Bailarín</text:p>
            <text:p text:style-name="P40">• Phalacrocorax aristotelis <text:s text:c="2"/>- Cormorán moñudo</text:p>
            <text:p text:style-name="P40">• Physeter macrocephalus – Cachalote</text:p>
            <text:p text:style-name="P40">• Puffinus assimilis <text:s/>- Pardela chica</text:p>
            <text:p text:style-name="P40">• Puffinus puffinus - Pardela pichoneta</text:p>
            <text:p text:style-name="P40">• Rana dalmatina - Rana ágil</text:p>
            <text:p text:style-name="P40">• Rana pyrenaica - Rana pirenaica</text:p>
            <text:p text:style-name="P40">• Salamandra algira <text:s text:c="2"/>- Salamandra norteafricana</text:p>
            <text:p text:style-name="P40">• Salaria fluviatilis (= Blennius fluviatilis) – Fraile</text:p>
            <text:p text:style-name="P40">• Testudo graeca - Tortuga mora</text:p>
            <text:p text:style-name="P40">• Tritia tingitana - Caracolilla de Tánger</text:p>
            <text:p text:style-name="P40">• Tursiops truncatus <text:s/>- Delfín mular</text:p>
            <text:p text:style-name="P40">• Unio mancus - Náyade mediterránea<text:line-break/><text:soft-page-break/>• Unio tumidiformis - Náyade túmida<text:line-break/>• Ziphius cavirostris - Zifio de Cuvier, Zifio común</text:p>
          </table:table-cell>
          <table:covered-table-cell/>
        </table:table-row>
        <table:table-row table:style-name="Tabla13.21">
          <table:table-cell table:style-name="Tabla13.A21" table:number-columns-spanned="2" office:value-type="string">
            <text:p text:style-name="P40">3) Se aumenta en superficie total (ha) del hábitat en la zona <text:line-break/></text:p>
            <text:p text:style-name="P40">Si/No</text:p>
          </table:table-cell>
          <table:covered-table-cell/>
          <table:table-cell table:style-name="Tabla13.A21" office:value-type="string">
            <text:p text:style-name="P56">Número de hectáreas:</text:p>
          </table:table-cell>
          <table:table-cell table:style-name="Tabla13.A1" office:value-type="string">
            <text:p text:style-name="P90">% de superficie aumentado:</text:p>
          </table:table-cell>
        </table:table-row>
        <table:table-row table:style-name="Tabla13.23">
          <table:table-cell table:style-name="Tabla13.A1" table:number-columns-spanned="4" office:value-type="string">
            <text:p text:style-name="P79">4) Se alcanza alcanza un estado de conservación favorable :</text:p>
            <text:p text:style-name="P40"><text:line-break/>Si/No</text:p>
          </table:table-cell>
          <table:covered-table-cell/>
          <table:covered-table-cell/>
          <table:covered-table-cell/>
        </table:table-row>
        <table:table-row table:style-name="Tabla13.24">
          <table:table-cell table:style-name="Tabla13.A2" table:number-columns-spanned="2" office:value-type="string">
            <text:p text:style-name="P40">5) Variación de población objeto de la actuación <text:line-break/></text:p>
            <text:p text:style-name="P40">Si/No</text:p>
          </table:table-cell>
          <table:covered-table-cell/>
          <table:table-cell table:style-name="Tabla13.C2" table:number-columns-spanned="2" office:value-type="string">
            <text:p text:style-name="P40">% de variaci<text:span text:style-name="T33">ó</text:span>n <text:span text:style-name="T55">aumentado</text:span>:</text:p>
          </table:table-cell>
          <table:covered-table-cell/>
        </table:table-row>
        <table:table-row table:style-name="Tabla13.25">
          <table:table-cell table:style-name="Tabla13.C2" table:number-columns-spanned="4" office:value-type="string">
            <text:p text:style-name="P73"><text:span text:style-name="T36">G)El proyecto se enmarca en la reducción de las emisiones GEI </text:span><text:line-break/><text:line-break/><text:span text:style-name="T18">Sí/NO<text:line-break/></text:span></text:p>
            <text:p text:style-name="P76">Directamente/Indirectamente</text:p>
          </table:table-cell>
          <table:covered-table-cell/>
          <table:covered-table-cell/>
          <table:covered-table-cell/>
        </table:table-row>
        <table:table-row table:style-name="Tabla13.25">
          <table:table-cell table:style-name="Tabla13.A1" table:number-columns-spanned="4" office:value-type="string">
            <text:p text:style-name="P73"><text:span text:style-name="T36">H) El proyecto se enmarca dentro de acciones de economía circular</text:span><text:line-break/><text:line-break/><text:span text:style-name="T18">Sí/NO<text:line-break/></text:span></text:p>
            <text:p text:style-name="P76">Directamente/Indirectamente</text:p>
          </table:table-cell>
          <table:covered-table-cell/>
          <table:covered-table-cell/>
          <table:covered-table-cell/>
        </table:table-row>
        <table:table-row table:style-name="Tabla13.27">
          <table:table-cell table:style-name="Tabla13.C2" table:number-columns-spanned="4" office:value-type="string">
            <text:p text:style-name="P40"><text:span text:style-name="T29">(Solo se puede elegir una, e</text:span><text:span text:style-name="T28">n caso de varias elegir la más significativa</text:span><text:span text:style-name="T29">)</text:span><text:span text:style-name="T26"><text:line-break/></text:span><text:span text:style-name="T56">• Acuicultura</text:span></text:p>
            <text:p text:style-name="P84">• Desarrollo Local Participativo</text:p>
            <text:p text:style-name="P40">• Pesca extractiva <text:line-break/>• Transformación y comercialización</text:p>
          </table:table-cell>
          <table:covered-table-cell/>
          <table:covered-table-cell/>
          <table:covered-table-cell/>
        </table:table-row>
        <table:table-row table:style-name="Tabla13.28">
          <table:table-cell table:style-name="Tabla13.C2" table:number-columns-spanned="4" office:value-type="string">
            <text:p text:style-name="P75">I) Otras Actuaciones Favorables al Medioambiente</text:p>
            <text:p text:style-name="P73"><text:line-break/><text:span text:style-name="T18">Sí/NO<text:line-break/></text:span></text:p>
            <text:p text:style-name="P76">Directamente/Indirectamente</text:p>
          </table:table-cell>
          <table:covered-table-cell/>
          <table:covered-table-cell/>
          <table:covered-table-cell/>
        </table:table-row>
        <table:table-row table:style-name="Tabla13.29">
          <table:table-cell table:style-name="Tabla13.A2" office:value-type="string">
            <text:p text:style-name="P40">1) Objetivo</text:p>
          </table:table-cell>
          <table:table-cell table:style-name="Tabla13.A2" office:value-type="string">
            <text:p text:style-name="P40">Breve descrip<text:span text:style-name="T48">c</text:span>ión (250 caract aprox)</text:p>
          </table:table-cell>
          <table:table-cell table:style-name="Tabla13.C2" table:number-columns-spanned="2" office:value-type="string">
            <text:p text:style-name="P40"/>
          </table:table-cell>
          <table:covered-table-cell/>
        </table:table-row>
        <table:table-row table:style-name="Tabla13.28">
          <table:table-cell table:style-name="Tabla13.A2" office:value-type="string">
            <text:p text:style-name="P40">2) Efecto favorables esperados</text:p>
            <text:p text:style-name="P40"/>
          </table:table-cell>
          <table:table-cell table:style-name="Tabla13.A2" office:value-type="string">
            <text:p text:style-name="P40">Breve descrip<text:span text:style-name="T48">c</text:span>ión <text:s/>(1000 caract aprox)</text:p>
          </table:table-cell>
          <table:table-cell table:style-name="Tabla13.C2" table:number-columns-spanned="2" office:value-type="string">
            <text:p text:style-name="P40"/>
          </table:table-cell>
          <table:covered-table-cell/>
        </table:table-row>
      </table:table>
      <text:p text:style-name="P24"/>
      <text:p text:style-name="P28">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HK" svg:font-family="'Noto Sans HK'"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oto Sans HK" fo:font-size="8pt" officeooo:rsid="003d44e0" officeooo:paragraph-rsid="003d44e0" style:font-size-asian="8pt" style:font-size-complex="8pt"/>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1"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2</text:page-number></text:span><text:span text:style-name="MT1"><text:s/>de </text:span><text:span text:style-name="MT1"><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48:18.394000000</dc:date>
    <meta:editing-duration>PT8H37M28S</meta:editing-duration>
    <meta:editing-cycles>104</meta:editing-cycles>
    <meta:generator>LibreOffice/6.1.5.2$Windows_x86 LibreOffice_project/90f8dcf33c87b3705e78202e3df5142b201bd805</meta:generator>
    <meta:print-date>2016-04-28T09:27:24.773000000</meta:print-date>
    <meta:document-statistic meta:table-count="14" meta:image-count="0" meta:object-count="0" meta:page-count="12" meta:paragraph-count="296" meta:word-count="3032" meta:character-count="19728" meta:non-whitespace-character-count="16836"/>
  </office:meta>
</office:document-meta>
</file>