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15.898cm" fo:margin-left="0.028cm" fo:margin-top="0cm" fo:margin-bottom="0cm" table:align="left"/>
    </style:style>
    <style:style style:name="Tabla4.A" style:family="table-column">
      <style:table-column-properties style:column-width="14.09cm"/>
    </style:style>
    <style:style style:name="Tabla4.B" style:family="table-column">
      <style:table-column-properties style:column-width="1.808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4" style:family="table">
      <style:table-properties style:width="7.805cm" fo:margin-left="-0.053cm" fo:margin-top="0cm" fo:margin-bottom="0cm" table:align="left"/>
    </style:style>
    <style:style style:name="Tabla14.A" style:family="table-column">
      <style:table-column-properties style:column-width="6.99cm"/>
    </style:style>
    <style:style style:name="Tabla14.B" style:family="table-column">
      <style:table-column-properties style:column-width="0.815cm"/>
    </style:style>
    <style:style style:name="Tabla14.1" style:family="table-row">
      <style:table-row-properties style:min-row-height="0.706cm" fo:keep-together="auto"/>
    </style:style>
    <style:style style:name="Tabla1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4.B1" style:family="table-cell">
      <style:table-cell-properties style:vertical-align="middle" fo:padding-left="0.049cm" fo:padding-right="0.049cm" fo:padding-top="0cm" fo:padding-bottom="0cm" fo:border="0.05pt solid #000000"/>
    </style:style>
    <style:style style:name="Tabla14.2" style:family="table-row">
      <style:table-row-properties style:min-row-height="0.684cm" fo:keep-together="auto"/>
    </style:style>
    <style:style style:name="Tab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4.3" style:family="table-row">
      <style:table-row-properties style:min-row-height="0.617cm" fo:keep-together="auto"/>
    </style:style>
    <style:style style:name="Tabla14.4" style:family="table-row">
      <style:table-row-properties style:min-row-height="0.485cm" fo:keep-together="auto"/>
    </style:style>
    <style:style style:name="Tabla14.5" style:family="table-row">
      <style:table-row-properties style:min-row-height="0.653cm" fo:keep-together="auto"/>
    </style:style>
    <style:style style:name="Tabla14.6" style:family="table-row">
      <style:table-row-properties style:min-row-height="0.794cm" fo:keep-together="auto"/>
    </style:style>
    <style:style style:name="Tabla1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 style:family="table">
      <style:table-properties style:width="16.603cm" fo:margin-left="-0.053cm" fo:margin-top="0cm" fo:margin-bottom="0cm" table:align="left"/>
    </style:style>
    <style:style style:name="Tabla8.A" style:family="table-column">
      <style:table-column-properties style:column-width="9.195cm"/>
    </style:style>
    <style:style style:name="Tabla8.B" style:family="table-column">
      <style:table-column-properties style:column-width="5.203cm"/>
    </style:style>
    <style:style style:name="Tabla8.C" style:family="table-column">
      <style:table-column-properties style:column-width="2.205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1.342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6" style:family="table">
      <style:table-properties style:width="14.213cm" fo:margin-left="1.365cm" fo:margin-top="0cm" fo:margin-bottom="0cm" table:align="left"/>
    </style:style>
    <style:style style:name="Tabla6.A" style:family="table-column">
      <style:table-column-properties style:column-width="4.396cm"/>
    </style:style>
    <style:style style:name="Tabla6.B" style:family="table-column">
      <style:table-column-properties style:column-width="3.498cm"/>
    </style:style>
    <style:style style:name="Tabla6.C" style:family="table-column">
      <style:table-column-properties style:column-width="2.764cm"/>
    </style:style>
    <style:style style:name="Tabla6.D" style:family="table-column">
      <style:table-column-properties style:column-width="3.556cm"/>
    </style:style>
    <style:style style:name="Tabla6.1" style:family="table-row">
      <style:table-row-properties style:min-row-height="1.191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D1" style:family="table-cell">
      <style:table-cell-properties style:vertical-align="middle" fo:padding-left="0.049cm" fo:padding-right="0.049cm" fo:padding-top="0cm" fo:padding-bottom="0cm" fo:border="0.05pt solid #000000"/>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801cm" fo:margin-left="0.067cm" fo:margin-top="0cm" fo:margin-bottom="0cm" table:align="left"/>
    </style:style>
    <style:style style:name="Tabla7.A" style:family="table-column">
      <style:table-column-properties style:column-width="3.903cm"/>
    </style:style>
    <style:style style:name="Tabla7.B" style:family="table-column">
      <style:table-column-properties style:column-width="2.999cm"/>
    </style:style>
    <style:style style:name="Tabla7.C" style:family="table-column">
      <style:table-column-properties style:column-width="2.602cm"/>
    </style:style>
    <style:style style:name="Tabla7.D" style:family="table-column">
      <style:table-column-properties style:column-width="2.491cm"/>
    </style:style>
    <style:style style:name="Tabla7.E" style:family="table-column">
      <style:table-column-properties style:column-width="2.31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middle" fo:padding-left="0.049cm" fo:padding-right="0.049cm" fo:padding-top="0cm" fo:padding-bottom="0cm" fo:border="0.05pt solid #000000"/>
    </style:style>
    <style:style style:name="Tabla7.2" style:family="table-row">
      <style:table-row-properties style:min-row-height="1.296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9" style:family="table">
      <style:table-properties style:width="16.889cm" fo:margin-left="0.044cm" fo:margin-top="0cm" fo:margin-bottom="0cm" table:align="left"/>
    </style:style>
    <style:style style:name="Tabla9.A" style:family="table-column">
      <style:table-column-properties style:column-width="3.903cm"/>
    </style:style>
    <style:style style:name="Tabla9.B" style:family="table-column">
      <style:table-column-properties style:column-width="3.108cm"/>
    </style:style>
    <style:style style:name="Tabla9.C" style:family="table-column">
      <style:table-column-properties style:column-width="9.878cm"/>
    </style:style>
    <style:style style:name="Tabla9.1" style:family="table-row">
      <style:table-row-properties style:min-row-height="1.296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C1" style:family="table-cell">
      <style:table-cell-properties style:vertical-align="middle" fo:padding-left="0.049cm" fo:padding-right="0.049cm" fo:padding-top="0cm" fo:padding-bottom="0cm" fo:border="0.05pt solid #000000"/>
    </style:style>
    <style:style style:name="Tabla9.2" style:family="table-row">
      <style:table-row-properties style:min-row-height="2.298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3" style:family="table-row">
      <style:table-row-properties style:min-row-height="2.205cm" fo:keep-together="auto"/>
    </style:style>
    <style:style style:name="Tabla10" style:family="table">
      <style:table-properties style:width="17.309cm" fo:margin-left="0.067cm" fo:margin-top="0cm" fo:margin-bottom="0cm" table:align="left"/>
    </style:style>
    <style:style style:name="Tabla10.A" style:family="table-column">
      <style:table-column-properties style:column-width="8.908cm"/>
    </style:style>
    <style:style style:name="Tabla10.B" style:family="table-column">
      <style:table-column-properties style:column-width="8.401cm"/>
    </style:style>
    <style:style style:name="Tabla10.1" style:family="table-row">
      <style:table-row-properties style:min-row-height="1.032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1.10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2" style:family="table">
      <style:table-properties style:width="17.309cm" fo:margin-left="0.067cm" fo:margin-top="0cm" fo:margin-bottom="0cm" table:align="left"/>
    </style:style>
    <style:style style:name="Tabla12.A" style:family="table-column">
      <style:table-column-properties style:column-width="11.709cm"/>
    </style:style>
    <style:style style:name="Tabla12.B" style:family="table-column">
      <style:table-column-properties style:column-width="5.6cm"/>
    </style:style>
    <style:style style:name="Tabla12.1" style:family="table-row">
      <style:table-row-properties style:min-row-height="0.794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3" style:family="table">
      <style:table-properties style:width="17.397cm" fo:margin-left="-0.053cm" fo:margin-top="0cm" fo:margin-bottom="0cm" fo:break-before="auto" fo:break-after="auto" table:align="left" style:may-break-between-rows="true"/>
    </style:style>
    <style:style style:name="Tabla13.A" style:family="table-column">
      <style:table-column-properties style:column-width="3.307cm"/>
    </style:style>
    <style:style style:name="Tabla13.B" style:family="table-column">
      <style:table-column-properties style:column-width="3.286cm"/>
    </style:style>
    <style:style style:name="Tabla13.C" style:family="table-column">
      <style:table-column-properties style:column-width="5.798cm"/>
    </style:style>
    <style:style style:name="Tabla13.D" style:family="table-column">
      <style:table-column-properties style:column-width="5.006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895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7.022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762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80e1c" officeooo:paragraph-rsid="0089fce4" style:font-size-asian="10.5pt" style:font-style-asian="normal" style:font-weight-asian="normal" style:font-size-complex="10.5pt" style:font-weight-complex="normal" style:text-emphasize="none"/>
    </style:style>
    <style:style style:name="P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4" style:family="paragraph" style:parent-style-name="Footer">
      <style:paragraph-properties fo:text-align="end" style:justify-single-word="false"/>
      <style:text-properties style:font-name="NewsGotT" officeooo:rsid="003d44e0" officeooo:paragraph-rsid="003d44e0"/>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8df955"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6aae71"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694c93"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b5161"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716016" officeooo:paragraph-rsid="00716016"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8849a8" officeooo:paragraph-rsid="008d83a4" fo:background-color="transparent" style:font-size-asian="10.5pt" style:font-style-asian="normal" style:font-weight-asian="normal" style:font-size-complex="10.5pt" style:font-weight-complex="normal"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96058f"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6058f" style:font-size-asian="10.5pt" style:font-style-asian="normal" style:font-weight-asian="normal" style:font-size-complex="10.5pt"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96460" style:font-size-asian="10.5pt" style:font-style-asian="normal" style:font-weight-asian="normal" style:font-size-complex="10.5pt" style:text-emphasize="none"/>
    </style:style>
    <style:style style:name="P27"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996460"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e618f"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996460" style:font-size-asian="10.5pt" style:font-style-asian="normal" style:font-weight-asian="normal" style:font-size-complex="10.5pt"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e618f" fo:background-color="#81d41a" style:font-size-asian="10.5pt" style:font-style-asian="normal" style:font-weight-asian="normal" style:font-size-complex="10.5pt" style:text-emphasize="none"/>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3f52bc" fo:background-color="#fff200" style:font-size-asian="12pt" style:font-style-asian="normal" style:font-weight-asian="bold" style:font-size-complex="12pt" style:font-style-complex="italic" style:font-weight-complex="bold" style:text-emphasize="none"/>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6" style:family="paragraph" style:parent-style-name="Standard">
      <style:paragraph-properties fo:text-align="justify" style:justify-single-word="false"/>
      <style:text-properties officeooo:paragraph-rsid="003f52bc"/>
    </style:style>
    <style:style style:name="P37" style:family="paragraph" style:parent-style-name="Standard">
      <style:paragraph-properties fo:text-align="justify" style:justify-single-word="false"/>
      <style:text-properties officeooo:paragraph-rsid="0096058f"/>
    </style:style>
    <style:style style:name="P38" style:family="paragraph" style:parent-style-name="Standard">
      <style:paragraph-properties fo:text-align="justify" style:justify-single-word="false"/>
      <style:text-properties officeooo:paragraph-rsid="00996460"/>
    </style:style>
    <style:style style:name="P39" style:family="paragraph" style:parent-style-name="Standard">
      <style:text-properties style:font-name="Noto Sans HK" fo:font-size="10.5pt" style:font-size-asian="10.5pt" style:font-size-complex="10.5pt"/>
    </style:style>
    <style:style style:name="P40"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41" style:family="paragraph" style:parent-style-name="Standard">
      <style:paragraph-properties fo:text-align="justify" style:justify-single-word="false"/>
      <style:text-properties style:font-name="Noto Sans HK" fo:font-size="10.5pt" officeooo:paragraph-rsid="009e618f"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96058f" style:font-size-asian="10.5pt" style:font-size-complex="10.5pt"/>
    </style:style>
    <style:style style:name="P43" style:family="paragraph" style:parent-style-name="Standard">
      <style:paragraph-properties fo:text-align="start" style:justify-single-word="false">
        <style:tab-stops/>
      </style:paragraph-properties>
      <style:text-properties style:font-name="Noto Sans HK" fo:font-size="10.5pt" officeooo:paragraph-rsid="00996460" style:font-size-asian="10.5pt" style:font-size-complex="10.5pt"/>
    </style:style>
    <style:style style:name="P44" style:family="paragraph" style:parent-style-name="Standard">
      <style:paragraph-properties fo:text-align="start" style:justify-single-word="false">
        <style:tab-stops/>
      </style:paragraph-properties>
      <style:text-properties style:font-name="Noto Sans HK" fo:font-size="10.5pt" officeooo:paragraph-rsid="009b5161" style:font-size-asian="10.5pt" style:font-size-complex="10.5pt"/>
    </style:style>
    <style:style style:name="P45" style:family="paragraph" style:parent-style-name="Standard">
      <style:paragraph-properties fo:text-align="start" style:justify-single-word="false">
        <style:tab-stops/>
      </style:paragraph-properties>
      <style:text-properties style:font-name="Noto Sans HK" fo:font-size="10.5pt" officeooo:paragraph-rsid="009e618f"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89fce4"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paragraph-rsid="0096058f"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paragraph-rsid="009b5161" style:font-size-asian="10.5pt" style:font-size-complex="10.5pt"/>
    </style:style>
    <style:style style:name="P51" style:family="paragraph" style:parent-style-name="Standard">
      <style:paragraph-properties fo:text-align="center" style:justify-single-word="false">
        <style:tab-stops/>
      </style:paragraph-properties>
      <style:text-properties style:font-name="Noto Sans HK" fo:font-size="10.5pt" officeooo:rsid="004a66c2" officeooo:paragraph-rsid="0096058f"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a66c2" officeooo:paragraph-rsid="009e618f" style:font-size-asian="10.5pt" style:font-size-complex="10.5pt"/>
    </style:style>
    <style:style style:name="P53" style:family="paragraph" style:parent-style-name="Standard">
      <style:paragraph-properties fo:text-align="start" style:justify-single-word="false">
        <style:tab-stops/>
      </style:paragraph-properties>
      <style:text-properties style:font-name="Noto Sans HK" fo:font-size="10.5pt" officeooo:rsid="004cad41" officeooo:paragraph-rsid="009e618f"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cad41" officeooo:paragraph-rsid="009e618f"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 fo:font-size="10.5pt" officeooo:rsid="004dda89" officeooo:paragraph-rsid="0096058f" style:font-size-asian="10.5pt" style:font-size-complex="10.5pt"/>
    </style:style>
    <style:style style:name="P56" style:family="paragraph" style:parent-style-name="Standard">
      <style:paragraph-properties fo:text-align="center" style:justify-single-word="false">
        <style:tab-stops/>
      </style:paragraph-properties>
      <style:text-properties style:font-name="Noto Sans HK" fo:font-size="10.5pt" officeooo:rsid="004dda89" officeooo:paragraph-rsid="009e618f" style:font-size-asian="10.5pt" style:font-size-complex="10.5pt"/>
    </style:style>
    <style:style style:name="P57" style:family="paragraph" style:parent-style-name="Standard">
      <style:paragraph-properties fo:text-align="justify" style:justify-single-word="false"/>
      <style:text-properties style:font-name="Noto Sans HK" fo:font-size="10.5pt" officeooo:rsid="004dda89" officeooo:paragraph-rsid="009e618f" style:font-size-asian="10.5pt" style:font-size-complex="10.5pt"/>
    </style:style>
    <style:style style:name="P58" style:family="paragraph" style:parent-style-name="Standard">
      <style:paragraph-properties fo:text-align="start" style:justify-single-word="false">
        <style:tab-stops/>
      </style:paragraph-properties>
      <style:text-properties style:font-name="Noto Sans HK" fo:font-size="10.5pt" officeooo:rsid="005a54da" officeooo:paragraph-rsid="00996460"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6c90db" officeooo:paragraph-rsid="006c90db" style:font-size-asian="10.5pt" style:font-size-complex="10.5pt"/>
    </style:style>
    <style:style style:name="P60" style:family="paragraph" style:parent-style-name="Standard">
      <style:paragraph-properties fo:text-align="center" style:justify-single-word="false">
        <style:tab-stops/>
      </style:paragraph-properties>
      <style:text-properties style:font-name="Noto Sans HK" fo:font-size="10.5pt" officeooo:rsid="006c90db" officeooo:paragraph-rsid="0089fce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Noto Sans HK" fo:font-size="10.5pt" officeooo:rsid="007b7dcd" style:font-size-asian="10.5pt" style:font-size-complex="10.5pt"/>
    </style:style>
    <style:style style:name="P62" style:family="paragraph" style:parent-style-name="Standard">
      <style:paragraph-properties fo:text-align="center" style:justify-single-word="false">
        <style:tab-stops/>
      </style:paragraph-properties>
      <style:text-properties style:font-name="Noto Sans HK" fo:font-size="10.5pt" officeooo:rsid="00825f46" officeooo:paragraph-rsid="0089fce4" style:font-size-asian="10.5pt" style:font-size-complex="10.5pt"/>
    </style:style>
    <style:style style:name="P63" style:family="paragraph" style:parent-style-name="Standard">
      <style:text-properties style:font-name="Noto Sans HK" fo:font-size="10.5pt" officeooo:rsid="00825f46" officeooo:paragraph-rsid="0089fce4" style:font-size-asian="10.5pt" style:font-size-complex="10.5pt"/>
    </style:style>
    <style:style style:name="P64" style:family="paragraph" style:parent-style-name="Standard">
      <style:paragraph-properties fo:text-align="start" style:justify-single-word="false">
        <style:tab-stops/>
      </style:paragraph-properties>
      <style:text-properties style:font-name="Noto Sans HK" fo:font-size="10.5pt" officeooo:rsid="008df955" officeooo:paragraph-rsid="008df955" style:font-size-asian="10.5pt" style:font-size-complex="10.5pt"/>
    </style:style>
    <style:style style:name="P65" style:family="paragraph" style:parent-style-name="Standard">
      <style:paragraph-properties fo:text-align="center" style:justify-single-word="false">
        <style:tab-stops/>
      </style:paragraph-properties>
      <style:text-properties style:font-name="Noto Sans HK" fo:font-size="10.5pt" officeooo:rsid="00944073" officeooo:paragraph-rsid="00944073" style:font-size-asian="10.5pt" style:font-size-complex="10.5pt"/>
    </style:style>
    <style:style style:name="P66" style:family="paragraph" style:parent-style-name="Standard">
      <style:paragraph-properties fo:text-align="start" style:justify-single-word="false">
        <style:tab-stops/>
      </style:paragraph-properties>
      <style:text-properties style:font-name="Noto Sans HK" fo:font-size="10.5pt" officeooo:rsid="0051bb71" officeooo:paragraph-rsid="00996460" style:font-size-asian="10.5pt" style:font-size-complex="10.5pt"/>
    </style:style>
    <style:style style:name="P67" style:family="paragraph" style:parent-style-name="Standard">
      <style:text-properties style:font-name="Noto Sans HK" fo:font-size="10.5pt" officeooo:paragraph-rsid="0096058f" style:font-size-asian="10.5pt" style:font-size-complex="10.5pt"/>
    </style:style>
    <style:style style:name="P68" style:family="paragraph" style:parent-style-name="Standard">
      <style:text-properties style:font-name="Noto Sans HK" fo:font-size="10.5pt" officeooo:rsid="009d8a66" officeooo:paragraph-rsid="009b5161" style:font-size-asian="10.5pt" style:font-size-complex="10.5pt"/>
    </style:style>
    <style:style style:name="P69" style:family="paragraph" style:parent-style-name="Standard">
      <style:text-properties style:font-name="Noto Sans HK" fo:font-size="10.5pt" officeooo:paragraph-rsid="009b5161" style:font-size-asian="10.5pt" style:font-size-complex="10.5pt"/>
    </style:style>
    <style:style style:name="P70" style:family="paragraph" style:parent-style-name="Standard">
      <style:paragraph-properties fo:text-align="center" style:justify-single-word="false">
        <style:tab-stops/>
      </style:paragraph-properties>
      <style:text-properties style:font-name="Noto Sans HK" fo:font-size="10.5pt" officeooo:rsid="009ffb00" officeooo:paragraph-rsid="009e618f" style:font-size-asian="10.5pt" style:font-size-complex="10.5pt"/>
    </style:style>
    <style:style style:name="P71" style:family="paragraph" style:parent-style-name="Standard">
      <style:text-properties style:font-name="Noto Sans HK" fo:font-size="10.5pt" officeooo:rsid="009ffb00" officeooo:paragraph-rsid="009e618f" style:font-size-asian="10.5pt" style:font-size-complex="10.5pt"/>
    </style:style>
    <style:style style:name="P72" style:family="paragraph" style:parent-style-name="Standard">
      <style:paragraph-properties fo:text-align="center" style:justify-single-word="false">
        <style:tab-stops/>
      </style:paragraph-properties>
      <style:text-properties style:font-name="Noto Sans HK" fo:font-size="10.5pt" officeooo:rsid="00a001b6" officeooo:paragraph-rsid="009e618f" style:font-size-asian="10.5pt" style:font-size-complex="10.5pt"/>
    </style:style>
    <style:style style:name="P73" style:family="paragraph" style:parent-style-name="Standard">
      <style:text-properties style:font-name="Noto Sans HK" fo:font-size="10.5pt" officeooo:paragraph-rsid="00a70f15" style:font-size-asian="10.5pt" style:font-size-complex="10.5pt"/>
    </style:style>
    <style:style style:name="P74"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5"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46cae5" style:font-size-asian="10.5pt" style:font-weight-asian="bold" style:font-size-complex="10.5pt" style:font-weight-complex="bold"/>
    </style:style>
    <style:style style:name="P76" style:family="paragraph" style:parent-style-name="Standard">
      <style:paragraph-properties fo:text-align="center" style:justify-single-word="false">
        <style:tab-stops/>
      </style:paragraph-properties>
      <style:text-properties style:font-name="Noto Sans HK" fo:font-size="10.5pt" fo:font-weight="bold" style:font-size-asian="10.5pt" style:font-weight-asian="bold" style:font-size-complex="10.5pt"/>
    </style:style>
    <style:style style:name="P77" style:family="paragraph" style:parent-style-name="Standard">
      <style:paragraph-properties fo:text-align="center" style:justify-single-word="false">
        <style:tab-stops/>
      </style:paragraph-properties>
      <style:text-properties style:font-name="Noto Sans HK" fo:font-size="10.5pt" fo:font-weight="bold" officeooo:paragraph-rsid="0096058f" style:font-size-asian="10.5pt" style:font-weight-asian="bold" style:font-size-complex="10.5pt"/>
    </style:style>
    <style:style style:name="P78" style:family="paragraph" style:parent-style-name="Standard">
      <style:paragraph-properties fo:text-align="start" style:justify-single-word="false">
        <style:tab-stops/>
      </style:paragraph-properties>
      <style:text-properties style:font-name="Noto Sans HK" fo:font-size="10.5pt" fo:font-weight="bold" officeooo:paragraph-rsid="00996460" style:font-size-asian="10.5pt" style:font-weight-asian="bold" style:font-size-complex="10.5pt"/>
    </style:style>
    <style:style style:name="P79" style:family="paragraph" style:parent-style-name="Standard">
      <style:paragraph-properties fo:text-align="start" style:justify-single-word="false">
        <style:tab-stops/>
      </style:paragraph-properties>
      <style:text-properties style:font-name="Noto Sans HK" fo:font-size="10.5pt" fo:font-weight="bold" officeooo:paragraph-rsid="00996460" fo:background-color="#dee6ef" style:font-size-asian="10.5pt" style:font-weight-asian="bold" style:font-size-complex="10.5pt"/>
    </style:style>
    <style:style style:name="P80"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96460" style:font-size-asian="10.5pt" style:font-weight-asian="normal" style:font-size-complex="10.5pt" style:font-weight-complex="normal"/>
    </style:style>
    <style:style style:name="P81"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996460" style:font-size-asian="10.5pt" style:font-weight-asian="normal" style:font-size-complex="10.5pt" style:font-weight-complex="normal"/>
    </style:style>
    <style:style style:name="P82"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96460" fo:background-color="#dee6ef" style:font-size-asian="10.5pt" style:font-weight-asian="normal" style:font-size-complex="10.5pt" style:font-weight-complex="normal"/>
    </style:style>
    <style:style style:name="P83" style:family="paragraph" style:parent-style-name="Standard">
      <style:paragraph-properties fo:text-align="start" style:justify-single-word="false">
        <style:tab-stops/>
      </style:paragraph-properties>
      <style:text-properties style:font-name="Noto Sans HK" fo:font-size="10.5pt" officeooo:paragraph-rsid="00996460" fo:background-color="transparent" style:font-size-asian="10.5pt" style:font-size-complex="10.5pt"/>
    </style:style>
    <style:style style:name="P84"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996460" style:font-size-asian="10.5pt" style:font-style-asian="italic" style:font-weight-asian="bold" style:font-size-complex="10.5pt" style:font-style-complex="italic" style:font-weight-complex="bold"/>
    </style:style>
    <style:style style:name="P85" style:family="paragraph" style:parent-style-name="Standard">
      <style:paragraph-properties fo:text-align="justify" style:justify-single-word="false"/>
      <style:text-properties style:font-name="Noto Sans HK" fo:font-size="10.5pt" officeooo:rsid="004dda89" officeooo:paragraph-rsid="0096058f" fo:background-color="#81d41a" style:font-size-asian="10.5pt" style:font-size-complex="10.5pt"/>
    </style:style>
    <style:style style:name="P86" style:family="paragraph" style:parent-style-name="Standard">
      <style:paragraph-properties fo:text-align="justify" style:justify-single-word="false"/>
      <style:text-properties style:font-name="Noto Sans HK" fo:font-size="10.5pt" officeooo:rsid="004dda89" officeooo:paragraph-rsid="009e618f" fo:background-color="#81d41a" style:font-size-asian="10.5pt" style:font-size-complex="10.5pt"/>
    </style:style>
    <style:style style:name="P87" style:family="paragraph" style:parent-style-name="Standard">
      <style:text-properties style:font-name="Noto Sans HK" fo:font-size="10.5pt" officeooo:rsid="004dda89" officeooo:paragraph-rsid="0096058f" fo:background-color="#81d41a" style:font-size-asian="10.5pt" style:font-size-complex="10.5pt"/>
    </style:style>
    <style:style style:name="P88"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996460" style:font-size-asian="10.5pt" style:font-style-asian="normal" style:font-weight-asian="normal" style:font-size-complex="10.5pt" style:font-style-complex="normal" style:font-weight-complex="normal"/>
    </style:style>
    <style:style style:name="P89"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996460" style:font-size-asian="10.5pt" style:font-style-asian="normal" style:font-weight-asian="normal" style:font-size-complex="10.5pt" style:font-style-complex="normal" style:font-weight-complex="normal"/>
    </style:style>
    <style:style style:name="P90" style:family="paragraph" style:parent-style-name="Standard">
      <style:paragraph-properties fo:text-align="justify" style:justify-single-word="false"/>
      <style:text-properties style:font-name="Noto Sans HK" fo:font-size="12pt" fo:font-weight="bold" officeooo:paragraph-rsid="0096058f" fo:background-color="#fff200" style:font-size-asian="12pt" style:font-weight-asian="bold" style:font-size-complex="12pt" style:font-weight-complex="bold"/>
    </style:style>
    <style:style style:name="P91"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996460" fo:background-color="#dee6ef" style:font-size-asian="10.5pt" style:font-weight-asian="bold" style:font-size-complex="10.5pt"/>
    </style:style>
    <style:style style:name="P92"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8af628" fo:background-color="transparent" style:font-size-asian="10.5pt" style:font-style-asian="normal" style:font-weight-asian="bold" style:font-size-complex="10.5pt" style:font-weight-complex="bold" style:text-emphasize="none"/>
    </style:style>
    <style:style style:name="P93"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6c90db" officeooo:paragraph-rsid="009c7550" fo:background-color="transparent" style:font-size-asian="10.5pt" style:font-style-asian="normal" style:font-weight-asian="normal" style:font-size-complex="10.5pt" style:font-weight-complex="normal" style:text-emphasize="none"/>
    </style:style>
    <style:style style:name="P94" style:family="paragraph" style:parent-style-name="Standard">
      <style:paragraph-properties fo:text-align="start" style:justify-single-word="false">
        <style:tab-stops/>
      </style:paragraph-properties>
      <style:text-properties officeooo:paragraph-rsid="00996460"/>
    </style:style>
    <style:style style:name="P95"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96460"/>
    </style:style>
    <style:style style:name="P96" style:family="paragraph" style:parent-style-name="Standard">
      <style:text-properties officeooo:paragraph-rsid="0096058f"/>
    </style:style>
    <style:style style:name="P97" style:family="paragraph" style:parent-style-name="Standard">
      <style:text-properties officeooo:paragraph-rsid="00996460"/>
    </style:style>
    <style:style style:name="P98"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996460" fo:background-color="transparent" style:font-size-asian="10.5pt" style:font-weight-asian="bold" style:font-size-complex="10.5pt"/>
    </style:style>
    <style:style style:name="P99"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996460" fo:background-color="transparent" style:font-size-asian="10.5pt" style:font-weight-asian="normal" style:font-size-complex="10.5pt" style:font-weight-complex="normal"/>
    </style:style>
    <style:style style:name="P100" style:family="paragraph" style:parent-style-name="Standard">
      <style:paragraph-properties fo:text-align="start" style:justify-single-word="false">
        <style:tab-stops/>
      </style:paragraph-properties>
      <style:text-properties officeooo:paragraph-rsid="00996460"/>
    </style:style>
    <style:style style:name="P101" style:family="paragraph" style:parent-style-name="Standard">
      <style:paragraph-properties fo:text-align="start" style:justify-single-word="false">
        <style:tab-stops/>
      </style:paragraph-properties>
      <style:text-properties style:font-name="Noto Sans HK" fo:font-size="10.5pt" officeooo:paragraph-rsid="00996460" style:font-size-asian="10.5pt" style:font-size-complex="10.5pt"/>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90628d"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8"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style-complex="italic" style:font-weight-complex="bold" style:text-emphasize="none"/>
    </style:style>
    <style:style style:name="T9"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style-complex="italic" style:font-weight-complex="bold" style:text-emphasize="none"/>
    </style:style>
    <style:style style:name="T10" style:family="text">
      <style:text-properties fo:color="#000000" style:text-outline="false" style:text-line-through-style="none" style:text-line-through-type="none" style:font-name="Noto Sans HK" fo:font-size="12pt" fo:font-style="normal" fo:text-shadow="none" style:text-underline-style="none" fo:font-weight="bold" officeooo:rsid="003f3c63" fo:background-color="#fff200" loext:char-shading-value="0" style:font-size-asian="12pt" style:font-style-asian="normal" style:font-weight-asian="bold" style:font-size-complex="12pt" style:font-style-complex="italic" style:font-weight-complex="bold" style:text-emphasize="none"/>
    </style:style>
    <style:style style:name="T11" style:family="text">
      <style:text-properties fo:color="#000000" style:text-outline="false" style:text-line-through-style="none" style:text-line-through-type="none" style:font-name="Noto Sans HK" fo:font-size="12pt" fo:font-style="normal" fo:text-shadow="none" style:text-underline-style="none" fo:font-weight="bold" officeooo:rsid="0046cae5" fo:background-color="#fff200" loext:char-shading-value="0" style:font-size-asian="12pt" style:font-style-asian="normal" style:font-weight-asian="bold" style:font-size-complex="12pt" style:font-style-complex="italic" style:font-weight-complex="bold" style:text-emphasize="none"/>
    </style:style>
    <style:style style:name="T12" style:family="text">
      <style:text-properties fo:color="#000000" style:text-outline="false" style:text-line-through-style="none" style:text-line-through-type="none" style:font-name="Noto Sans HK" fo:font-size="12pt" fo:font-style="normal" fo:text-shadow="none" style:text-underline-style="none" fo:font-weight="bold" officeooo:rsid="003f52bc" fo:background-color="#fff200" loext:char-shading-value="0" style:font-size-asian="12pt" style:font-style-asian="normal" style:font-weight-asian="bold" style:font-size-complex="12pt" style:font-style-complex="italic" style:font-weight-complex="bold" style:text-emphasize="none"/>
    </style:style>
    <style:style style:name="T13" style:family="text">
      <style:text-properties fo:font-weight="bold" style:font-weight-asian="bold"/>
    </style:style>
    <style:style style:name="T14" style:family="text">
      <style:text-properties fo:font-weight="bold" officeooo:rsid="0045e731" style:font-weight-asian="bold"/>
    </style:style>
    <style:style style:name="T15" style:family="text">
      <style:text-properties fo:font-weight="bold" officeooo:rsid="004b90b5" style:font-weight-asian="bold"/>
    </style:style>
    <style:style style:name="T16" style:family="text">
      <style:text-properties fo:font-weight="bold" style:font-weight-asian="bold" style:font-weight-complex="bold"/>
    </style:style>
    <style:style style:name="T17" style:family="text">
      <style:text-properties officeooo:rsid="0045e731"/>
    </style:style>
    <style:style style:name="T18" style:family="text">
      <style:text-properties fo:font-weight="normal" style:font-weight-asian="normal" style:font-weight-complex="normal"/>
    </style:style>
    <style:style style:name="T19" style:family="text">
      <style:text-properties fo:font-weight="normal" officeooo:rsid="00536b56" style:font-weight-asian="normal" style:font-weight-complex="normal"/>
    </style:style>
    <style:style style:name="T20" style:family="text">
      <style:text-properties fo:font-weight="normal" officeooo:rsid="0079e24e" style:font-weight-asian="normal" style:font-weight-complex="normal"/>
    </style:style>
    <style:style style:name="T21" style:family="text">
      <style:text-properties fo:font-weight="normal" officeooo:rsid="00872d1e" style:font-weight-asian="normal" style:font-weight-complex="normal"/>
    </style:style>
    <style:style style:name="T22" style:family="text">
      <style:text-properties fo:font-weight="normal" officeooo:rsid="0090628d" style:font-weight-asian="normal"/>
    </style:style>
    <style:style style:name="T23" style:family="text">
      <style:text-properties officeooo:rsid="004d0ede"/>
    </style:style>
    <style:style style:name="T24" style:family="text">
      <style:text-properties officeooo:rsid="004e7a67"/>
    </style:style>
    <style:style style:name="T25" style:family="text">
      <style:text-properties officeooo:rsid="0051bb71"/>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51bb71" style:font-style-asian="italic" style:font-weight-asian="bold" style:font-style-complex="italic" style:font-weight-complex="bold"/>
    </style:style>
    <style:style style:name="T28" style:family="text">
      <style:text-properties fo:font-style="italic" fo:font-weight="bold" officeooo:rsid="005540f0" style:font-style-asian="italic" style:font-weight-asian="bold" style:font-style-complex="italic" style:font-weight-complex="bold"/>
    </style:style>
    <style:style style:name="T29" style:family="text">
      <style:text-properties fo:font-style="italic" fo:font-weight="bold" fo:background-color="#dee6ef" loext:char-shading-value="0" style:font-style-asian="italic" style:font-weight-asian="bold" style:font-style-complex="italic" style:font-weight-complex="bold"/>
    </style:style>
    <style:style style:name="T30"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1" style:family="text">
      <style:text-properties officeooo:rsid="00536b56"/>
    </style:style>
    <style:style style:name="T32" style:family="text">
      <style:text-properties officeooo:rsid="005540f0"/>
    </style:style>
    <style:style style:name="T33" style:family="text">
      <style:text-properties fo:font-size="8pt" style:font-size-asian="8pt" style:font-size-complex="8pt"/>
    </style:style>
    <style:style style:name="T34" style:family="text">
      <style:text-properties officeooo:rsid="005b4a2e"/>
    </style:style>
    <style:style style:name="T35" style:family="text">
      <style:text-properties officeooo:rsid="0062027d"/>
    </style:style>
    <style:style style:name="T36" style:family="text">
      <style:text-properties officeooo:rsid="006d5206"/>
    </style:style>
    <style:style style:name="T37" style:family="text">
      <style:text-properties fo:background-color="#dee6ef" loext:char-shading-value="0"/>
    </style:style>
    <style:style style:name="T38" style:family="text">
      <style:text-properties officeooo:rsid="00536b56" fo:background-color="#dee6ef" loext:char-shading-value="0"/>
    </style:style>
    <style:style style:name="T39" style:family="text">
      <style:text-properties officeooo:rsid="00780e1c"/>
    </style:style>
    <style:style style:name="T40" style:family="text">
      <style:text-properties officeooo:rsid="00784d5b"/>
    </style:style>
    <style:style style:name="T41" style:family="text">
      <style:text-properties officeooo:rsid="0079e24e"/>
    </style:style>
    <style:style style:name="T42" style:family="text">
      <style:text-properties fo:background-color="#fff200" loext:char-shading-value="0"/>
    </style:style>
    <style:style style:name="T43" style:family="text">
      <style:text-properties officeooo:rsid="006d5206" fo:background-color="#fff200" loext:char-shading-value="0"/>
    </style:style>
    <style:style style:name="T44" style:family="text">
      <style:text-properties officeooo:rsid="007b7dcd"/>
    </style:style>
    <style:style style:name="T45" style:family="text">
      <style:text-properties officeooo:rsid="00857a9e"/>
    </style:style>
    <style:style style:name="T46" style:family="text">
      <style:text-properties officeooo:rsid="00194959"/>
    </style:style>
    <style:style style:name="T47" style:family="text">
      <style:text-properties officeooo:rsid="008990de"/>
    </style:style>
    <style:style style:name="T48" style:family="text">
      <style:text-properties officeooo:rsid="0084583a"/>
    </style:style>
    <style:style style:name="T49" style:family="text">
      <style:text-properties officeooo:rsid="008a63bc"/>
    </style:style>
    <style:style style:name="T50" style:family="text">
      <style:text-properties officeooo:rsid="008a56c1"/>
    </style:style>
    <style:style style:name="T51" style:family="text">
      <style:text-properties officeooo:rsid="003f52bc" style:font-style-complex="italic"/>
    </style:style>
    <style:style style:name="T52" style:family="text">
      <style:text-properties officeooo:rsid="0088b527" style:font-style-complex="italic"/>
    </style:style>
    <style:style style:name="T53" style:family="text">
      <style:text-properties officeooo:rsid="0093651c" style:font-style-complex="italic"/>
    </style:style>
    <style:style style:name="T54" style:family="text">
      <style:text-properties officeooo:rsid="008df955"/>
    </style:style>
    <style:style style:name="T55" style:family="text">
      <style:text-properties officeooo:rsid="009004cb"/>
    </style:style>
    <style:style style:name="T56" style:family="text">
      <style:text-properties fo:color="#ce181e" fo:font-weight="bold" officeooo:rsid="0096058f" style:font-weight-asian="bold" style:font-weight-complex="bold"/>
    </style:style>
    <style:style style:name="T57" style:family="text">
      <style:text-properties officeooo:rsid="008c552e"/>
    </style:style>
    <style:style style:name="T58" style:family="text">
      <style:text-properties officeooo:rsid="008cf7f1"/>
    </style:style>
    <style:style style:name="T59" style:family="text">
      <style:text-properties style:font-name="Noto Sans HK" fo:font-size="10.5pt" style:font-size-asian="10.5pt" style:font-size-complex="10.5pt"/>
    </style:style>
    <style:style style:name="T60" style:family="text">
      <style:text-properties style:font-name="Noto Sans HK" fo:font-size="10.5pt" officeooo:rsid="00940994" style:font-size-asian="10.5pt" style:font-size-complex="10.5pt"/>
    </style:style>
    <style:style style:name="T61" style:family="text">
      <style:text-properties officeooo:rsid="008e4d03"/>
    </style:style>
    <style:style style:name="T62" style:family="text">
      <style:text-properties fo:font-style="normal" fo:font-weight="normal" officeooo:rsid="0051bb71" style:font-style-asian="normal" style:font-weight-asian="normal" style:font-style-complex="normal" style:font-weight-complex="normal"/>
    </style:style>
    <style:style style:name="T63" style:family="text">
      <style:text-properties officeooo:rsid="009604d0"/>
    </style:style>
    <style:style style:name="T64" style:family="text">
      <style:text-properties officeooo:rsid="009b7b40"/>
    </style:style>
    <style:style style:name="T65" style:family="text">
      <style:text-properties officeooo:rsid="009c7550"/>
    </style:style>
    <style:style style:name="T66" style:family="text">
      <style:text-properties officeooo:rsid="00a4a5a8"/>
    </style:style>
    <style:style style:name="T67"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EJORA DE LA <text:span text:style-name="T54">COMERCIALIZACIÓN MEDIANTE CALIDAD, VALOR AÑADIDO, ENVASES Y PRESENTACIONES</text:span></text:p>
      <text:p text:style-name="P32"/>
      <text:p text:style-name="P17">REGLAMENTO DE EJECUCIÓN (UE) 2022/79 DE LA COMISIÓN de 19 de enero de 2022</text:p>
      <text:p text:style-name="P17">por el que se establecen disposiciones de aplicación del Reglamento (UE) 2021/1139 del Parlamento Europeo y del Consejo <text:span text:style-name="T17">(RFEMPA) </text:span>en lo que respecta al registro, la transmisión y la presentación de los datos sobre la ejecución de cada operación</text:p>
      <text:p text:style-name="P18"/>
      <text:p text:style-name="P92"><text:span text:style-name="T47">PREVISIÓN DE </text:span>DATOS ESPERADOS, QUE SE DEBEN ADJUNTAR CON LA ACEPTACIÓN DE LA SUBVENCIÓN, CARACTERIZANDO SU PROYECTO EN TODOS <text:span text:style-name="T48">LOS </text:span>ASPECTOS QUE SE LE SOLICITAN A CONTINUACIÓN</text:p>
      <text:p text:style-name="P19"/>
      <text:p text:style-name="P5">PRIORIDAD <text:span text:style-name="T41">2</text:span>. FOMENTAR LAS ACTIVIDADES SOSTENIBLES DE ACUICULTURA, ASÍ COMO LA TRANSFORMACIÓN Y COMERCIALIZACIÓN DE LOS PRODUCTOS DE LA PESCA Y LA ACUICULTURA, CONTRIBUYENDO A LA SEGURIDAD ALIMENTARIA EN LA UNIÓN</text:p>
      <text:p text:style-name="P5"/>
      <text:p text:style-name="P10">Objetivo <text:span text:style-name="T41">2.2</text:span><text:span text:style-name="T20">. Promoción de la transformación, comercialización, la calidad y el valor añadido de los productos de la pesca y de la acuicultura</text:span></text:p>
      <text:p text:style-name="P30"/>
      <text:p text:style-name="P9"><text:span text:style-name="T41">Tipo de actividad 2.2.03.- </text:span><text:span text:style-name="T22">Fomento de la comercialización en el marco de la calidad y el valor añadido de los productos, envases y presentaciones de los productos pesqueros y acuicolas</text:span></text:p>
      <text:p text:style-name="P23"/>
      <table:table table:name="Tabla1" table:style-name="Tabla1">
        <table:table-column table:style-name="Tabla1.A"/>
        <table:table-row>
          <table:table-cell table:style-name="Tabla1.A1" office:value-type="string">
            <text:p text:style-name="P40"><text:span text:style-name="T2">Tipo de Intervención </text:span><text:span text:style-name="T3">2.2.0</text:span><text:span text:style-name="T4">3</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6"/>
      <text:p text:style-name="P21"><text:span text:style-name="T13">NÚMERO DE EXPEDIENTE APLIFEMP</text:span><text:span text:style-name="T14">A</text:span><text:span text:style-name="T13">:</text:span> <text:span text:style-name="T41">220302</text:span>AND<text:span text:style-name="T35">xxxxx</text:span></text:p>
      <text:p text:style-name="P21"/>
      <text:p text:style-name="P8">TÍTULO DEL PROYECTO:</text:p>
      <text:p text:style-name="P22"/>
      <text:p text:style-name="P33">1. DATOS DEL BENEFICIARIO</text:p>
      <text:p text:style-name="P33"/>
      <text:p text:style-name="P7">NOMBRE BENEFICIARIO:</text:p>
      <text:p text:style-name="P7"/>
      <text:p text:style-name="P12">NÚMERO DE IDENTIFICACIÓN FISCAL:</text:p>
      <text:p text:style-name="P12"/>
      <text:p text:style-name="P11"><text:span text:style-name="T43">2. </text:span><text:span text:style-name="T42">DATOS DEL PROYECTO:</text:span></text:p>
      <text:p text:style-name="P14"/>
      <text:p text:style-name="P15"><text:span text:style-name="T54">Tipos de operación</text:span> (solo se puede elegir uno):</text:p>
      <text:p text:style-name="P15"/>
      <table:table table:name="Tabla4" table:style-name="Tabla4">
        <table:table-column table:style-name="Tabla4.A"/>
        <table:table-column table:style-name="Tabla4.B"/>
        <table:table-row table:style-name="Tabla4.1">
          <table:table-cell table:style-name="Tabla4.A1" office:value-type="string">
            <text:p text:style-name="P64">Actividades de mercadotecnia</text:p>
          </table:table-cell>
          <table:table-cell table:style-name="Tabla4.B1" office:value-type="string">
            <text:p text:style-name="P46"/>
          </table:table-cell>
        </table:table-row>
        <table:table-row table:style-name="Tabla4.1">
          <table:table-cell table:style-name="Tabla4.A2" office:value-type="string">
            <text:p text:style-name="P64">Desarrollo de la innovación en mercadotecnia</text:p>
          </table:table-cell>
          <table:table-cell table:style-name="Tabla4.B2" office:value-type="string">
            <text:p text:style-name="P46"/>
          </table:table-cell>
        </table:table-row>
        <text:soft-page-break/>
        <table:table-row table:style-name="Tabla4.1">
          <table:table-cell table:style-name="Tabla4.A2" office:value-type="string">
            <text:p text:style-name="P64">Desarrollo de la innovación de productos</text:p>
          </table:table-cell>
          <table:table-cell table:style-name="Tabla4.B2" office:value-type="string">
            <text:p text:style-name="P46"/>
          </table:table-cell>
        </table:table-row>
        <table:table-row table:style-name="Tabla4.1">
          <table:table-cell table:style-name="Tabla4.A2" office:value-type="string">
            <text:p text:style-name="P64">Eventos</text:p>
          </table:table-cell>
          <table:table-cell table:style-name="Tabla4.B2" office:value-type="string">
            <text:p text:style-name="P46"/>
          </table:table-cell>
        </table:table-row>
        <table:table-row table:style-name="Tabla4.1">
          <table:table-cell table:style-name="Tabla4.A2" office:value-type="string">
            <text:p text:style-name="P64">Inversiones para mejorar la trazabilidad</text:p>
          </table:table-cell>
          <table:table-cell table:style-name="Tabla4.B2" office:value-type="string">
            <text:p text:style-name="P46"/>
          </table:table-cell>
        </table:table-row>
        <table:table-row table:style-name="Tabla4.1">
          <table:table-cell table:style-name="Tabla4.A2" office:value-type="string">
            <text:p text:style-name="P64">Inversiones <text:s/>en favor del desarrollo empresarial (desarrollo de estrategias, administración y equipamiento)</text:p>
          </table:table-cell>
          <table:table-cell table:style-name="Tabla4.B2" office:value-type="string">
            <text:p text:style-name="P46"/>
          </table:table-cell>
        </table:table-row>
      </table:table>
      <text:p text:style-name="P39"/>
      <text:p text:style-name="P16"><text:span text:style-name="T65">S</text:span>ector al que está contribuyendo la operación (solo se puede elegir uno):</text:p>
      <text:p text:style-name="P16"/>
      <table:table table:name="Tabla14" table:style-name="Tabla14">
        <table:table-column table:style-name="Tabla14.A"/>
        <table:table-column table:style-name="Tabla14.B"/>
        <table:table-row table:style-name="Tabla14.1">
          <table:table-cell table:style-name="Tabla14.A1" office:value-type="string">
            <text:p text:style-name="P44">Pesca</text:p>
          </table:table-cell>
          <table:table-cell table:style-name="Tabla14.B1" office:value-type="string">
            <text:p text:style-name="P50"/>
          </table:table-cell>
        </table:table-row>
        <table:table-row table:style-name="Tabla14.2">
          <table:table-cell table:style-name="Tabla14.A2" office:value-type="string">
            <text:p text:style-name="P44">Acuicultura</text:p>
          </table:table-cell>
          <table:table-cell table:style-name="Tabla14.B2" office:value-type="string">
            <text:p text:style-name="P50"/>
          </table:table-cell>
        </table:table-row>
        <table:table-row table:style-name="Tabla14.3">
          <table:table-cell table:style-name="Tabla14.A2" office:value-type="string">
            <text:p text:style-name="P44">Transformación</text:p>
          </table:table-cell>
          <table:table-cell table:style-name="Tabla14.B2" office:value-type="string">
            <text:p text:style-name="P50"/>
          </table:table-cell>
        </table:table-row>
        <table:table-row table:style-name="Tabla14.4">
          <table:table-cell table:style-name="Tabla14.A2" office:value-type="string">
            <text:p text:style-name="P44">Turismo</text:p>
          </table:table-cell>
          <table:table-cell table:style-name="Tabla14.B2" office:value-type="string">
            <text:p text:style-name="P50"/>
          </table:table-cell>
        </table:table-row>
        <table:table-row table:style-name="Tabla14.5">
          <table:table-cell table:style-name="Tabla14.A2" office:value-type="string">
            <text:p text:style-name="P44">Medio ambiente</text:p>
          </table:table-cell>
          <table:table-cell table:style-name="Tabla14.B2" office:value-type="string">
            <text:p text:style-name="P50"/>
          </table:table-cell>
        </table:table-row>
        <table:table-row table:style-name="Tabla14.6">
          <table:table-cell table:style-name="Tabla14.A2" office:value-type="string">
            <text:p text:style-name="P44">Marítimo (excepto pesca y acuicultura)</text:p>
          </table:table-cell>
          <table:table-cell table:style-name="Tabla14.B2" office:value-type="string">
            <text:p text:style-name="P50"/>
          </table:table-cell>
        </table:table-row>
        <table:table-row table:style-name="Tabla14.1">
          <table:table-cell table:style-name="Tabla14.A2" office:value-type="string">
            <text:p text:style-name="P44">Integrado/Multisector</text:p>
          </table:table-cell>
          <table:table-cell table:style-name="Tabla14.B2" office:value-type="string">
            <text:p text:style-name="P50"/>
          </table:table-cell>
        </table:table-row>
        <table:table-row table:style-name="Tabla14.8">
          <table:table-cell table:style-name="Tabla14.A2" office:value-type="string">
            <text:p text:style-name="P44">Otro</text:p>
          </table:table-cell>
          <table:table-cell table:style-name="Tabla14.B2" office:value-type="string">
            <text:p text:style-name="P50"/>
          </table:table-cell>
        </table:table-row>
      </table:table>
      <text:p text:style-name="P69"/>
      <text:p text:style-name="P68"><text:span text:style-name="T16">Si no es pesca ni acuicultura ¿CONTRIBUYE A LA ACUICULTURA? </text:span>SÍ/NO</text:p>
      <text:p text:style-name="P68"/>
      <table:table table:name="Tabla5" table:style-name="Tabla5">
        <table:table-column table:style-name="Tabla5.A"/>
        <table:table-column table:style-name="Tabla5.B"/>
        <table:table-row table:style-name="Tabla5.1">
          <table:table-cell table:style-name="Tabla5.A1" office:value-type="string">
            <text:p text:style-name="P59">Número de personas involucradas en la operación <text:span text:style-name="T56">(obligatorio)</text:span></text:p>
          </table:table-cell>
          <table:table-cell table:style-name="Tabla5.B1" office:value-type="string">
            <text:p text:style-name="P47"/>
          </table:table-cell>
        </table:table-row>
      </table:table>
      <text:p text:style-name="P93"><text:span text:style-name="T39">(Son las personas que participan directamente en el proyecto, n</text:span>o incluye contratistas<text:span text:style-name="T39">)</text:span></text:p>
      <text:p text:style-name="P93"/>
      <text:p text:style-name="P63">Si <text:span text:style-name="T46">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60">Número de socios involucrados en la operación</text:p>
          </table:table-cell>
          <table:table-cell table:style-name="Tabla3.B1" office:value-type="string">
            <text:p text:style-name="P48"/>
          </table:table-cell>
        </table:table-row>
        <table:table-row table:style-name="Tabla3.1">
          <table:table-cell table:style-name="Tabla3.A2" office:value-type="string">
            <text:p text:style-name="P62">El beneficiario es socio principal</text:p>
          </table:table-cell>
          <table:table-cell table:style-name="Tabla3.B2" office:value-type="string">
            <text:p text:style-name="P62">Sí/NO</text:p>
          </table:table-cell>
        </table:table-row>
      </table:table>
      <text:p text:style-name="P2"/>
      <text:p text:style-name="P36"><text:span text:style-name="T8">3</text:span><text:span text:style-name="T9">.</text:span><text:span text:style-name="T10"> </text:span><text:span text:style-name="T11">INDICADORES DE RESULTADO</text:span><text:span text:style-name="T12">:</text:span></text:p>
      <text:p text:style-name="P34"/>
      <text:p text:style-name="P20"><text:span text:style-name="T51">Aclaración sobre el concepto entidad: una entidad quiere decir que si el proyecto de este beneficiario cumple con esta característica, hay que poner un 1. El motivo </text:span><text:span text:style-name="T52">de nombrarlo así, </text:span><text:span text:style-name="T51">es que puede ocurrir que por este mismo proyecto se produzca esta característica (incr</text:span><text:span text:style-name="T52">e</text:span><text:span text:style-name="T51">mento de </text:span><text:span text:style-name="T52">s</text:span><text:span text:style-name="T51">ostenibilidad social, </text:span><text:span text:style-name="T52">actividades de promoción o eficiencia de los recursos) </text:span><text:span text:style-name="T53">y </text:span><text:span text:style-name="T52">hay</text:span><text:span text:style-name="T53">a</text:span><text:span text:style-name="T52"> más de una empresa y/o asociación beneficiada.</text:span></text:p>
      <text:p text:style-name="P1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6">Indicador de Resultado Descripcion</text:p>
          </table:table-cell>
          <table:table-cell table:style-name="Tabla8.A1" office:value-type="string">
            <text:p text:style-name="P76">Unidad de Medida</text:p>
          </table:table-cell>
          <table:table-cell table:style-name="Tabla8.C1" office:value-type="string">
            <text:p text:style-name="P75">Valor</text:p>
          </table:table-cell>
        </table:table-row>
        <table:table-row table:style-name="Tabla8.2">
          <table:table-cell table:style-name="Tabla8.A2" office:value-type="string">
            <text:p text:style-name="P46">Puestos de trabajo mantenidos</text:p>
          </table:table-cell>
          <table:table-cell table:style-name="Tabla8.A2" office:value-type="string">
            <text:p text:style-name="P46">Nº Personas</text:p>
          </table:table-cell>
          <table:table-cell table:style-name="Tabla8.C2" office:value-type="string">
            <text:p text:style-name="P46"/>
          </table:table-cell>
        </table:table-row>
        <table:table-row table:style-name="Tabla8.3">
          <table:table-cell table:style-name="Tabla8.A2" office:value-type="string">
            <text:p text:style-name="P46">Personas beneficiarias<text:note text:id="ftn1" text:note-class="footnote"><text:note-citation>1</text:note-citation><text:note-body><text:p text:style-name="P3">. Definición de persona beneficiada: <text:span text:style-name="T49">p</text:span>ersona directamente beneficiada de una actividad con apoyo de FEMPA, por ejemplo, <text:span text:style-name="T49">curso o jornada de </text:span>formación, instalación de nuevo equipamiento, <text:span text:style-name="T50">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p>
          </table:table-cell>
          <table:table-cell table:style-name="Tabla8.A2" office:value-type="string">
            <text:p text:style-name="P46">Nº Personas</text:p>
          </table:table-cell>
          <table:table-cell table:style-name="Tabla8.C2" office:value-type="string">
            <text:p text:style-name="P46"/>
          </table:table-cell>
        </table:table-row>
        <table:table-row table:style-name="Tabla8.3">
          <table:table-cell table:style-name="Tabla8.A2" office:value-type="string">
            <text:p text:style-name="P46">Innovaciones posibilitadas <text:span text:style-name="T56">(obligatorio)</text:span></text:p>
          </table:table-cell>
          <table:table-cell table:style-name="Tabla8.A2" office:value-type="string">
            <text:p text:style-name="P46">Nº de productos, servicios, <text:soft-page-break/>procesos, empresas, modelos o métodos nuevos</text:p>
          </table:table-cell>
          <table:table-cell table:style-name="Tabla8.C2" office:value-type="string">
            <text:p text:style-name="P46"/>
          </table:table-cell>
        </table:table-row>
        <table:table-row table:style-name="Tabla8.3">
          <table:table-cell table:style-name="Tabla8.A2" office:value-type="string">
            <text:p text:style-name="P46">Entidades que incrementan la sostenibilidad social</text:p>
          </table:table-cell>
          <table:table-cell table:style-name="Tabla8.A2" office:value-type="string">
            <text:p text:style-name="P46">Nº de entidades</text:p>
          </table:table-cell>
          <table:table-cell table:style-name="Tabla8.C2" office:value-type="string">
            <text:p text:style-name="P46"/>
          </table:table-cell>
        </table:table-row>
        <table:table-row table:style-name="Tabla8.3">
          <table:table-cell table:style-name="Tabla8.A2" office:value-type="string">
            <text:p text:style-name="P46">Entidades <text:s/><text:span text:style-name="T44">beneficiadas de las actividades de promoción e información</text:span></text:p>
          </table:table-cell>
          <table:table-cell table:style-name="Tabla8.A2" office:value-type="string">
            <text:p text:style-name="P46">Nº de entidades</text:p>
          </table:table-cell>
          <table:table-cell table:style-name="Tabla8.C2" office:value-type="string">
            <text:p text:style-name="P65">Está en el formulario</text:p>
          </table:table-cell>
        </table:table-row>
        <table:table-row table:style-name="Tabla8.3">
          <table:table-cell table:style-name="Tabla8.A2" office:value-type="string">
            <text:p text:style-name="P61">Entidades que aumentan la eficiencia de los recursos en la producción o la transformación <text:span text:style-name="T56">(obligatorio)</text:span></text:p>
          </table:table-cell>
          <table:table-cell table:style-name="Tabla8.A2" office:value-type="string">
            <text:p text:style-name="P46">Nº de <text:span text:style-name="T44">entidades</text:span></text:p>
          </table:table-cell>
          <table:table-cell table:style-name="Tabla8.C2" office:value-type="string">
            <text:p text:style-name="P46"/>
          </table:table-cell>
        </table:table-row>
      </table:table>
      <text:p text:style-name="Standard"/>
      <text:p text:style-name="P90"><text:span text:style-name="T6">4</text:span><text:span text:style-name="T7">. INDICADORES HORIZONTALES</text:span></text:p>
      <text:p text:style-name="P24"/>
      <text:p text:style-name="P31"><text:span text:style-name="T36">4.1 </text:span>Empleo</text:p>
      <text:p text:style-name="P28"/>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3">INDICADOR</text:p>
          </table:table-cell>
          <table:table-cell table:style-name="Tabla2.A1" office:value-type="string">
            <text:p text:style-name="P54">RESPUESTA</text:p>
          </table:table-cell>
          <table:table-cell table:style-name="Tabla2.A1" table:number-columns-spanned="2" office:value-type="string">
            <text:p text:style-name="P53">NÚMERO DE HOMBRES</text:p>
          </table:table-cell>
          <table:covered-table-cell/>
          <table:table-cell table:style-name="Tabla2.E1" table:number-columns-spanned="2" office:value-type="string">
            <text:p text:style-name="P53">NÚMERO DE <text:span text:style-name="T57">MUJERES</text:span></text:p>
          </table:table-cell>
          <table:covered-table-cell/>
        </table:table-row>
        <table:table-row table:style-name="Tabla2.2">
          <table:table-cell table:style-name="Tabla2.A2" table:number-rows-spanned="2" office:value-type="string">
            <text:p text:style-name="P53">Empleo <text:span text:style-name="T23">Creado (Obligatorio cuando se graba un indicador de resultado de </text:span>empleo<text:span text:style-name="T23"> de forma positiva)</text:span></text:p>
          </table:table-cell>
          <table:table-cell table:style-name="Tabla2.A2" table:number-rows-spanned="2" office:value-type="string">
            <text:p text:style-name="P52"/>
            <text:p text:style-name="P52">Sí/No</text:p>
          </table:table-cell>
          <table:table-cell table:style-name="Tabla2.A2" office:value-type="string">
            <text:p text:style-name="P53">MENORES <text:span text:style-name="T45">O IGUAL A </text:span>40 AÑOS</text:p>
          </table:table-cell>
          <table:table-cell table:style-name="Tabla2.A2" office:value-type="string">
            <text:p text:style-name="P53">MAYORES DE 40 AÑOS</text:p>
          </table:table-cell>
          <table:table-cell table:style-name="Tabla2.A2" office:value-type="string">
            <text:p text:style-name="P53">MENORES <text:span text:style-name="T45">O IGUAL A </text:span>40 AÑOS</text:p>
          </table:table-cell>
          <table:table-cell table:style-name="Tabla2.F2" office:value-type="string">
            <text:p text:style-name="P53">MAYORES DE 40 AÑOS</text:p>
          </table:table-cell>
        </table:table-row>
        <table:table-row table:style-name="Tabla2.2">
          <table:covered-table-cell/>
          <table:covered-table-cell/>
          <table:table-cell table:style-name="Tabla2.A2" office:value-type="string">
            <text:p text:style-name="P45"/>
          </table:table-cell>
          <table:table-cell table:style-name="Tabla2.A2" office:value-type="string">
            <text:p text:style-name="P45"/>
          </table:table-cell>
          <table:table-cell table:style-name="Tabla2.A2" office:value-type="string">
            <text:p text:style-name="P45"/>
          </table:table-cell>
          <table:table-cell table:style-name="Tabla2.F2" office:value-type="string">
            <text:p text:style-name="P45"/>
          </table:table-cell>
        </table:table-row>
        <table:table-row table:style-name="Tabla2.2">
          <table:table-cell table:style-name="Tabla2.A2" table:number-rows-spanned="2" office:value-type="string">
            <text:p text:style-name="P53">Empleo <text:span text:style-name="T23">Mantenido (Obligatorio cuando se graba un indicador de resultado de </text:span>empleo<text:span text:style-name="T23"> de forma positiva)</text:span></text:p>
          </table:table-cell>
          <table:table-cell table:style-name="Tabla2.A2" table:number-rows-spanned="2" office:value-type="string">
            <text:p text:style-name="P52"/>
            <text:p text:style-name="P52">Sí/No</text:p>
          </table:table-cell>
          <table:table-cell table:style-name="Tabla2.A2" office:value-type="string">
            <text:p text:style-name="P53">MENORES <text:span text:style-name="T45">O IGUAL A </text:span>40 AÑOS</text:p>
          </table:table-cell>
          <table:table-cell table:style-name="Tabla2.A2" office:value-type="string">
            <text:p text:style-name="P53">MAYORES DE 40 AÑOS</text:p>
          </table:table-cell>
          <table:table-cell table:style-name="Tabla2.A2" office:value-type="string">
            <text:p text:style-name="P53">MENORES <text:span text:style-name="T45">O IGUAL A </text:span>40 AÑOS</text:p>
          </table:table-cell>
          <table:table-cell table:style-name="Tabla2.F2" office:value-type="string">
            <text:p text:style-name="P53">MAYORES DE 40 AÑOS</text:p>
          </table:table-cell>
        </table:table-row>
        <table:table-row table:style-name="Tabla2.2">
          <table:covered-table-cell/>
          <table:covered-table-cell/>
          <table:table-cell table:style-name="Tabla2.A2" office:value-type="string">
            <text:p text:style-name="P45"/>
          </table:table-cell>
          <table:table-cell table:style-name="Tabla2.A2" office:value-type="string">
            <text:p text:style-name="P45"/>
          </table:table-cell>
          <table:table-cell table:style-name="Tabla2.A2" office:value-type="string">
            <text:p text:style-name="P45"/>
          </table:table-cell>
          <table:table-cell table:style-name="Tabla2.F2" office:value-type="string">
            <text:p text:style-name="P45"/>
          </table:table-cell>
        </table:table-row>
      </table:table>
      <text:p text:style-name="P4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70">INDICADOR</text:p>
          </table:table-cell>
          <table:table-cell table:style-name="Tabla6.A1" office:value-type="string">
            <text:p text:style-name="P70">RESPUESTA</text:p>
          </table:table-cell>
          <table:table-cell table:style-name="Tabla6.A1" office:value-type="string">
            <text:p text:style-name="P72">EMPLEO CREADOS</text:p>
          </table:table-cell>
          <table:table-cell table:style-name="Tabla6.D1" office:value-type="string">
            <text:p text:style-name="P72">EMPLEOS MANTENIDOS</text:p>
          </table:table-cell>
        </table:table-row>
        <table:table-row table:style-name="Tabla6.1">
          <table:table-cell table:style-name="Tabla6.A2" office:value-type="string">
            <text:p text:style-name="P56">De los anteriores, hay empleos de personas con discapacidad</text:p>
          </table:table-cell>
          <table:table-cell table:style-name="Tabla6.A2" office:value-type="string">
            <text:p text:style-name="P70">NÚMERO DE PERSONAS</text:p>
            <text:p text:style-name="P70"/>
          </table:table-cell>
          <table:table-cell table:style-name="Tabla6.A2" office:value-type="string">
            <text:p text:style-name="P72"/>
          </table:table-cell>
          <table:table-cell table:style-name="Tabla6.D2" office:value-type="string">
            <text:p text:style-name="P72"/>
          </table:table-cell>
        </table:table-row>
      </table:table>
      <text:p text:style-name="P86"/>
      <text:p text:style-name="P86"><text:span text:style-name="T36">4.2 </text:span>Personas beneficiadas</text:p>
      <text:p text:style-name="P5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office:value-type="string">
            <text:p text:style-name="P54">INDICADOR</text:p>
          </table:table-cell>
          <table:table-cell table:style-name="Tabla7.A1" office:value-type="string">
            <text:p text:style-name="P54">RESPUESTA</text:p>
          </table:table-cell>
          <table:table-cell table:style-name="Tabla7.A1" table:number-columns-spanned="2" office:value-type="string">
            <text:p text:style-name="P54">NÚMERO DE HOMBRES</text:p>
          </table:table-cell>
          <table:covered-table-cell/>
          <table:table-cell table:style-name="Tabla7.E1" table:number-columns-spanned="2" office:value-type="string">
            <text:p text:style-name="P54">NÚMERO DE <text:span text:style-name="T57">MUJERES</text:span></text:p>
          </table:table-cell>
          <table:covered-table-cell/>
        </table:table-row>
        <text:soft-page-break/>
        <table:table-row table:style-name="Tabla7.2">
          <table:table-cell table:style-name="Tabla7.A2" table:number-rows-spanned="2" office:value-type="string">
            <text:p text:style-name="P45">Personas Beneficiadas <text:span text:style-name="T45">(obligatorio cuando se graba un indicador de resultado de personas beneficiadas de forma positiva)</text:span></text:p>
          </table:table-cell>
          <table:table-cell table:style-name="Tabla7.A2" table:number-rows-spanned="2" office:value-type="string">
            <text:p text:style-name="P52"/>
            <text:p text:style-name="P52">Sí/No</text:p>
          </table:table-cell>
          <table:table-cell table:style-name="Tabla7.A2" office:value-type="string">
            <text:p text:style-name="P53">MENORES <text:span text:style-name="T45">o igual a</text:span> 40 AÑOS</text:p>
          </table:table-cell>
          <table:table-cell table:style-name="Tabla7.A2" office:value-type="string">
            <text:p text:style-name="P53">MAYORES DE 40 AÑOS</text:p>
          </table:table-cell>
          <table:table-cell table:style-name="Tabla7.A2" office:value-type="string">
            <text:p text:style-name="P53">MENORES <text:span text:style-name="T45">o igual a</text:span> 40 AÑOS</text:p>
          </table:table-cell>
          <table:table-cell table:style-name="Tabla7.F2" office:value-type="string">
            <text:p text:style-name="P53">MAYORES DE 40 AÑOS</text:p>
          </table:table-cell>
        </table:table-row>
        <table:table-row table:style-name="Tabla7.2">
          <table:covered-table-cell/>
          <table:covered-table-cell/>
          <table:table-cell table:style-name="Tabla7.A2" office:value-type="string">
            <text:p text:style-name="P45"/>
          </table:table-cell>
          <table:table-cell table:style-name="Tabla7.A2" office:value-type="string">
            <text:p text:style-name="P45"/>
          </table:table-cell>
          <table:table-cell table:style-name="Tabla7.A2" office:value-type="string">
            <text:p text:style-name="P45"/>
          </table:table-cell>
          <table:table-cell table:style-name="Tabla7.F2" office:value-type="string">
            <text:p text:style-name="P45"/>
          </table:table-cell>
        </table:table-row>
      </table:table>
      <text:p text:style-name="P71"/>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6">De los anteriores, hay empleos de personas con discapacidad</text:p>
          </table:table-cell>
          <table:table-cell table:style-name="Tabla15.A1" office:value-type="string">
            <text:p text:style-name="P70">Número de personas</text:p>
          </table:table-cell>
          <table:table-cell table:style-name="Tabla15.C1" office:value-type="string">
            <text:p text:style-name="P72"/>
          </table:table-cell>
        </table:table-row>
      </table:table>
      <text:p text:style-name="P86"/>
      <text:p text:style-name="P85"><text:span text:style-name="T36">4.3 </text:span>Igualdad</text:p>
      <text:p text:style-name="P3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7">INDICADOR</text:p>
          </table:table-cell>
          <table:table-cell table:style-name="Tabla9.A1" office:value-type="string">
            <text:p text:style-name="P77">RESPUESTA</text:p>
          </table:table-cell>
          <table:table-cell table:style-name="Tabla9.C1" office:value-type="string">
            <text:p text:style-name="P49"><text:span text:style-name="T15">Elegir </text:span><text:span text:style-name="T13">SUBRESPUESTA </text:span><text:span text:style-name="T18"><text:s/></text:span><text:span text:style-name="T21">(solo se puede elegir una)</text:span></text:p>
          </table:table-cell>
        </table:table-row>
        <table:table-row table:style-name="Tabla9.2">
          <table:table-cell table:style-name="Tabla9.A2" office:value-type="string">
            <text:p text:style-name="P42">El proyecto afecta de manera positiva a la igualdad entre mujeres y hombres</text:p>
          </table:table-cell>
          <table:table-cell table:style-name="Tabla9.A2" office:value-type="string">
            <text:p text:style-name="P51">Sí/No</text:p>
          </table:table-cell>
          <table:table-cell table:style-name="Tabla9.C2" office:value-type="string">
            <text:p text:style-name="P42">1) Formación, empleabilidad y emprendimiento.<text:line-break/>2) Visibilización y mejora de las condiciones laborales.<text:line-break/>3) Refuerzo del asociacionismo y liderazgo femenino.</text:p>
          </table:table-cell>
        </table:table-row>
        <table:table-row table:style-name="Tabla9.3">
          <table:table-cell table:style-name="Tabla9.A2" office:value-type="string">
            <text:p text:style-name="P42">El proyecto afecta de manera positiva a los jóvenes</text:p>
          </table:table-cell>
          <table:table-cell table:style-name="Tabla9.A2" office:value-type="string">
            <text:p text:style-name="P51">Sí/No</text:p>
          </table:table-cell>
          <table:table-cell table:style-name="Tabla9.C2" office:value-type="string">
            <text:p text:style-name="P42">1) Formación, empleabilidad y emprendimiento.<text:line-break/>2) Acciones de visibilidad y divulgación para dar <text:span text:style-name="T40">a </text:span>conocer las oportunidades de empleo y desarrollo profesional en el sector.</text:p>
          </table:table-cell>
        </table:table-row>
      </table:table>
      <text:p text:style-name="P67"/>
      <table:table table:name="Tabla10" table:style-name="Tabla10">
        <table:table-column table:style-name="Tabla10.A"/>
        <table:table-column table:style-name="Tabla10.B"/>
        <table:table-row table:style-name="Tabla10.1">
          <table:table-cell table:style-name="Tabla10.A1" office:value-type="string">
            <text:p text:style-name="P42">El proyecto afecta de manera positiva a los colectivos en riesgo de exclusión social</text:p>
          </table:table-cell>
          <table:table-cell table:style-name="Tabla10.B1" office:value-type="string">
            <text:p text:style-name="P51">Sí/No</text:p>
          </table:table-cell>
        </table:table-row>
        <table:table-row table:style-name="Tabla10.1">
          <table:table-cell table:style-name="Tabla10.A2" office:value-type="string">
            <text:p text:style-name="P42">Operación pertinente con respecto a los derechos de las personas con discapacidad </text:p>
          </table:table-cell>
          <table:table-cell table:style-name="Tabla10.B2" office:value-type="string">
            <text:p text:style-name="P55">Sí/No</text:p>
          </table:table-cell>
        </table:table-row>
      </table:table>
      <text:p text:style-name="P96"/>
      <text:p text:style-name="P87"><text:span text:style-name="T36">4.4. </text:span>Medio Ambiente y Cambio Climático</text:p>
      <text:p text:style-name="P96"/>
      <table:table table:name="Tabla11" table:style-name="Tabla11">
        <table:table-column table:style-name="Tabla11.A"/>
        <table:table-column table:style-name="Tabla11.B"/>
        <table:table-row table:style-name="Tabla11.1">
          <table:table-cell table:style-name="Tabla11.A1" office:value-type="string">
            <text:p text:style-name="P42">El proyecto afecta de manera positiva para evitar cambio clim<text:span text:style-name="T40">á</text:span>tico</text:p>
          </table:table-cell>
          <table:table-cell table:style-name="Tabla11.B1" office:value-type="string">
            <text:p text:style-name="P51">Sí/No</text:p>
          </table:table-cell>
        </table:table-row>
      </table:table>
      <text:p text:style-name="P24"/>
      <table:table table:name="Tabla12" table:style-name="Tabla12">
        <table:table-column table:style-name="Tabla12.A"/>
        <table:table-column table:style-name="Tabla12.B"/>
        <table:table-row table:style-name="Tabla12.1">
          <table:table-cell table:style-name="Tabla12.A1" office:value-type="string">
            <text:p text:style-name="P42">El proyecto afecta de manera positiva <text:span text:style-name="T24">al medio ambiente</text:span></text:p>
          </table:table-cell>
          <table:table-cell table:style-name="Tabla12.B1" office:value-type="string">
            <text:p text:style-name="P51">Sí/No</text:p>
          </table:table-cell>
        </table:table-row>
      </table:table>
      <text:p text:style-name="P24"/>
      <text:p text:style-name="P25">Si es que sí, el cuadro siguiente contiene los indicadores horizontales de medioambiente que hay que rellenar. <text:span text:style-name="T31">Por lo menos uno de ellos tiene que tener un Sí. En ese/s hay que indicar si el</text:span> efecto es directo o indirecto, y si es directo hay que seguir categorizando. Si es indirecto, ya no hay que rellenar nada más.</text:p>
      <text:p text:style-name="P26"/>
      <text:p text:style-name="P38"><text:soft-page-break/></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91">A .El proyecto se enmarca dentro de actuaciones de las Estrategias marinas:</text:p>
            <text:p text:style-name="P98"/>
            <text:p text:style-name="P99">Sí/No<text:line-break/></text:p>
            <text:p text:style-name="P99">Directamente/Indirectamente</text:p>
          </table:table-cell>
          <table:covered-table-cell/>
          <table:covered-table-cell/>
          <table:covered-table-cell/>
        </table:table-row>
        <table:table-row table:style-name="Tabla13.2">
          <table:table-cell table:style-name="Tabla13.A2" table:number-columns-spanned="2" office:value-type="string">
            <text:p text:style-name="P83">1) Tipo de presión que contrarresta de las EEMM</text:p>
          </table:table-cell>
          <table:covered-table-cell/>
          <table:table-cell table:style-name="Tabla13.C2" table:number-columns-spanned="2" office:value-type="string">
            <text:p text:style-name="P83"><text:span text:style-name="T27">(se pueden elegir varias)<text:line-break/>• </text:span><text:span text:style-name="T62">Aporte de basuras</text:span><text:span text:style-name="T27"> </text:span></text:p>
            <text:p text:style-name="P83">• Aporte de materias orgánicas </text:p>
            <text:p text:style-name="P83">• Aporte de nutrientes</text:p>
            <text:p text:style-name="P83">• Aporte de sonido antropogénico</text:p>
            <text:p text:style-name="P83">• Aporte de sustancias contaminantes</text:p>
            <text:p text:style-name="P83">• Pérdidas físicas</text:p>
            <text:p text:style-name="P83">• Perturbaciones físicas del fondo marino (temporales o reversibles)</text:p>
          </table:table-cell>
          <table:covered-table-cell/>
        </table:table-row>
        <table:table-row table:style-name="Tabla13.3">
          <table:table-cell table:style-name="Tabla13.A2" table:number-columns-spanned="2" office:value-type="string">
            <text:p text:style-name="P43">2) Descriptores del estado medioambiental que han podido cambiar su estado:</text:p>
            <text:p text:style-name="P43"/>
            <text:p text:style-name="P43">H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84">(se pueden elegir varias)</text:p>
            <text:p text:style-name="P43">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8"><text:span text:style-name="T37">B. El proyecto se enmarca dentro del Marco de Actuaciones Prioritarias de la Red Natura </text:span><text:span text:style-name="T38">2000</text:span><text:span text:style-name="T31"><text:line-break/></text:span><text:span text:style-name="T19">Sí/NO</text:span></text:p>
            <text:p text:style-name="P80"/>
            <text:p text:style-name="P80">Directamente/Indirectamente</text:p>
          </table:table-cell>
          <table:covered-table-cell/>
          <table:covered-table-cell/>
          <table:covered-table-cell/>
        </table:table-row>
        <table:table-row table:style-name="Tabla13.5">
          <table:table-cell table:style-name="Tabla13.A2" table:number-columns-spanned="2" office:value-type="string">
            <text:p text:style-name="P43">1)Línea actuación del MAP al que contribuye <text:s text:c="2"/></text:p>
            <text:p text:style-name="P43"/>
            <text:p text:style-name="P43">Hay que escoger si:</text:p>
            <text:p text:style-name="P43"/>
            <text:p text:style-name="P43">es positivo (afecta positivamente)</text:p>
            <text:p text:style-name="P43"/>
            <text:p text:style-name="P43">o negativo (afecta negativamente) <text:s text:c="45"/></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8">• Aplicación de un programa de seguimiento de especies del Anexo I de la Directiva de Aves para conocer el estatus poblacional de los taxones en las ZEPA marinas y sus factores de amenaza. </text:p>
            <text:p text:style-name="P89">• Aplicación de un programa de seguimiento de especies en los espacios marinos de la RN2000.</text:p>
            <text:p text:style-name="P89">• Aplicación de un programa de seguimiento de especies y hábitats marinos de interés comunitario y determinación de su estado de conservación en los espacios marinos Natura 2000 de la Red de PPNN.</text:p>
            <text:p text:style-name="P89"><text:soft-page-break/>• Aplicación de un programa de seguimiento de los hábitats marinos de interés comunitario. Determinación de su estado de conservación en los espacios marinos Natura 2000.</text:p>
            <text:p text:style-name="P89">•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9">•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9">•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89">• Desarrollo de un programa de seguimiento de las capturas accidentales de tortugas, cetáceos y aves marinas (especies protegidas).</text:p>
            <text:p text:style-name="P89">• Elaborar y aplicar un plan para prevenir la llegada, detectar, controlar o erradicar las especies alóctonas invasoras, y realización de 10 acciones piloto en Red Natura 2000. </text:p>
            <text:p text:style-name="P89">• Estudios para conocer y evaluar las interacciones y el impacto de la pesca sobre los espacios Red Natura 2000. Estudio del potencial impacto que tienen los artes o aparejos de pesca que actualmente operan en los espacios marinos. </text:p>
            <text:p text:style-name="P89">• Evaluación, recopilación de información y realización de estudios sobre los impactos de las especies alóctonas y depredadores en la Red Natura 2000 marina. </text:p>
            <text:p text:style-name="P89">• Medidas para la conservación de las tortugas, tales como rehabilitación de individuos capturados accidentalmente, localización y protección de nidos, vigilancia de puestas en playas.</text:p>
            <text:p text:style-name="P43">• Mejora del conocimiento para la declaración de nuevos espacios marinos por su importancia para hábitats y especies: zona ampliada del Parque Nacional Archipiélago de Cabrera y 2 posibles PN Marinos. </text:p>
            <text:p text:style-name="P43">• Promover la adaptación de los métodos y artes de pesca y los métodos de acuicultura en las áreas Natura 2000 marinas. </text:p>
            <text:p text:style-name="P43">• Proyectos demostrativos para la mitigación y reducción de las capturas accidentales de tortugas, aves y mamíferos protegidos por diferentes artes de pesca.<text:line-break/><text:soft-pag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3">2) Espacio Red Natura 2000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5">Se pueden elegir varias<text:line-break/>• </text:span>LIC</text:p>
            <text:p text:style-name="P43">• ZEC<text:line-break/>• ZEPA</text:p>
          </table:table-cell>
          <table:covered-table-cell/>
        </table:table-row>
        <table:table-row table:style-name="Tabla13.7">
          <table:table-cell table:style-name="Tabla13.A2" table:number-columns-spanned="2" office:value-type="string">
            <text:p text:style-name="P43">3) Hábitat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3">Espacios identificados <text:s/>en el EsAE</text:span></text:p>
          </table:table-cell>
          <table:covered-table-cell/>
        </table:table-row>
        <table:table-row table:style-name="Tabla13.8">
          <table:table-cell table:style-name="Tabla13.A2" table:number-columns-spanned="2" office:value-type="string">
            <text:p text:style-name="P43">4) Organismos afectados:</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43"><text:span text:style-name="T27">(Solo se puede elegir una, e</text:span><text:span text:style-name="T28">n caso de varias elegir la más significativa</text:span><text:span text:style-name="T27">)</text:span><text:span text:style-name="T32"><text:line-break/></text:span>• Anfibios<text:line-break/>• Artrópodos</text:p>
            <text:p text:style-name="P43">• Mamíferos</text:p>
            <text:p text:style-name="P43">• <text:span text:style-name="T63">Moluscos</text:span></text:p>
            <text:p text:style-name="P43">• Otros invertebrados<text:line-break/>• Peces<text:line-break/>• Plantas vasculares<text:line-break/>• Plantas no vasculares<text:line-break/>• Reptiles<text:line-break/></text:p>
          </table:table-cell>
          <table:covered-table-cell/>
        </table:table-row>
        <table:table-row table:style-name="Tabla13.9">
          <table:table-cell table:style-name="Tabla13.C2" table:number-columns-spanned="4" office:value-type="string">
            <text:p text:style-name="P43">5) Modifica estado de conservación en el lugar <text:line-break/></text:p>
            <text:p text:style-name="P73">S<text:span text:style-name="T66">í</text:span>/No</text:p>
            <text:p text:style-name="P73"/>
            <text:p text:style-name="P74">S<text:span text:style-name="T66">i</text:span> contesta S<text:span text:style-name="T67">Í</text:span> debe escoger entre:</text:p>
            <text:p text:style-name="P74"/>
            <text:p text:style-name="P74">-Alcanza <text:span text:style-name="T67">un estado favorable</text:span></text:p>
            <text:p text:style-name="P74"><text:soft-page-break/></text:p>
            <text:p text:style-name="P74">-No Alcanza un estado favorable</text:p>
            <text:p text:style-name="Standard"/>
          </table:table-cell>
          <table:covered-table-cell/>
          <table:covered-table-cell/>
          <table:covered-table-cell/>
        </table:table-row>
        <table:table-row table:style-name="Tabla13.10">
          <table:table-cell table:style-name="Tabla13.C2" table:number-columns-spanned="4" office:value-type="string">
            <text:p text:style-name="P79">C) El proyecto se enmarca dentro de la Red de Áreas Marinas Protegidas</text:p>
            <text:p text:style-name="P80">Sí/NO</text:p>
            <text:p text:style-name="P80"/>
            <text:p text:style-name="P82">Directamente/Indirectamente</text:p>
          </table:table-cell>
          <table:covered-table-cell/>
          <table:covered-table-cell/>
          <table:covered-table-cell/>
        </table:table-row>
        <table:table-row table:style-name="Tabla13.11">
          <table:table-cell table:style-name="Tabla13.A2" table:number-columns-spanned="2" office:value-type="string">
            <text:p text:style-name="P43">1) Línea de actuación</text:p>
            <text:p text:style-name="P43"><text:span text:style-name="T58">H</text:span>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3">h) Que tengan carácter demostrativo y sean replicables en otros espacios de la Red. </text:p>
            <text:p text:style-name="P43">i) Que supongan el fortalecimiento de la imagen de la Red. </text:p>
            <text:p text:style-name="P43"><text:span text:style-name="T63">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3">2) Espacio afectado:</text:p>
            <text:p text:style-name="P43"/>
            <text:p text:style-name="P43">Hay que escoger si:</text:p>
            <text:p text:style-name="P43"/>
            <text:p text:style-name="P43">es positivo (afecta positivamente)</text:p>
            <text:p text:style-name="P43"/>
            <text:p text:style-name="P43">o negativo (afecta negativamente)</text:p>
          </table:table-cell>
          <table:covered-table-cell/>
          <table:table-cell table:style-name="Tabla13.C2" table:number-columns-spanned="2" office:value-type="string">
            <text:p text:style-name="P66">Se pueden elegir varias:</text:p>
            <text:p text:style-name="P43"/>
            <text:p text:style-name="P66">* Área marina protegidas</text:p>
            <text:p text:style-name="P66">* <text:span text:style-name="T58">Espacio Protegido </text:span>Red Natura <text:span text:style-name="T58">2000</text:span> : ZEC y ZEPA</text:p>
            <text:p text:style-name="P94"><text:span text:style-name="T59">* </text:span><text:span text:style-name="T60">Reserva Marina de Interés Pesquero</text:span></text:p>
          </table:table-cell>
          <table:covered-table-cell/>
        </table:table-row>
        <table:table-row table:style-name="Tabla13.13">
          <table:table-cell table:style-name="Tabla13.C2" table:number-columns-spanned="4" office:value-type="string">
            <text:p text:style-name="P94"><text:span text:style-name="T59">3) Modifica estado de conservación en el lugar <text:line-break/></text:span></text:p>
            <text:p text:style-name="P73">S<text:span text:style-name="T66">í</text:span>/No</text:p>
            <text:p text:style-name="P73"/>
            <text:p text:style-name="P74"><text:soft-page-break/>S<text:span text:style-name="T66">i</text:span> contesta S<text:span text:style-name="T67">Í</text:span> debe escoger entre:</text:p>
            <text:p text:style-name="P74"/>
            <text:p text:style-name="P74">-Alcanza <text:span text:style-name="T67">un estado favorable</text:span></text:p>
            <text:p text:style-name="P74"/>
            <text:p text:style-name="P74">-No Alcanza un estado favorable</text:p>
            <text:p text:style-name="Standard"/>
          </table:table-cell>
          <table:covered-table-cell/>
          <table:covered-table-cell/>
          <table:covered-table-cell/>
        </table:table-row>
        <table:table-row table:style-name="Tabla13.14">
          <table:table-cell table:style-name="Tabla13.C2" table:number-columns-spanned="4" office:value-type="string">
            <text:p text:style-name="P78"><text:span text:style-name="T37">D) El proyecto se enmarca dentro del Plan Nacional para la Reducción de las Capturas Accidentales en la Actividad Pesquera</text:span><text:line-break/></text:p>
            <text:p text:style-name="P80">Sí/NO<text:line-break/></text:p>
            <text:p text:style-name="P80">Directamente/Indirectamente</text:p>
          </table:table-cell>
          <table:covered-table-cell/>
          <table:covered-table-cell/>
          <table:covered-table-cell/>
        </table:table-row>
        <table:table-row table:style-name="Tabla13.15">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9">E) El proyecto se enmarca en la Contribución de España a las directrices estratégicas para una acuicultura de la UE más sostenible y competitiva 2021-2030</text:p>
            <text:p text:style-name="P78"><text:line-break/><text:span text:style-name="T19">Sí/NO<text:line-break/></text:span></text:p>
            <text:p text:style-name="P80">Directamente/Indirectamente</text:p>
          </table:table-cell>
          <table:covered-table-cell/>
          <table:covered-table-cell/>
          <table:covered-table-cell/>
        </table:table-row>
        <table:table-row table:style-name="Tabla13.17">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 • Objetivo estratégico 1. favorecer la puesta marcha de nuevas iniciativas y consolidar la actividad existente<text:line-break/>• Objetivo estratégico 2. asegurar la competitividad y viabilidad del tejido productivo<text:line-break/><text:soft-pag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8"><text:span text:style-name="T37">F) El proyecto enmarca especies protegidas</text:span><text:line-break/><text:line-break/><text:span text:style-name="T19">Sí/NO<text:line-break/></text:span></text:p>
            <text:p text:style-name="P80">Directamente/Indirectamente</text:p>
          </table:table-cell>
          <table:covered-table-cell/>
          <table:covered-table-cell/>
          <table:covered-table-cell/>
        </table:table-row>
        <table:table-row table:style-name="Tabla13.6">
          <table:table-cell table:style-name="Tabla13.A2" table:number-columns-spanned="2" office:value-type="string">
            <text:p text:style-name="P43">1) La actuación forma parte de una plan de conservación o estrategia<text:line-break/></text:p>
            <text:p text:style-name="P43">Si/No</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line-break/></text:span><text:span text:style-name="T62">• la Estrategia para la Conservación de la lapa ferrugínea (Patella ferruginea) en España</text:span></text:p>
            <text:p text:style-name="P43"><text:span text:style-name="T62">•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3">2.<text:span text:style-name="T64">a</text:span>) Nivel de protección <text:span text:style-name="T64">y especie</text:span> <text:span text:style-name="T64">(peligro de extinción)</text:span></text:p>
          </table:table-cell>
          <table:covered-table-cell/>
          <table:table-cell table:style-name="Tabla13.C2" table:number-columns-spanned="2" office:value-type="string">
            <text:p text:style-name="P43"><text:span text:style-name="T27">(Solo se puede elegir una, e</text:span><text:span text:style-name="T26">n caso de varias elegir la más significativa</text:span><text:span text:style-name="T27">)</text:span></text:p>
            <text:p text:style-name="P88">• Acipenser sturio <text:s/>- Esturión</text:p>
            <text:p text:style-name="P88">• Alytes muletensis – Ferreret</text:p>
            <text:p text:style-name="P88">• Anaecypris hispanica <text:s/>- Jarabugo</text:p>
            <text:p text:style-name="P88">• Aphanius baeticus <text:s/>- Salinete, Fartet atlántico</text:p>
            <text:p text:style-name="P88">• Aphanius iberus <text:s/>- Fartet</text:p>
            <text:p text:style-name="P88">• Aythya nyroca <text:s text:c="2"/>- Porrón pardo</text:p>
            <text:p text:style-name="P88">• Botaurus stellaris <text:s text:c="2"/>- Avetoro común</text:p>
            <text:p text:style-name="P88">• Calotriton arnoldi - Tritón del Montseny</text:p>
            <text:p text:style-name="P88">• Chlidonias niger - Fumarel común</text:p>
            <text:p text:style-name="P88">• Cottus aturi (= C. gobio) – Burtaina</text:p>
            <text:p text:style-name="P88">• Cottus hispaniolensis <text:s/>(= C. gobio) – Cavilat</text:p>
            <text:p text:style-name="P88">• Eubalaena glacialis - Ballena vasca</text:p>
            <text:p text:style-name="P88">• Halophiloscia canariensis </text:p>
            <text:p text:style-name="P88">• Margaritifera auricularia – Margaritona</text:p>
            <text:p text:style-name="P88">• Margaritifera margaritifera - Náyade de río, Madreperla de río</text:p>
            <text:p text:style-name="P88">• Marmaronetta angustirostris - Cerceta pardilla</text:p>
            <text:p text:style-name="P43"><text:span text:style-name="T62">• Monachus monachus - Foca monje del Mediterráneo</text:span><text:span text:style-name="T27"><text:line-break/></text:span>• Munidopsis polymorpha – Jameíto</text:p>
            <text:p text:style-name="P43">• Oxyura leucocephala - Malvasía cabeciblanca<text:line-break/>• Panulirus echinatus - Langosta herreña</text:p>
            <text:p text:style-name="P43"><text:soft-page-break/>• Parachondrostoma arrigonis (= Chondrostoma arrigonis) <text:s/>- <text:s/>Loína</text:p>
            <text:p text:style-name="P43">• Patella candei candei - Lapa majorera</text:p>
            <text:p text:style-name="P43">• Patella ferruginea - Lapa ferruginea</text:p>
            <text:p text:style-name="P43">• Petromyzon marinus - Lamprea marina</text:p>
            <text:p text:style-name="P43">• Phocoena phocoena <text:s text:c="2"/>- Marsopa común</text:p>
            <text:p text:style-name="P43">• Pinna nobilis - Nacra común</text:p>
            <text:p text:style-name="P43">• Puffinus mauretanicus - Pardela balear<text:line-break/>• Speleonectes ondinae - Remípedo de los jameos</text:p>
            <text:p text:style-name="P43">• Squalius palaciosi (= Iberocypris palaciosi) – Bogardilla</text:p>
            <text:p text:style-name="P43">•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 Valencia hispanica - Samaruc<text:line-break/><text:span text:style-name="T33">Listado especies Real Decreto 139/2011</text:span></text:p>
          </table:table-cell>
          <table:covered-table-cell/>
        </table:table-row>
        <table:table-row table:style-name="Tabla13.21">
          <table:table-cell table:style-name="Tabla13.A21" table:number-columns-spanned="2" office:value-type="string">
            <text:p text:style-name="P81">2.b) <text:s/>Nivel de protección <text:span text:style-name="T64">y especie</text:span> <text:span text:style-name="T64">(vulnerable)</text:span></text:p>
          </table:table-cell>
          <table:covered-table-cell/>
          <table:table-cell table:style-name="Tabla13.A1" table:number-columns-spanned="2" office:value-type="string">
            <text:p text:style-name="P43"><text:span text:style-name="T27">(Solo se puede elegir una, e</text:span><text:span text:style-name="T26">n caso de varias elegir la más significativa</text:span><text:span text:style-name="T27">)</text:span></text:p>
            <text:p text:style-name="P88">• Alytes dickhilleni <text:s/>- Sapo partero bético</text:p>
            <text:p text:style-name="P88">• Ardeola ralloides <text:s text:c="2"/>- Garcilla cangrejera</text:p>
            <text:p text:style-name="P88">• Astroides calycularis <text:s/>- Coral naranja</text:p>
            <text:p text:style-name="P43">• Austropotamobius pallipes - Cangrejo de río</text:p>
            <text:p text:style-name="P43">• Balaenoptera acutorostrata - Rorcual aliblanco</text:p>
            <text:p text:style-name="P43">• Balaenoptera borealis - Rorcual norteño</text:p>
            <text:p text:style-name="P43">• Balaenoptera musculus - Rorcual azul<text:line-break/>• Balaenoptera physalus <text:s text:c="2"/>- Rorcual común</text:p>
            <text:p text:style-name="P43">• Calonectris diomedea diomedea - Pardela cenicienta</text:p>
            <text:p text:style-name="P43">• Candelacypris aragonica </text:p>
            <text:p text:style-name="P43">• Caretta caretta <text:s/>- Tortuga boba</text:p>
            <text:p text:style-name="P43">• Charonia lampas lampas <text:s/>- Caracola</text:p>
            <text:p text:style-name="P43">• Chilomycterus atringa - Tamboril espinoso</text:p>
            <text:p text:style-name="P43">• Chioglossa lusitanica - Salamandra rabilarga</text:p>
            <text:p text:style-name="P43">• Cystoseira abies-marina - Mujo amarillo</text:p>
            <text:p text:style-name="P43">• Delphinus delphis - Delfín común</text:p>
            <text:p text:style-name="P43">• Dendropoma petraeum</text:p>
            <text:p text:style-name="P43">• Gelidium arbusculum - Gelidio rojo, Mujo rojo<text:line-break/>• Gelidium canariense - Gelidio negro, Mujo negro</text:p>
            <text:p text:style-name="P43">• Globicephala macrorhynchus - Calderón tropical</text:p>
            <text:p text:style-name="P43">• Globicephala melas - Calderón común</text:p>
            <text:p text:style-name="P43">• Lampetra planeri - Lamprea de arroyo</text:p>
            <text:p text:style-name="P43">• Larus audouinii - Gaviota de Audouin</text:p>
            <text:p text:style-name="P43">• Megaptera novaeangliae – Yubarta</text:p>
            <text:p text:style-name="P43"><text:soft-page-break/>• Mesotriton alpestris (antes Triturus alpestris) - Tritón alpino<text:line-break/>• Oceanodroma castro - Paíño de Madeira</text:p>
            <text:p text:style-name="P43">• Orcinus orca – Orca</text:p>
            <text:p text:style-name="P43">• Pelagodroma marina - Paíño pechialbo, Bailarín</text:p>
            <text:p text:style-name="P43">• Phalacrocorax aristotelis <text:s text:c="2"/>- Cormorán moñudo</text:p>
            <text:p text:style-name="P43">• Physeter macrocephalus – Cachalote</text:p>
            <text:p text:style-name="P43">• Puffinus assimilis <text:s/>- Pardela chica</text:p>
            <text:p text:style-name="P43">• Puffinus puffinus - Pardela pichoneta</text:p>
            <text:p text:style-name="P43">• Rana dalmatina - Rana ágil</text:p>
            <text:p text:style-name="P43">• Rana pyrenaica - Rana pirenaica</text:p>
            <text:p text:style-name="P43">• Salamandra algira <text:s text:c="2"/>- Salamandra norteafricana</text:p>
            <text:p text:style-name="P43">• Salaria fluviatilis (= Blennius fluviatilis) – Fraile</text:p>
            <text:p text:style-name="P43">• Testudo graeca - Tortuga mora</text:p>
            <text:p text:style-name="P43">• Tritia tingitana - Caracolilla de Tánger</text:p>
            <text:p text:style-name="P43">• Tursiops truncatus <text:s/>- Delfín mular</text:p>
            <text:p text:style-name="P43">•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3">3) Se aumenta en superficie total (ha) del hábitat en la zona <text:line-break/></text:p>
            <text:p text:style-name="P43">Si/No</text:p>
          </table:table-cell>
          <table:covered-table-cell/>
          <table:table-cell table:style-name="Tabla13.A21" office:value-type="string">
            <text:p text:style-name="P58">Número de hectáreas:</text:p>
          </table:table-cell>
          <table:table-cell table:style-name="Tabla13.A1" office:value-type="string">
            <text:p text:style-name="P95">% de superficie aumentado:</text:p>
          </table:table-cell>
        </table:table-row>
        <table:table-row table:style-name="Tabla13.23">
          <table:table-cell table:style-name="Tabla13.A1" table:number-columns-spanned="4" office:value-type="string">
            <text:p text:style-name="P83">4) Se alcanza alcanza un estado de conservación favorable :</text:p>
            <text:p text:style-name="P43"><text:line-break/>Si/No</text:p>
          </table:table-cell>
          <table:covered-table-cell/>
          <table:covered-table-cell/>
          <table:covered-table-cell/>
        </table:table-row>
        <table:table-row table:style-name="Tabla13.24">
          <table:table-cell table:style-name="Tabla13.A2" table:number-columns-spanned="2" office:value-type="string">
            <text:p text:style-name="P43">5) Variación de población objeto de la actuación <text:line-break/></text:p>
            <text:p text:style-name="P43">Si/No</text:p>
          </table:table-cell>
          <table:covered-table-cell/>
          <table:table-cell table:style-name="Tabla13.C2" table:number-columns-spanned="2" office:value-type="string">
            <text:p text:style-name="P43">% de variaci<text:span text:style-name="T34">ó</text:span>n <text:span text:style-name="T61">aumentado</text:span>:</text:p>
          </table:table-cell>
          <table:covered-table-cell/>
        </table:table-row>
        <table:table-row table:style-name="Tabla13.25">
          <table:table-cell table:style-name="Tabla13.C2" table:number-columns-spanned="4" office:value-type="string">
            <text:p text:style-name="P78"><text:span text:style-name="T37">G)El proyecto se enmarca en la reducción de las emisiones GEI </text:span><text:line-break/><text:line-break/><text:span text:style-name="T19">Sí/NO<text:line-break/></text:span></text:p>
            <text:p text:style-name="P80">Directamente/Indirectamente</text:p>
          </table:table-cell>
          <table:covered-table-cell/>
          <table:covered-table-cell/>
          <table:covered-table-cell/>
        </table:table-row>
        <table:table-row table:style-name="Tabla13.25">
          <table:table-cell table:style-name="Tabla13.A1" table:number-columns-spanned="4" office:value-type="string">
            <text:p text:style-name="P78"><text:span text:style-name="T37">H) El proyecto se enmarca dentro de acciones de economía circular</text:span><text:line-break/><text:line-break/><text:span text:style-name="T19">Sí/NO<text:line-break/></text:span></text:p>
            <text:p text:style-name="P80">Directamente/Indirectamente</text:p>
          </table:table-cell>
          <table:covered-table-cell/>
          <table:covered-table-cell/>
          <table:covered-table-cell/>
        </table:table-row>
        <table:table-row table:style-name="Tabla13.27">
          <table:table-cell table:style-name="Tabla13.C2" table:number-columns-spanned="4" office:value-type="string">
            <text:p text:style-name="P43"><text:span text:style-name="T30">(Solo se puede elegir una, e</text:span><text:span text:style-name="T29">n caso de varias elegir la más significativa</text:span><text:span text:style-name="T30">)</text:span><text:span text:style-name="T27"><text:line-break/></text:span><text:span text:style-name="T62">• Acuicultura</text:span></text:p>
            <text:p text:style-name="P88">• Desarrollo Local Participativo</text:p>
            <text:p text:style-name="P43">• Pesca extractiva <text:line-break/>• Transformación y comercialización</text:p>
          </table:table-cell>
          <table:covered-table-cell/>
          <table:covered-table-cell/>
          <table:covered-table-cell/>
        </table:table-row>
        <text:soft-page-break/>
        <table:table-row table:style-name="Tabla13.28">
          <table:table-cell table:style-name="Tabla13.C2" table:number-columns-spanned="4" office:value-type="string">
            <text:p text:style-name="P79">I) Otras Actuaciones Favorables al Medioambiente</text:p>
            <text:p text:style-name="P78"><text:line-break/><text:span text:style-name="T19">Sí/NO<text:line-break/></text:span></text:p>
            <text:p text:style-name="P80">Directamente/Indirectamente</text:p>
          </table:table-cell>
          <table:covered-table-cell/>
          <table:covered-table-cell/>
          <table:covered-table-cell/>
        </table:table-row>
        <table:table-row table:style-name="Tabla13.29">
          <table:table-cell table:style-name="Tabla13.A2" office:value-type="string">
            <text:p text:style-name="P43">1) Objetivo</text:p>
            <text:p text:style-name="P43"/>
          </table:table-cell>
          <table:table-cell table:style-name="Tabla13.A2" office:value-type="string">
            <text:p text:style-name="P43">Breve descrip<text:span text:style-name="T55">c</text:span>ión (250 caract aprox)</text:p>
          </table:table-cell>
          <table:table-cell table:style-name="Tabla13.C2" table:number-columns-spanned="2" office:value-type="string">
            <text:p text:style-name="P43"/>
          </table:table-cell>
          <table:covered-table-cell/>
        </table:table-row>
        <table:table-row table:style-name="Tabla13.28">
          <table:table-cell table:style-name="Tabla13.A2" office:value-type="string">
            <text:p text:style-name="P43">2) Efecto favorables</text:p>
            <text:p text:style-name="P43"><text:s/>esperados</text:p>
            <text:p text:style-name="P43"/>
          </table:table-cell>
          <table:table-cell table:style-name="Tabla13.A2" office:value-type="string">
            <text:p text:style-name="P43">Breve descrip<text:span text:style-name="T55">c</text:span>ión <text:s/>(1000 caract aprox)</text:p>
          </table:table-cell>
          <table:table-cell table:style-name="Tabla13.C2" table:number-columns-spanned="2" office:value-type="string">
            <text:p text:style-name="P43"/>
          </table:table-cell>
          <table:covered-table-cell/>
        </table:table-row>
      </table:table>
      <text:p text:style-name="P27"/>
      <text:p text:style-name="P27"/>
      <text:p text:style-name="P29">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2"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3</text:page-number></text:span><text:span text:style-name="MT1"><text:s/>de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50:47.005000000</dc:date>
    <meta:editing-duration>PT9H31M11S</meta:editing-duration>
    <meta:editing-cycles>105</meta:editing-cycles>
    <meta:generator>LibreOffice/6.1.5.2$Windows_x86 LibreOffice_project/90f8dcf33c87b3705e78202e3df5142b201bd805</meta:generator>
    <meta:print-date>2016-04-28T09:27:24.773000000</meta:print-date>
    <meta:document-statistic meta:table-count="15" meta:image-count="0" meta:object-count="0" meta:page-count="13" meta:paragraph-count="306" meta:word-count="3072" meta:character-count="20070" meta:non-whitespace-character-count="17146"/>
  </office:meta>
</office:document-meta>
</file>