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80000004106808166A50AAF545.png" manifest:media-type="image/png"/>
  <manifest:file-entry manifest:full-path="Pictures/100000000000078000000410151D592DA81D3581.png" manifest:media-type="image/png"/>
  <manifest:file-entry manifest:full-path="Pictures/1000000000000780000004104CEC129FA334E07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ystem-ui" svg:font-family="system-ui, apple-system, 'Segoe UI', Roboto, 'Helvetica Neue', 'Noto Sans', 'Liberation Sans', Arial, sans-serif, 'Apple Color Emoji', 'Segoe UI Emoji', 'Segoe UI Symbol', 'Noto Color Emoji'"/>
    <style:font-face style:name="NewsGotT" svg:font-family="NewsGotT"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HK" svg:font-family="'Noto Sans HK'"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none"/>
    </style:style>
    <style:style style:name="Tabla4" style:family="table">
      <style:table-properties style:width="7.805cm" fo:margin-left="-0.053cm" fo:margin-top="0cm" fo:margin-bottom="0cm" table:align="left"/>
    </style:style>
    <style:style style:name="Tabla4.A" style:family="table-column">
      <style:table-column-properties style:column-width="6.99cm"/>
    </style:style>
    <style:style style:name="Tabla4.B" style:family="table-column">
      <style:table-column-properties style:column-width="0.815cm"/>
    </style:style>
    <style:style style:name="Tabla4.1" style:family="table-row">
      <style:table-row-properties style:min-row-height="0.706cm" fo:keep-together="auto"/>
    </style:style>
    <style:style style:name="Tabla4.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4.B1" style:family="table-cell">
      <style:table-cell-properties style:vertical-align="middle" fo:padding-left="0.049cm" fo:padding-right="0.049cm" fo:padding-top="0cm" fo:padding-bottom="0cm" fo:border="0.05pt solid #000000"/>
    </style:style>
    <style:style style:name="Tabla4.2" style:family="table-row">
      <style:table-row-properties style:min-row-height="0.684cm" fo:keep-together="auto"/>
    </style:style>
    <style:style style:name="Tabla4.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4.3" style:family="table-row">
      <style:table-row-properties style:min-row-height="0.617cm" fo:keep-together="auto"/>
    </style:style>
    <style:style style:name="Tabla4.4" style:family="table-row">
      <style:table-row-properties style:min-row-height="0.485cm" fo:keep-together="auto"/>
    </style:style>
    <style:style style:name="Tabla4.5" style:family="table-row">
      <style:table-row-properties style:min-row-height="0.653cm" fo:keep-together="auto"/>
    </style:style>
    <style:style style:name="Tabla4.6" style:family="table-row">
      <style:table-row-properties style:min-row-height="0.794cm" fo:keep-together="auto"/>
    </style:style>
    <style:style style:name="Tabla4.8" style:family="table-row">
      <style:table-row-properties style:min-row-height="0.506cm" fo:keep-together="auto"/>
    </style:style>
    <style:style style:name="Tabla5" style:family="table">
      <style:table-properties style:width="11.709cm" fo:margin-left="-0.053cm" fo:margin-top="0cm" fo:margin-bottom="0cm" table:align="left"/>
    </style:style>
    <style:style style:name="Tabla5.A" style:family="table-column">
      <style:table-column-properties style:column-width="9.79cm"/>
    </style:style>
    <style:style style:name="Tabla5.B" style:family="table-column">
      <style:table-column-properties style:column-width="1.919cm"/>
    </style:style>
    <style:style style:name="Tabla5.1" style:family="table-row">
      <style:table-row-properties style:min-row-height="0.506cm" fo:keep-together="auto"/>
    </style:style>
    <style:style style:name="Tabla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5.B1" style:family="table-cell">
      <style:table-cell-properties style:vertical-align="middle" fo:padding-left="0.049cm" fo:padding-right="0.049cm" fo:padding-top="0cm" fo:padding-bottom="0cm" fo:border="0.05pt solid #000000"/>
    </style:style>
    <style:style style:name="Tabla3" style:family="table">
      <style:table-properties style:width="11.709cm" fo:margin-left="-0.053cm" fo:margin-top="0cm" fo:margin-bottom="0cm" table:align="left"/>
    </style:style>
    <style:style style:name="Tabla3.A" style:family="table-column">
      <style:table-column-properties style:column-width="9.79cm"/>
    </style:style>
    <style:style style:name="Tabla3.B" style:family="table-column">
      <style:table-column-properties style:column-width="1.919cm"/>
    </style:style>
    <style:style style:name="Tabla3.1" style:family="table-row">
      <style:table-row-properties style:min-row-height="0.506cm" fo:keep-together="auto"/>
    </style:style>
    <style:style style:name="Tabla3.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3.B1" style:family="table-cell">
      <style:table-cell-properties style:vertical-align="middle" fo:padding-left="0.049cm" fo:padding-right="0.049cm" fo:padding-top="0cm" fo:padding-bottom="0cm" fo:border="0.05pt solid #000000"/>
    </style:style>
    <style:style style:name="Tabla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9" style:family="table">
      <style:table-properties style:width="18.985cm" fo:margin-left="-0.053cm" fo:margin-top="0cm" fo:margin-bottom="0cm" table:align="left"/>
    </style:style>
    <style:style style:name="Tabla9.A" style:family="table-column">
      <style:table-column-properties style:column-width="14.399cm"/>
    </style:style>
    <style:style style:name="Tabla9.B" style:family="table-column">
      <style:table-column-properties style:column-width="2.205cm"/>
    </style:style>
    <style:style style:name="Tabla9.C" style:family="table-column">
      <style:table-column-properties style:column-width="2.381cm"/>
    </style:style>
    <style:style style:name="Tabla9.1" style:family="table-row">
      <style:table-row-properties style:min-row-height="0.452cm" fo:keep-together="auto"/>
    </style:style>
    <style:style style:name="Tabla9.A1"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Tabla9.B1" style:family="table-cell">
      <style:table-cell-properties style:vertical-align="bottom" fo:padding-left="0.049cm" fo:padding-right="0.049cm" fo:padding-top="0cm" fo:padding-bottom="0cm" fo:border="0.05pt solid #000000"/>
    </style:style>
    <style:style style:name="Tabla9.C1" style:family="table-cell">
      <style:table-cell-properties style:vertical-align="bottom" fo:padding-left="0.053cm" fo:padding-right="0.053cm" fo:padding-top="0cm" fo:padding-bottom="0cm" fo:border="none"/>
    </style:style>
    <style:style style:name="Tabla9.A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la9.B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la8" style:family="table">
      <style:table-properties style:width="16.603cm" fo:margin-left="-0.053cm" fo:margin-top="0cm" fo:margin-bottom="0cm" table:align="left"/>
    </style:style>
    <style:style style:name="Tabla8.A" style:family="table-column">
      <style:table-column-properties style:column-width="7.297cm"/>
    </style:style>
    <style:style style:name="Tabla8.B" style:family="table-column">
      <style:table-column-properties style:column-width="7.101cm"/>
    </style:style>
    <style:style style:name="Tabla8.C" style:family="table-column">
      <style:table-column-properties style:column-width="2.205cm"/>
    </style:style>
    <style:style style:name="Tabla8.1" style:family="table-row">
      <style:table-row-properties style:min-row-height="0.868cm" fo:keep-together="auto"/>
    </style:style>
    <style:style style:name="Tabla8.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8.C1" style:family="table-cell">
      <style:table-cell-properties style:vertical-align="middle" fo:padding-left="0.049cm" fo:padding-right="0.049cm" fo:padding-top="0cm" fo:padding-bottom="0cm" fo:border="0.05pt solid #000000"/>
    </style:style>
    <style:style style:name="Tabla8.2" style:family="table-row">
      <style:table-row-properties style:min-row-height="0.727cm" fo:keep-together="auto"/>
    </style:style>
    <style:style style:name="Tabla8.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8.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8.3" style:family="table-row">
      <style:table-row-properties style:min-row-height="0.487cm" fo:keep-together="auto"/>
    </style:style>
    <style:style style:name="Tabla2" style:family="table">
      <style:table-properties style:width="16.889cm" fo:margin-left="-0.053cm" fo:margin-top="0cm" fo:margin-bottom="0cm" table:align="left"/>
    </style:style>
    <style:style style:name="Tabla2.A" style:family="table-column">
      <style:table-column-properties style:column-width="4.189cm"/>
    </style:style>
    <style:style style:name="Tabla2.B" style:family="table-column">
      <style:table-column-properties style:column-width="2.616cm"/>
    </style:style>
    <style:style style:name="Tabla2.C" style:family="table-column">
      <style:table-column-properties style:column-width="2.743cm"/>
    </style:style>
    <style:style style:name="Tabla2.D" style:family="table-column">
      <style:table-column-properties style:column-width="2.646cm"/>
    </style:style>
    <style:style style:name="Tabla2.E" style:family="table-column">
      <style:table-column-properties style:column-width="2.348cm"/>
    </style:style>
    <style:style style:name="Tabla2.1" style:family="table-row">
      <style:table-row-properties style:min-row-height="0.905cm" fo:keep-together="auto"/>
    </style:style>
    <style:style style:name="Tabla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2.E1" style:family="table-cell">
      <style:table-cell-properties style:vertical-align="middle" fo:padding-left="0.049cm" fo:padding-right="0.049cm" fo:padding-top="0cm" fo:padding-bottom="0cm" fo:border="0.05pt solid #000000"/>
    </style:style>
    <style:style style:name="Tabla2.2" style:family="table-row">
      <style:table-row-properties style:min-row-height="1.296cm" fo:keep-together="auto"/>
    </style:style>
    <style:style style:name="Tabla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2.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6" style:family="table">
      <style:table-properties style:width="14.213cm" fo:margin-left="1.365cm" fo:margin-top="0cm" fo:margin-bottom="0cm" table:align="left"/>
    </style:style>
    <style:style style:name="Tabla6.A" style:family="table-column">
      <style:table-column-properties style:column-width="4.396cm"/>
    </style:style>
    <style:style style:name="Tabla6.B" style:family="table-column">
      <style:table-column-properties style:column-width="3.498cm"/>
    </style:style>
    <style:style style:name="Tabla6.C" style:family="table-column">
      <style:table-column-properties style:column-width="2.764cm"/>
    </style:style>
    <style:style style:name="Tabla6.D" style:family="table-column">
      <style:table-column-properties style:column-width="3.556cm"/>
    </style:style>
    <style:style style:name="Tabla6.1" style:family="table-row">
      <style:table-row-properties style:min-row-height="1.191cm" fo:keep-together="auto"/>
    </style:style>
    <style:style style:name="Tabla6.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6.D1" style:family="table-cell">
      <style:table-cell-properties style:vertical-align="middle" fo:padding-left="0.049cm" fo:padding-right="0.049cm" fo:padding-top="0cm" fo:padding-bottom="0cm" fo:border="0.05pt solid #000000"/>
    </style:style>
    <style:style style:name="Tabla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6.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7" style:family="table">
      <style:table-properties style:width="16.801cm" fo:margin-left="0.067cm" fo:margin-top="0cm" fo:margin-bottom="0cm" table:align="left"/>
    </style:style>
    <style:style style:name="Tabla7.A" style:family="table-column">
      <style:table-column-properties style:column-width="3.903cm"/>
    </style:style>
    <style:style style:name="Tabla7.B" style:family="table-column">
      <style:table-column-properties style:column-width="2.999cm"/>
    </style:style>
    <style:style style:name="Tabla7.C" style:family="table-column">
      <style:table-column-properties style:column-width="2.602cm"/>
    </style:style>
    <style:style style:name="Tabla7.D" style:family="table-column">
      <style:table-column-properties style:column-width="2.491cm"/>
    </style:style>
    <style:style style:name="Tabla7.E" style:family="table-column">
      <style:table-column-properties style:column-width="2.316cm"/>
    </style:style>
    <style:style style:name="Tabla7.1" style:family="table-row">
      <style:table-row-properties style:min-row-height="1.191cm" fo:keep-together="auto"/>
    </style:style>
    <style:style style:name="Tabla7.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7.E1" style:family="table-cell">
      <style:table-cell-properties style:vertical-align="middle" fo:padding-left="0.049cm" fo:padding-right="0.049cm" fo:padding-top="0cm" fo:padding-bottom="0cm" fo:border="0.05pt solid #000000"/>
    </style:style>
    <style:style style:name="Tabla7.2" style:family="table-row">
      <style:table-row-properties style:min-row-height="1.296cm" fo:keep-together="auto"/>
    </style:style>
    <style:style style:name="Tabla7.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7.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5" style:family="table">
      <style:table-properties style:width="14.067cm" fo:margin-left="1.012cm" fo:margin-top="0cm" fo:margin-bottom="0cm" table:align="left"/>
    </style:style>
    <style:style style:name="Tabla15.A" style:family="table-column">
      <style:table-column-properties style:column-width="6.38cm"/>
    </style:style>
    <style:style style:name="Tabla15.B" style:family="table-column">
      <style:table-column-properties style:column-width="4.498cm"/>
    </style:style>
    <style:style style:name="Tabla15.C" style:family="table-column">
      <style:table-column-properties style:column-width="3.189cm"/>
    </style:style>
    <style:style style:name="Tabla15.1" style:family="table-row">
      <style:table-row-properties style:min-row-height="1.191cm" fo:keep-together="auto"/>
    </style:style>
    <style:style style:name="Tabla1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5.C1" style:family="table-cell">
      <style:table-cell-properties style:vertical-align="middle" fo:padding-left="0.049cm" fo:padding-right="0.049cm" fo:padding-top="0cm" fo:padding-bottom="0cm" fo:border="0.05pt solid #000000"/>
    </style:style>
    <style:style style:name="Tabla10" style:family="table">
      <style:table-properties style:width="16.889cm" fo:margin-left="0.044cm" fo:margin-top="0cm" fo:margin-bottom="0cm" table:align="left"/>
    </style:style>
    <style:style style:name="Tabla10.A" style:family="table-column">
      <style:table-column-properties style:column-width="3.903cm"/>
    </style:style>
    <style:style style:name="Tabla10.B" style:family="table-column">
      <style:table-column-properties style:column-width="3.108cm"/>
    </style:style>
    <style:style style:name="Tabla10.C" style:family="table-column">
      <style:table-column-properties style:column-width="9.878cm"/>
    </style:style>
    <style:style style:name="Tabla10.1" style:family="table-row">
      <style:table-row-properties style:min-row-height="1.296cm" fo:keep-together="auto"/>
    </style:style>
    <style:style style:name="Tabla10.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0.C1" style:family="table-cell">
      <style:table-cell-properties style:vertical-align="middle" fo:padding-left="0.049cm" fo:padding-right="0.049cm" fo:padding-top="0cm" fo:padding-bottom="0cm" fo:border="0.05pt solid #000000"/>
    </style:style>
    <style:style style:name="Tabla10.2" style:family="table-row">
      <style:table-row-properties style:min-row-height="2.298cm" fo:keep-together="auto"/>
    </style:style>
    <style:style style:name="Tabla10.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0.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0.3" style:family="table-row">
      <style:table-row-properties style:min-row-height="2.205cm" fo:keep-together="auto"/>
    </style:style>
    <style:style style:name="Tabla11" style:family="table">
      <style:table-properties style:width="17.309cm" fo:margin-left="0.067cm" fo:margin-top="0cm" fo:margin-bottom="0cm" table:align="left"/>
    </style:style>
    <style:style style:name="Tabla11.A" style:family="table-column">
      <style:table-column-properties style:column-width="8.908cm"/>
    </style:style>
    <style:style style:name="Tabla11.B" style:family="table-column">
      <style:table-column-properties style:column-width="8.401cm"/>
    </style:style>
    <style:style style:name="Tabla11.1" style:family="table-row">
      <style:table-row-properties style:min-row-height="1.032cm" fo:keep-together="auto"/>
    </style:style>
    <style:style style:name="Tabla11.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1.B1" style:family="table-cell">
      <style:table-cell-properties style:vertical-align="middle" fo:padding-left="0.049cm" fo:padding-right="0.049cm" fo:padding-top="0cm" fo:padding-bottom="0cm" fo:border="0.05pt solid #000000"/>
    </style:style>
    <style:style style:name="Tabla11.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1.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2" style:family="table">
      <style:table-properties style:width="17.309cm" fo:margin-left="0.067cm" fo:margin-top="0cm" fo:margin-bottom="0cm" table:align="left"/>
    </style:style>
    <style:style style:name="Tabla12.A" style:family="table-column">
      <style:table-column-properties style:column-width="11.709cm"/>
    </style:style>
    <style:style style:name="Tabla12.B" style:family="table-column">
      <style:table-column-properties style:column-width="5.6cm"/>
    </style:style>
    <style:style style:name="Tabla12.1" style:family="table-row">
      <style:table-row-properties style:min-row-height="1.102cm" fo:keep-together="auto"/>
    </style:style>
    <style:style style:name="Tabla1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2.B1" style:family="table-cell">
      <style:table-cell-properties style:vertical-align="middle" fo:padding-left="0.049cm" fo:padding-right="0.049cm" fo:padding-top="0cm" fo:padding-bottom="0cm" fo:border="0.05pt solid #000000"/>
    </style:style>
    <style:style style:name="Tabla13" style:family="table">
      <style:table-properties style:width="17.309cm" fo:margin-left="0.067cm" fo:margin-top="0cm" fo:margin-bottom="0cm" table:align="left"/>
    </style:style>
    <style:style style:name="Tabla13.A" style:family="table-column">
      <style:table-column-properties style:column-width="11.709cm"/>
    </style:style>
    <style:style style:name="Tabla13.B" style:family="table-column">
      <style:table-column-properties style:column-width="5.6cm"/>
    </style:style>
    <style:style style:name="Tabla13.1" style:family="table-row">
      <style:table-row-properties style:min-row-height="0.794cm" fo:keep-together="auto"/>
    </style:style>
    <style:style style:name="Tabla13.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3.B1" style:family="table-cell">
      <style:table-cell-properties style:vertical-align="middle" fo:padding-left="0.049cm" fo:padding-right="0.049cm" fo:padding-top="0cm" fo:padding-bottom="0cm" fo:border="0.05pt solid #000000"/>
    </style:style>
    <style:style style:name="Tabla14" style:family="table">
      <style:table-properties style:width="17.397cm" fo:margin-left="-0.053cm" fo:margin-top="0cm" fo:margin-bottom="0cm" fo:break-before="auto" fo:break-after="auto" table:align="left" style:may-break-between-rows="true"/>
    </style:style>
    <style:style style:name="Tabla14.A" style:family="table-column">
      <style:table-column-properties style:column-width="3.307cm"/>
    </style:style>
    <style:style style:name="Tabla14.B" style:family="table-column">
      <style:table-column-properties style:column-width="3.286cm"/>
    </style:style>
    <style:style style:name="Tabla14.C" style:family="table-column">
      <style:table-column-properties style:column-width="5.798cm"/>
    </style:style>
    <style:style style:name="Tabla14.D" style:family="table-column">
      <style:table-column-properties style:column-width="5.006cm"/>
    </style:style>
    <style:style style:name="Tabla14.1" style:family="table-row">
      <style:table-row-properties style:min-row-height="1.699cm" fo:keep-together="auto"/>
    </style:style>
    <style:style style:name="Tabla14.A1" style:family="table-cell">
      <style:table-cell-properties style:vertical-align="middle" fo:padding-left="0.049cm" fo:padding-right="0.049cm" fo:padding-top="0cm" fo:padding-bottom="0cm" fo:border="0.05pt solid #000000"/>
    </style:style>
    <style:style style:name="Tabla14.2" style:family="table-row">
      <style:table-row-properties style:min-row-height="4.895cm" fo:keep-together="auto"/>
    </style:style>
    <style:style style:name="Tabla14.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4.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4.3" style:family="table-row">
      <style:table-row-properties style:min-row-height="7.022cm" fo:keep-together="auto"/>
    </style:style>
    <style:style style:name="Tabla14.4" style:family="table-row">
      <style:table-row-properties style:min-row-height="0.395cm" fo:keep-together="auto"/>
    </style:style>
    <style:style style:name="Tabla14.5" style:family="table-row">
      <style:table-row-properties style:min-row-height="2.404cm" fo:keep-together="auto"/>
    </style:style>
    <style:style style:name="Tabla14.6" style:family="table-row">
      <style:table-row-properties style:min-row-height="1.799cm" fo:keep-together="auto"/>
    </style:style>
    <style:style style:name="Tabla14.7" style:family="table-row">
      <style:table-row-properties style:min-row-height="4.26cm" fo:keep-together="auto"/>
    </style:style>
    <style:style style:name="Tabla14.8" style:family="table-row">
      <style:table-row-properties style:min-row-height="5.027cm" fo:keep-together="auto"/>
    </style:style>
    <style:style style:name="Tabla14.9" style:family="table-row">
      <style:table-row-properties style:min-row-height="1.917cm" fo:keep-together="auto"/>
    </style:style>
    <style:style style:name="Tabla14.10" style:family="table-row">
      <style:table-row-properties style:min-row-height="0.594cm" fo:keep-together="auto"/>
    </style:style>
    <style:style style:name="Tabla14.11" style:family="table-row">
      <style:table-row-properties style:min-row-height="6.985cm" fo:keep-together="auto"/>
    </style:style>
    <style:style style:name="Tabla14.12" style:family="table-row">
      <style:table-row-properties style:min-row-height="2.134cm" fo:keep-together="auto"/>
    </style:style>
    <style:style style:name="Tabla14.13" style:family="table-row">
      <style:table-row-properties style:min-row-height="1.191cm" fo:keep-together="auto"/>
    </style:style>
    <style:style style:name="Tabla14.14" style:family="table-row">
      <style:table-row-properties style:min-row-height="1.184cm" fo:keep-together="auto"/>
    </style:style>
    <style:style style:name="Tabla14.15" style:family="table-row">
      <style:table-row-properties style:min-row-height="5.45cm" fo:keep-together="auto"/>
    </style:style>
    <style:style style:name="Tabla14.16" style:family="table-row">
      <style:table-row-properties style:min-row-height="3.404cm" fo:keep-together="auto"/>
    </style:style>
    <style:style style:name="Tabla14.17" style:family="table-row">
      <style:table-row-properties style:min-row-height="4.604cm" fo:keep-together="auto"/>
    </style:style>
    <style:style style:name="Tabla14.18" style:family="table-row">
      <style:table-row-properties style:min-row-height="0.982cm" fo:keep-together="auto"/>
    </style:style>
    <style:style style:name="Tabla14.20" style:family="table-row">
      <style:table-row-properties style:min-row-height="14.446cm" fo:keep-together="auto"/>
    </style:style>
    <style:style style:name="Tabla14.21" style:family="table-row">
      <style:table-row-properties style:min-row-height="0.529cm" fo:keep-together="auto"/>
    </style:style>
    <style:style style:name="Tabla14.A2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4.23" style:family="table-row">
      <style:table-row-properties style:min-row-height="1.425cm" fo:keep-together="auto"/>
    </style:style>
    <style:style style:name="Tabla14.24" style:family="table-row">
      <style:table-row-properties style:min-row-height="1.852cm" fo:keep-together="auto"/>
    </style:style>
    <style:style style:name="Tabla14.25" style:family="table-row">
      <style:table-row-properties style:min-row-height="0.002cm" fo:keep-together="auto"/>
    </style:style>
    <style:style style:name="Tabla14.27" style:family="table-row">
      <style:table-row-properties style:min-row-height="2.725cm" fo:keep-together="auto"/>
    </style:style>
    <style:style style:name="Tabla14.28" style:family="table-row">
      <style:table-row-properties style:min-row-height="3.581cm" fo:keep-together="auto"/>
    </style:style>
    <style:style style:name="Tabla14.29" style:family="table-row">
      <style:table-row-properties style:min-row-height="2.007cm" fo:keep-together="auto"/>
    </style:style>
    <style:style style:name="Tabla14.30" style:family="table-row">
      <style:table-row-properties style:min-row-height="1.535cm" fo:keep-together="auto"/>
    </style:style>
    <style:style style:name="P1" style:family="paragraph" style:parent-style-name="Standard">
      <style:paragraph-properties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P2"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style:text-outline="false" style:text-line-through-style="none" style:text-line-through-type="none" style:font-name="Noto Sans HK" fo:font-size="10.5pt" fo:font-style="normal" fo:text-shadow="none" style:text-underline-style="none" fo:font-weight="normal" officeooo:rsid="00780e1c" officeooo:paragraph-rsid="0085e47d" style:font-size-asian="10.5pt" style:font-style-asian="normal" style:font-weight-asian="normal" style:font-size-complex="10.5pt" style:font-weight-complex="normal" style:text-emphasize="none"/>
    </style:style>
    <style:style style:name="P3" style:family="paragraph" style:parent-style-name="Footnote">
      <style:paragraph-properties fo:margin-left="0cm" fo:margin-right="0cm" fo:text-align="justify" style:justify-single-word="false" fo:text-indent="0cm" style:auto-text-indent="false"/>
      <style:text-properties fo:font-size="10.5pt" officeooo:rsid="008990de" officeooo:paragraph-rsid="0086c756" style:font-size-asian="10.5pt" style:font-size-complex="10.5pt"/>
    </style:style>
    <style:style style:name="P4" style:family="paragraph" style:parent-style-name="Footer">
      <style:paragraph-properties fo:text-align="end" style:justify-single-word="false"/>
      <style:text-properties style:font-name="NewsGotT" officeooo:rsid="003d44e0" officeooo:paragraph-rsid="003d44e0"/>
    </style:style>
    <style:style style:name="P5"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03287e" officeooo:paragraph-rsid="00344137" style:font-size-asian="10.5pt" style:font-style-asian="normal" style:font-weight-asian="bold" style:font-size-complex="10.5pt" style:font-weight-complex="bold" style:text-emphasize="none"/>
    </style:style>
    <style:style style:name="P6"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1f6653" officeooo:paragraph-rsid="00361bf7" style:font-size-asian="10.5pt" style:font-style-asian="normal" style:font-weight-asian="bold" style:font-size-complex="10.5pt" style:font-weight-complex="bold" style:text-emphasize="none"/>
    </style:style>
    <style:style style:name="P7"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c5e14" officeooo:paragraph-rsid="003d44e0" style:font-size-asian="10.5pt" style:font-style-asian="normal" style:font-weight-asian="bold" style:font-size-complex="10.5pt" style:font-weight-complex="bold" style:text-emphasize="none"/>
    </style:style>
    <style:style style:name="P8"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c5e14" officeooo:paragraph-rsid="0063a18c" style:font-size-asian="10.5pt" style:font-style-asian="normal" style:font-weight-asian="bold" style:font-size-complex="10.5pt" style:font-weight-complex="bold" style:text-emphasize="none"/>
    </style:style>
    <style:style style:name="P9"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03082f" officeooo:paragraph-rsid="0079e24e" style:font-size-asian="10.5pt" style:font-style-asian="normal" style:font-weight-asian="bold" style:font-size-complex="10.5pt" style:font-weight-complex="bold" style:text-emphasize="none"/>
    </style:style>
    <style:style style:name="P10"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6aae71" officeooo:paragraph-rsid="006aae71" style:font-size-asian="10.5pt" style:font-style-asian="normal" style:font-weight-asian="bold" style:font-size-complex="10.5pt" style:font-weight-complex="bold" style:text-emphasize="none"/>
    </style:style>
    <style:style style:name="P11"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6aae71" officeooo:paragraph-rsid="008ea43d" style:font-size-asian="10.5pt" style:font-style-asian="normal" style:font-weight-asian="bold" style:font-size-complex="10.5pt" style:font-weight-complex="bold" style:text-emphasize="none"/>
    </style:style>
    <style:style style:name="P12"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621c69" officeooo:paragraph-rsid="00621c69" style:font-size-asian="10.5pt" style:font-style-asian="normal" style:font-weight-asian="bold" style:font-size-complex="10.5pt" style:font-weight-complex="bold" style:text-emphasize="none"/>
    </style:style>
    <style:style style:name="P13"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f3c63" officeooo:paragraph-rsid="003f52bc" fo:background-color="transparent" style:font-size-asian="10.5pt" style:font-style-asian="normal" style:font-weight-asian="bold" style:font-size-complex="10.5pt" style:font-style-complex="italic" style:font-weight-complex="bold" style:text-emphasize="none"/>
    </style:style>
    <style:style style:name="P14"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f3c63" officeooo:paragraph-rsid="00694c93" fo:background-color="transparent" style:font-size-asian="10.5pt" style:font-style-asian="normal" style:font-weight-asian="bold" style:font-size-complex="10.5pt" style:font-style-complex="italic" style:font-weight-complex="bold" style:text-emphasize="none"/>
    </style:style>
    <style:style style:name="P15"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f3c63" officeooo:paragraph-rsid="008ea43d" fo:background-color="transparent" style:font-size-asian="10.5pt" style:font-style-asian="normal" style:font-weight-asian="bold" style:font-size-complex="10.5pt" style:font-style-complex="italic" style:font-weight-complex="bold" style:text-emphasize="none"/>
    </style:style>
    <style:style style:name="P16"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6d5206" officeooo:paragraph-rsid="006d5206" fo:background-color="transparent" style:font-size-asian="10.5pt" style:font-style-asian="normal" style:font-weight-asian="bold" style:font-size-complex="10.5pt" style:font-style-complex="italic" style:font-weight-complex="bold" style:text-emphasize="none"/>
    </style:style>
    <style:style style:name="P17"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6aae71" officeooo:paragraph-rsid="008ea43d" fo:background-color="transparent" style:font-size-asian="10.5pt" style:font-style-asian="normal" style:font-weight-asian="bold" style:font-size-complex="10.5pt" style:font-style-complex="italic" style:font-weight-complex="bold" style:text-emphasize="none"/>
    </style:style>
    <style:style style:name="P18" style:family="paragraph" style:parent-style-name="Standard">
      <style:paragraph-properties fo:text-align="center"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1cd21" officeooo:paragraph-rsid="0041cd21" fo:background-color="transparent" style:font-size-asian="10.5pt" style:font-style-asian="normal" style:font-weight-asian="normal" style:font-size-complex="10.5pt" style:font-weight-complex="normal" style:text-emphasize="none"/>
    </style:style>
    <style:style style:name="P19" style:family="paragraph" style:parent-style-name="Standard">
      <style:paragraph-properties fo:text-align="start"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acd05" officeooo:paragraph-rsid="003acd05" fo:background-color="transparent" style:font-size-asian="10.5pt" style:font-style-asian="normal" style:font-weight-asian="normal" style:font-size-complex="10.5pt" style:font-weight-complex="normal" style:text-emphasize="none"/>
    </style:style>
    <style:style style:name="P20"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c5e14" officeooo:paragraph-rsid="003d44e0" style:font-size-asian="10.5pt" style:font-style-asian="normal" style:font-weight-asian="normal" style:font-size-complex="10.5pt" style:font-weight-complex="bold" style:text-emphasize="none"/>
    </style:style>
    <style:style style:name="P21"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c5e14" officeooo:paragraph-rsid="0063a18c" style:font-size-asian="10.5pt" style:font-style-asian="normal" style:font-weight-asian="normal" style:font-size-complex="10.5pt" style:font-weight-complex="bold" style:text-emphasize="none"/>
    </style:style>
    <style:style style:name="P22"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62027d" officeooo:paragraph-rsid="003acd05" style:font-size-asian="10.5pt" style:font-style-asian="normal" style:font-weight-asian="normal" style:font-size-complex="10.5pt" style:font-weight-complex="bold" style:text-emphasize="none"/>
    </style:style>
    <style:style style:name="P23"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8a34e" officeooo:paragraph-rsid="008c7e93" style:font-size-asian="10.5pt" style:font-style-asian="normal" style:font-weight-asian="normal" style:font-size-complex="10.5pt" style:text-emphasize="none"/>
    </style:style>
    <style:style style:name="P24"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fc2eb" officeooo:paragraph-rsid="008c7e93" style:font-size-asian="10.5pt" style:font-style-asian="normal" style:font-weight-asian="normal" style:font-size-complex="10.5pt" style:text-emphasize="none"/>
    </style:style>
    <style:style style:name="P25"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fc2eb" officeooo:paragraph-rsid="008e83e4" style:font-size-asian="10.5pt" style:font-style-asian="normal" style:font-weight-asian="normal" style:font-size-complex="10.5pt" style:text-emphasize="none"/>
    </style:style>
    <style:style style:name="P26" style:family="paragraph" style:parent-style-name="Standard">
      <style:text-properties fo:color="#000000" style:text-outline="false" style:text-line-through-style="none" style:text-line-through-type="none" style:font-name="Noto Sans HK" fo:font-size="10.5pt" fo:font-style="normal" fo:text-shadow="none" style:text-underline-style="none" fo:font-weight="normal" officeooo:rsid="00040f8d" officeooo:paragraph-rsid="008e83e4" style:font-size-asian="10.5pt" style:font-style-asian="normal" style:font-weight-asian="normal" style:font-size-complex="10.5pt" style:text-emphasize="none"/>
    </style:style>
    <style:style style:name="P27"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dda89" officeooo:paragraph-rsid="0091419b" style:font-size-asian="10.5pt" style:font-style-asian="normal" style:font-weight-asian="normal" style:font-size-complex="10.5pt" style:text-emphasize="none"/>
    </style:style>
    <style:style style:name="P28"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ccf88" officeooo:paragraph-rsid="008c7e93" style:font-size-asian="10.5pt" style:font-style-asian="normal" style:font-weight-asian="normal" style:font-size-complex="10.5pt" style:text-emphasize="none"/>
    </style:style>
    <style:style style:name="P29"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ccf88" officeooo:paragraph-rsid="008e83e4" style:font-size-asian="10.5pt" style:font-style-asian="normal" style:font-weight-asian="normal" style:font-size-complex="10.5pt" style:text-emphasize="none"/>
    </style:style>
    <style:style style:name="P30"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03287e" officeooo:paragraph-rsid="0079e24e" style:font-size-asian="10.5pt" style:font-style-asian="normal" style:font-weight-asian="normal" style:font-size-complex="10.5pt" style:font-weight-complex="normal" style:text-emphasize="none"/>
    </style:style>
    <style:style style:name="P31"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dda89" officeooo:paragraph-rsid="0091419b" fo:background-color="#81d41a" style:font-size-asian="10.5pt" style:font-style-asian="normal" style:font-weight-asian="normal" style:font-size-complex="10.5pt" style:text-emphasize="none"/>
    </style:style>
    <style:style style:name="P32" style:family="paragraph" style:parent-style-name="Standard">
      <style:paragraph-properties fo:text-align="center" style:justify-single-word="false"/>
      <style:text-properties fo:color="#000000" style:text-outline="false" style:text-line-through-style="none" style:text-line-through-type="none" style:font-name="Noto Sans HK" fo:font-size="10.5pt" fo:font-style="normal" fo:text-shadow="none" style:text-underline-style="solid" style:text-underline-width="auto" style:text-underline-color="font-color" fo:font-weight="bold" officeooo:rsid="0045e731" officeooo:paragraph-rsid="0045e731" fo:background-color="#ffff00" style:font-size-asian="10.5pt" style:font-style-asian="normal" style:font-weight-asian="bold" style:font-size-complex="10.5pt" style:font-weight-complex="bold" style:text-emphasize="none"/>
    </style:style>
    <style:style style:name="P33" style:family="paragraph" style:parent-style-name="Standard">
      <style:paragraph-properties fo:text-align="justify" style:justify-single-word="false"/>
      <style:text-properties fo:color="#000000" style:text-outline="false" style:text-line-through-style="none" style:text-line-through-type="none" style:font-name="Noto Sans HK" fo:font-size="12pt" fo:font-style="normal" fo:text-shadow="none" style:text-underline-style="none" fo:font-weight="bold" officeooo:rsid="006aae71" officeooo:paragraph-rsid="006aae71" fo:background-color="#fff200" style:font-size-asian="12pt" style:font-style-asian="normal" style:font-weight-asian="bold" style:font-size-complex="12pt" style:font-weight-complex="bold" style:text-emphasize="none"/>
    </style:style>
    <style:style style:name="P34" style:family="paragraph" style:parent-style-name="Standard">
      <style:paragraph-properties fo:text-align="justify" style:justify-single-word="false"/>
      <style:text-properties fo:color="#000000" style:text-outline="false" style:text-line-through-style="none" style:text-line-through-type="none" style:font-name="Noto Sans HK" fo:font-size="12pt" fo:font-style="normal" fo:text-shadow="none" style:text-underline-style="none" fo:font-weight="bold" officeooo:rsid="003f3c63" officeooo:paragraph-rsid="003f52bc" fo:background-color="#fff200" style:font-size-asian="12pt" style:font-style-asian="normal" style:font-weight-asian="bold" style:font-size-complex="12pt" style:font-weight-complex="bold" style:text-emphasize="none"/>
    </style:style>
    <style:style style:name="P35" style:family="paragraph" style:parent-style-name="Standard">
      <style:paragraph-properties fo:text-align="justify" style:justify-single-word="false"/>
      <style:text-properties fo:color="#000000" style:text-outline="false" style:text-line-through-style="none" style:text-line-through-type="none" style:font-name="Noto Sans HK" fo:font-size="12pt" fo:font-style="normal" fo:text-shadow="none" style:text-underline-style="none" fo:font-weight="bold" officeooo:rsid="003f52bc" officeooo:paragraph-rsid="003f52bc" fo:background-color="#fff200" style:font-size-asian="12pt" style:font-style-asian="normal" style:font-weight-asian="bold" style:font-size-complex="12pt" style:font-style-complex="italic" style:font-weight-complex="bold" style:text-emphasize="none"/>
    </style:style>
    <style:style style:name="P36" style:family="paragraph" style:parent-style-name="Standard">
      <style:paragraph-properties fo:text-align="justify" style:justify-single-word="false"/>
      <style:text-properties fo:color="#000000" style:text-outline="false" style:text-line-through-style="none" style:text-line-through-type="none" style:font-name="Noto Sans HK" fo:font-size="12pt" fo:font-style="normal" fo:text-shadow="none" style:text-underline-style="none" fo:font-weight="normal" officeooo:rsid="008849a8" officeooo:paragraph-rsid="0088b527" fo:background-color="transparent" style:font-size-asian="12pt" style:font-style-asian="normal" style:font-weight-asian="normal" style:font-size-complex="12pt" style:font-weight-complex="normal" style:text-emphasize="none"/>
    </style:style>
    <style:style style:name="P37" style:family="paragraph" style:parent-style-name="Standard">
      <style:paragraph-properties fo:text-align="center" style:justify-single-word="false"/>
      <style:text-properties fo:color="#000000" style:text-outline="false" style:text-line-through-style="none" style:text-line-through-type="none" style:font-name="Noto Sans HK" fo:font-size="14pt" fo:font-style="normal" fo:text-shadow="none" style:text-underline-style="solid" style:text-underline-width="auto" style:text-underline-color="font-color" fo:font-weight="bold" officeooo:rsid="007d70e0" officeooo:paragraph-rsid="007d70e0" fo:background-color="#dddddd" style:font-size-asian="14pt" style:font-style-asian="normal" style:font-weight-asian="bold" style:font-size-complex="14pt" style:font-weight-complex="bold" style:text-emphasize="none"/>
    </style:style>
    <style:style style:name="P38" style:family="paragraph" style:parent-style-name="Standard">
      <style:paragraph-properties fo:text-align="justify" style:justify-single-word="false"/>
      <style:text-properties officeooo:paragraph-rsid="008c7e93"/>
    </style:style>
    <style:style style:name="P39" style:family="paragraph" style:parent-style-name="Standard">
      <style:paragraph-properties fo:text-align="justify" style:justify-single-word="false"/>
      <style:text-properties officeooo:paragraph-rsid="008e83e4"/>
    </style:style>
    <style:style style:name="P40" style:family="paragraph" style:parent-style-name="Standard">
      <style:paragraph-properties fo:text-align="justify" style:justify-single-word="false"/>
      <style:text-properties style:font-name="Noto Sans HK" fo:font-size="10.5pt" officeooo:paragraph-rsid="0045e731" style:font-size-asian="10.5pt" style:font-size-complex="10.5pt"/>
    </style:style>
    <style:style style:name="P41" style:family="paragraph" style:parent-style-name="Standard">
      <style:paragraph-properties fo:text-align="justify" style:justify-single-word="false"/>
      <style:text-properties style:font-name="Noto Sans HK" fo:font-size="10.5pt" officeooo:paragraph-rsid="0091419b" style:font-size-asian="10.5pt" style:font-size-complex="10.5pt"/>
    </style:style>
    <style:style style:name="P42" style:family="paragraph" style:parent-style-name="Standard">
      <style:paragraph-properties fo:text-align="start" style:justify-single-word="false">
        <style:tab-stops/>
      </style:paragraph-properties>
      <style:text-properties style:font-name="Noto Sans HK" fo:font-size="10.5pt" style:font-size-asian="10.5pt" style:font-size-complex="10.5pt"/>
    </style:style>
    <style:style style:name="P43" style:family="paragraph" style:parent-style-name="Standard">
      <style:paragraph-properties fo:text-align="start" style:justify-single-word="false">
        <style:tab-stops/>
      </style:paragraph-properties>
      <style:text-properties style:font-name="Noto Sans HK" fo:font-size="10.5pt" officeooo:paragraph-rsid="008c7e93" style:font-size-asian="10.5pt" style:font-size-complex="10.5pt"/>
    </style:style>
    <style:style style:name="P44" style:family="paragraph" style:parent-style-name="Standard">
      <style:paragraph-properties fo:text-align="start" style:justify-single-word="false">
        <style:tab-stops/>
      </style:paragraph-properties>
      <style:text-properties style:font-name="Noto Sans HK" fo:font-size="10.5pt" officeooo:paragraph-rsid="008e83e4" style:font-size-asian="10.5pt" style:font-size-complex="10.5pt"/>
    </style:style>
    <style:style style:name="P45" style:family="paragraph" style:parent-style-name="Standard">
      <style:paragraph-properties fo:text-align="start" style:justify-single-word="false">
        <style:tab-stops/>
      </style:paragraph-properties>
      <style:text-properties style:font-name="Noto Sans HK" fo:font-size="10.5pt" officeooo:paragraph-rsid="008ea43d" style:font-size-asian="10.5pt" style:font-size-complex="10.5pt"/>
    </style:style>
    <style:style style:name="P46" style:family="paragraph" style:parent-style-name="Standard">
      <style:paragraph-properties fo:text-align="start" style:justify-single-word="false">
        <style:tab-stops/>
      </style:paragraph-properties>
      <style:text-properties style:font-name="Noto Sans HK" fo:font-size="10.5pt" officeooo:paragraph-rsid="0091419b" style:font-size-asian="10.5pt" style:font-size-complex="10.5pt"/>
    </style:style>
    <style:style style:name="P47" style:family="paragraph" style:parent-style-name="Standard">
      <style:paragraph-properties fo:text-align="center" style:justify-single-word="false">
        <style:tab-stops/>
      </style:paragraph-properties>
      <style:text-properties style:font-name="Noto Sans HK" fo:font-size="10.5pt" style:font-size-asian="10.5pt" style:font-size-complex="10.5pt"/>
    </style:style>
    <style:style style:name="P48" style:family="paragraph" style:parent-style-name="Standard">
      <style:paragraph-properties fo:text-align="center" style:justify-single-word="false">
        <style:tab-stops/>
      </style:paragraph-properties>
      <style:text-properties style:font-name="Noto Sans HK" fo:font-size="10.5pt" officeooo:paragraph-rsid="006c90db" style:font-size-asian="10.5pt" style:font-size-complex="10.5pt"/>
    </style:style>
    <style:style style:name="P49" style:family="paragraph" style:parent-style-name="Standard">
      <style:paragraph-properties fo:text-align="center" style:justify-single-word="false">
        <style:tab-stops/>
      </style:paragraph-properties>
      <style:text-properties style:font-name="Noto Sans HK" fo:font-size="10.5pt" officeooo:paragraph-rsid="0085e47d" style:font-size-asian="10.5pt" style:font-size-complex="10.5pt"/>
    </style:style>
    <style:style style:name="P50" style:family="paragraph" style:parent-style-name="Standard">
      <style:paragraph-properties fo:text-align="center" style:justify-single-word="false">
        <style:tab-stops/>
      </style:paragraph-properties>
      <style:text-properties style:font-name="Noto Sans HK" fo:font-size="10.5pt" officeooo:paragraph-rsid="008c7e93" style:font-size-asian="10.5pt" style:font-size-complex="10.5pt"/>
    </style:style>
    <style:style style:name="P51" style:family="paragraph" style:parent-style-name="Standard">
      <style:paragraph-properties fo:text-align="center" style:justify-single-word="false">
        <style:tab-stops/>
      </style:paragraph-properties>
      <style:text-properties style:font-name="Noto Sans HK" fo:font-size="10.5pt" officeooo:paragraph-rsid="008ea43d" style:font-size-asian="10.5pt" style:font-size-complex="10.5pt"/>
    </style:style>
    <style:style style:name="P52" style:family="paragraph" style:parent-style-name="Standard">
      <style:paragraph-properties fo:text-align="center" style:justify-single-word="false">
        <style:tab-stops/>
      </style:paragraph-properties>
      <style:text-properties style:font-name="Noto Sans HK" fo:font-size="10.5pt" officeooo:rsid="004a66c2" officeooo:paragraph-rsid="008c7e93" style:font-size-asian="10.5pt" style:font-size-complex="10.5pt"/>
    </style:style>
    <style:style style:name="P53" style:family="paragraph" style:parent-style-name="Standard">
      <style:paragraph-properties fo:text-align="center" style:justify-single-word="false">
        <style:tab-stops/>
      </style:paragraph-properties>
      <style:text-properties style:font-name="Noto Sans HK" fo:font-size="10.5pt" officeooo:rsid="004a66c2" officeooo:paragraph-rsid="0091419b" style:font-size-asian="10.5pt" style:font-size-complex="10.5pt"/>
    </style:style>
    <style:style style:name="P54" style:family="paragraph" style:parent-style-name="Standard">
      <style:paragraph-properties fo:text-align="start" style:justify-single-word="false">
        <style:tab-stops/>
      </style:paragraph-properties>
      <style:text-properties style:font-name="Noto Sans HK" fo:font-size="10.5pt" officeooo:rsid="004cad41" officeooo:paragraph-rsid="0091419b" style:font-size-asian="10.5pt" style:font-size-complex="10.5pt"/>
    </style:style>
    <style:style style:name="P55" style:family="paragraph" style:parent-style-name="Standard">
      <style:paragraph-properties fo:text-align="center" style:justify-single-word="false">
        <style:tab-stops/>
      </style:paragraph-properties>
      <style:text-properties style:font-name="Noto Sans HK" fo:font-size="10.5pt" officeooo:rsid="004cad41" officeooo:paragraph-rsid="0091419b" style:font-size-asian="10.5pt" style:font-size-complex="10.5pt"/>
    </style:style>
    <style:style style:name="P56" style:family="paragraph" style:parent-style-name="Standard">
      <style:paragraph-properties fo:text-align="center" style:justify-single-word="false">
        <style:tab-stops/>
      </style:paragraph-properties>
      <style:text-properties style:font-name="Noto Sans HK" fo:font-size="10.5pt" officeooo:rsid="004dda89" officeooo:paragraph-rsid="008c7e93" style:font-size-asian="10.5pt" style:font-size-complex="10.5pt"/>
    </style:style>
    <style:style style:name="P57" style:family="paragraph" style:parent-style-name="Standard">
      <style:paragraph-properties fo:text-align="center" style:justify-single-word="false">
        <style:tab-stops/>
      </style:paragraph-properties>
      <style:text-properties style:font-name="Noto Sans HK" fo:font-size="10.5pt" officeooo:rsid="004dda89" officeooo:paragraph-rsid="0091419b" style:font-size-asian="10.5pt" style:font-size-complex="10.5pt"/>
    </style:style>
    <style:style style:name="P58" style:family="paragraph" style:parent-style-name="Standard">
      <style:paragraph-properties fo:text-align="justify" style:justify-single-word="false"/>
      <style:text-properties style:font-name="Noto Sans HK" fo:font-size="10.5pt" officeooo:rsid="004dda89" officeooo:paragraph-rsid="0091419b" style:font-size-asian="10.5pt" style:font-size-complex="10.5pt"/>
    </style:style>
    <style:style style:name="P59" style:family="paragraph" style:parent-style-name="Standard">
      <style:paragraph-properties fo:text-align="start" style:justify-single-word="false">
        <style:tab-stops/>
      </style:paragraph-properties>
      <style:text-properties style:font-name="Noto Sans HK" fo:font-size="10.5pt" officeooo:rsid="005a54da" officeooo:paragraph-rsid="008e83e4" style:font-size-asian="10.5pt" style:font-size-complex="10.5pt"/>
    </style:style>
    <style:style style:name="P60" style:family="paragraph" style:parent-style-name="Standard">
      <style:text-properties style:font-name="Noto Sans HK" fo:font-size="10.5pt" officeooo:rsid="006c90db" officeooo:paragraph-rsid="006c90db" style:font-size-asian="10.5pt" style:font-size-complex="10.5pt"/>
    </style:style>
    <style:style style:name="P61" style:family="paragraph" style:parent-style-name="Standard">
      <style:paragraph-properties fo:text-align="center" style:justify-single-word="false">
        <style:tab-stops/>
      </style:paragraph-properties>
      <style:text-properties style:font-name="Noto Sans HK" fo:font-size="10.5pt" officeooo:rsid="006c90db" officeooo:paragraph-rsid="006c90db" style:font-size-asian="10.5pt" style:font-size-complex="10.5pt"/>
    </style:style>
    <style:style style:name="P62" style:family="paragraph" style:parent-style-name="Standard">
      <style:paragraph-properties fo:text-align="center" style:justify-single-word="false">
        <style:tab-stops/>
      </style:paragraph-properties>
      <style:text-properties style:font-name="Noto Sans HK" fo:font-size="10.5pt" officeooo:rsid="006c90db" officeooo:paragraph-rsid="0085e47d" style:font-size-asian="10.5pt" style:font-size-complex="10.5pt"/>
    </style:style>
    <style:style style:name="P63" style:family="paragraph" style:parent-style-name="Standard">
      <style:text-properties style:font-name="Noto Sans HK" fo:font-size="10.5pt" officeooo:rsid="006c90db" officeooo:paragraph-rsid="0082a2c3" style:font-size-asian="10.5pt" style:font-size-complex="10.5pt"/>
    </style:style>
    <style:style style:name="P64" style:family="paragraph" style:parent-style-name="Standard">
      <style:paragraph-properties fo:text-align="center" style:justify-single-word="false">
        <style:tab-stops/>
      </style:paragraph-properties>
      <style:text-properties style:font-name="Noto Sans HK" fo:font-size="10.5pt" officeooo:rsid="007b7dcd" style:font-size-asian="10.5pt" style:font-size-complex="10.5pt"/>
    </style:style>
    <style:style style:name="P65" style:family="paragraph" style:parent-style-name="Standard">
      <style:paragraph-properties fo:text-align="center" style:justify-single-word="false">
        <style:tab-stops/>
      </style:paragraph-properties>
      <style:text-properties style:font-name="Noto Sans HK" fo:font-size="10.5pt" officeooo:rsid="00825f46" officeooo:paragraph-rsid="0085e47d" style:font-size-asian="10.5pt" style:font-size-complex="10.5pt"/>
    </style:style>
    <style:style style:name="P66" style:family="paragraph" style:parent-style-name="Standard">
      <style:text-properties style:font-name="Noto Sans HK" fo:font-size="10.5pt" officeooo:rsid="00825f46" officeooo:paragraph-rsid="0085e47d" style:font-size-asian="10.5pt" style:font-size-complex="10.5pt"/>
    </style:style>
    <style:style style:name="P67" style:family="paragraph" style:parent-style-name="Standard">
      <style:paragraph-properties fo:text-align="start" style:justify-single-word="false">
        <style:tab-stops/>
      </style:paragraph-properties>
      <style:text-properties style:font-name="Noto Sans HK" fo:font-size="10.5pt" officeooo:rsid="0051bb71" officeooo:paragraph-rsid="008e83e4" style:font-size-asian="10.5pt" style:font-size-complex="10.5pt"/>
    </style:style>
    <style:style style:name="P68" style:family="paragraph" style:parent-style-name="Standard">
      <style:text-properties style:font-name="Noto Sans HK" fo:font-size="10.5pt" officeooo:paragraph-rsid="008c7e93" style:font-size-asian="10.5pt" style:font-size-complex="10.5pt"/>
    </style:style>
    <style:style style:name="P69" style:family="paragraph" style:parent-style-name="Standard">
      <style:paragraph-properties fo:text-align="justify" style:justify-single-word="false"/>
      <style:text-properties style:font-name="Noto Sans HK" fo:font-size="10.5pt" officeooo:rsid="009d8a66" officeooo:paragraph-rsid="008ea43d" style:font-size-asian="10.5pt" style:font-size-complex="10.5pt"/>
    </style:style>
    <style:style style:name="P70" style:family="paragraph" style:parent-style-name="Standard">
      <style:text-properties style:font-name="Noto Sans HK" fo:font-size="10.5pt" officeooo:paragraph-rsid="008ea43d" style:font-size-asian="10.5pt" style:font-size-complex="10.5pt"/>
    </style:style>
    <style:style style:name="P71" style:family="paragraph" style:parent-style-name="Standard">
      <style:paragraph-properties fo:text-align="center" style:justify-single-word="false">
        <style:tab-stops/>
      </style:paragraph-properties>
      <style:text-properties style:font-name="Noto Sans HK" fo:font-size="10.5pt" officeooo:rsid="009ffb00" officeooo:paragraph-rsid="0091419b" style:font-size-asian="10.5pt" style:font-size-complex="10.5pt"/>
    </style:style>
    <style:style style:name="P72" style:family="paragraph" style:parent-style-name="Standard">
      <style:text-properties style:font-name="Noto Sans HK" fo:font-size="10.5pt" officeooo:rsid="009ffb00" officeooo:paragraph-rsid="0091419b" style:font-size-asian="10.5pt" style:font-size-complex="10.5pt"/>
    </style:style>
    <style:style style:name="P73" style:family="paragraph" style:parent-style-name="Standard">
      <style:paragraph-properties fo:text-align="center" style:justify-single-word="false">
        <style:tab-stops/>
      </style:paragraph-properties>
      <style:text-properties style:font-name="Noto Sans HK" fo:font-size="10.5pt" officeooo:rsid="00a001b6" officeooo:paragraph-rsid="0091419b" style:font-size-asian="10.5pt" style:font-size-complex="10.5pt"/>
    </style:style>
    <style:style style:name="P74" style:family="paragraph" style:parent-style-name="Standard">
      <style:text-properties style:font-name="Noto Sans HK" fo:font-size="10.5pt" officeooo:paragraph-rsid="00a70f15" style:font-size-asian="10.5pt" style:font-size-complex="10.5pt"/>
    </style:style>
    <style:style style:name="P75" style:family="paragraph" style:parent-style-name="Standard">
      <style:paragraph-properties fo:text-align="start" style:justify-single-word="false">
        <style:tab-stops/>
      </style:paragraph-properties>
      <style:text-properties style:font-name="Noto Sans HK" fo:font-size="10.5pt" officeooo:rsid="009dc02c" officeooo:paragraph-rsid="00a70f15" style:font-size-asian="10.5pt" style:font-size-complex="10.5pt"/>
    </style:style>
    <style:style style:name="P76" style:family="paragraph" style:parent-style-name="Standard">
      <style:paragraph-properties fo:text-align="center" style:justify-single-word="false">
        <style:tab-stops/>
      </style:paragraph-properties>
      <style:text-properties style:font-name="Noto Sans HK" fo:font-size="10.5pt" fo:font-weight="bold" officeooo:rsid="0046cae5" officeooo:paragraph-rsid="0046cae5" style:font-size-asian="10.5pt" style:font-weight-asian="bold" style:font-size-complex="10.5pt" style:font-weight-complex="bold"/>
    </style:style>
    <style:style style:name="P77" style:family="paragraph" style:parent-style-name="Standard">
      <style:paragraph-properties fo:text-align="center" style:justify-single-word="false">
        <style:tab-stops/>
      </style:paragraph-properties>
      <style:text-properties style:font-name="Noto Sans HK" fo:font-size="10.5pt" fo:font-weight="bold" style:font-size-asian="10.5pt" style:font-weight-asian="bold" style:font-size-complex="10.5pt"/>
    </style:style>
    <style:style style:name="P78" style:family="paragraph" style:parent-style-name="Standard">
      <style:paragraph-properties fo:text-align="center" style:justify-single-word="false">
        <style:tab-stops/>
      </style:paragraph-properties>
      <style:text-properties style:font-name="Noto Sans HK" fo:font-size="10.5pt" fo:font-weight="bold" officeooo:paragraph-rsid="008c7e93" style:font-size-asian="10.5pt" style:font-weight-asian="bold" style:font-size-complex="10.5pt"/>
    </style:style>
    <style:style style:name="P79" style:family="paragraph" style:parent-style-name="Standard">
      <style:paragraph-properties fo:text-align="start" style:justify-single-word="false">
        <style:tab-stops/>
      </style:paragraph-properties>
      <style:text-properties style:font-name="Noto Sans HK" fo:font-size="10.5pt" fo:font-weight="bold" officeooo:paragraph-rsid="008e83e4" style:font-size-asian="10.5pt" style:font-weight-asian="bold" style:font-size-complex="10.5pt"/>
    </style:style>
    <style:style style:name="P80" style:family="paragraph" style:parent-style-name="Standard">
      <style:paragraph-properties fo:text-align="start" style:justify-single-word="false">
        <style:tab-stops/>
      </style:paragraph-properties>
      <style:text-properties style:font-name="Noto Sans HK" fo:font-size="10.5pt" fo:font-weight="bold" officeooo:paragraph-rsid="008e83e4" fo:background-color="#dee6ef" style:font-size-asian="10.5pt" style:font-weight-asian="bold" style:font-size-complex="10.5pt"/>
    </style:style>
    <style:style style:name="P81" style:family="paragraph" style:parent-style-name="Standard">
      <style:paragraph-properties fo:text-align="start" style:justify-single-word="false">
        <style:tab-stops/>
      </style:paragraph-properties>
      <style:text-properties style:font-name="Noto Sans HK" fo:font-size="10.5pt" fo:font-weight="normal" officeooo:rsid="00536b56" officeooo:paragraph-rsid="008e83e4" style:font-size-asian="10.5pt" style:font-weight-asian="normal" style:font-size-complex="10.5pt" style:font-weight-complex="normal"/>
    </style:style>
    <style:style style:name="P82" style:family="paragraph" style:parent-style-name="Standard">
      <style:paragraph-properties fo:text-align="start" style:justify-single-word="false">
        <style:tab-stops/>
      </style:paragraph-properties>
      <style:text-properties style:font-name="Noto Sans HK" fo:font-size="10.5pt" fo:font-weight="normal" officeooo:rsid="005a54da" officeooo:paragraph-rsid="008e83e4" style:font-size-asian="10.5pt" style:font-weight-asian="normal" style:font-size-complex="10.5pt" style:font-weight-complex="normal"/>
    </style:style>
    <style:style style:name="P83" style:family="paragraph" style:parent-style-name="Standard">
      <style:paragraph-properties fo:text-align="start" style:justify-single-word="false">
        <style:tab-stops/>
      </style:paragraph-properties>
      <style:text-properties style:font-name="Noto Sans HK" fo:font-size="10.5pt" fo:font-weight="normal" officeooo:rsid="00536b56" officeooo:paragraph-rsid="008e83e4" fo:background-color="#dee6ef" style:font-size-asian="10.5pt" style:font-weight-asian="normal" style:font-size-complex="10.5pt" style:font-weight-complex="normal"/>
    </style:style>
    <style:style style:name="P84" style:family="paragraph" style:parent-style-name="Standard">
      <style:paragraph-properties fo:text-align="start" style:justify-single-word="false">
        <style:tab-stops/>
      </style:paragraph-properties>
      <style:text-properties style:font-name="Noto Sans HK" fo:font-size="10.5pt" officeooo:paragraph-rsid="008e83e4" fo:background-color="transparent" style:font-size-asian="10.5pt" style:font-size-complex="10.5pt"/>
    </style:style>
    <style:style style:name="P85" style:family="paragraph" style:parent-style-name="Standard">
      <style:paragraph-properties fo:text-align="start" style:justify-single-word="false">
        <style:tab-stops/>
      </style:paragraph-properties>
      <style:text-properties style:font-name="Noto Sans HK" fo:font-size="10.5pt" fo:font-style="italic" fo:font-weight="bold" officeooo:rsid="0051bb71" officeooo:paragraph-rsid="008e83e4" style:font-size-asian="10.5pt" style:font-style-asian="italic" style:font-weight-asian="bold" style:font-size-complex="10.5pt" style:font-style-complex="italic" style:font-weight-complex="bold"/>
    </style:style>
    <style:style style:name="P86" style:family="paragraph" style:parent-style-name="Standard">
      <style:paragraph-properties fo:text-align="justify" style:justify-single-word="false"/>
      <style:text-properties style:font-name="Noto Sans HK" fo:font-size="10.5pt" officeooo:rsid="004dda89" officeooo:paragraph-rsid="008c7e93" fo:background-color="#81d41a" style:font-size-asian="10.5pt" style:font-size-complex="10.5pt"/>
    </style:style>
    <style:style style:name="P87" style:family="paragraph" style:parent-style-name="Standard">
      <style:paragraph-properties fo:text-align="justify" style:justify-single-word="false"/>
      <style:text-properties style:font-name="Noto Sans HK" fo:font-size="10.5pt" officeooo:rsid="004dda89" officeooo:paragraph-rsid="0091419b" fo:background-color="#81d41a" style:font-size-asian="10.5pt" style:font-size-complex="10.5pt"/>
    </style:style>
    <style:style style:name="P88" style:family="paragraph" style:parent-style-name="Standard">
      <style:text-properties style:font-name="Noto Sans HK" fo:font-size="10.5pt" officeooo:rsid="004dda89" officeooo:paragraph-rsid="008c7e93" fo:background-color="#81d41a" style:font-size-asian="10.5pt" style:font-size-complex="10.5pt"/>
    </style:style>
    <style:style style:name="P89" style:family="paragraph" style:parent-style-name="Standard">
      <style:paragraph-properties fo:text-align="start" style:justify-single-word="false">
        <style:tab-stops/>
      </style:paragraph-properties>
      <style:text-properties style:font-name="Noto Sans HK" fo:font-size="10.5pt" fo:font-style="normal" fo:font-weight="normal" officeooo:rsid="0051bb71" officeooo:paragraph-rsid="008e83e4" style:font-size-asian="10.5pt" style:font-style-asian="normal" style:font-weight-asian="normal" style:font-size-complex="10.5pt" style:font-style-complex="normal" style:font-weight-complex="normal"/>
    </style:style>
    <style:style style:name="P90" style:family="paragraph" style:parent-style-name="Standard">
      <style:paragraph-properties fo:text-align="start" style:justify-single-word="false">
        <style:tab-stops/>
      </style:paragraph-properties>
      <style:text-properties style:font-name="Noto Sans HK" fo:font-size="10.5pt" fo:font-style="normal" fo:font-weight="normal" officeooo:paragraph-rsid="008e83e4" style:font-size-asian="10.5pt" style:font-style-asian="normal" style:font-weight-asian="normal" style:font-size-complex="10.5pt" style:font-style-complex="normal" style:font-weight-complex="normal"/>
    </style:style>
    <style:style style:name="P91" style:family="paragraph" style:parent-style-name="Standard">
      <style:paragraph-properties fo:text-align="justify" style:justify-single-word="false"/>
      <style:text-properties style:font-name="Noto Sans HK" fo:font-size="12pt" fo:font-weight="bold" officeooo:paragraph-rsid="008c7e93" fo:background-color="#fff200" style:font-size-asian="12pt" style:font-weight-asian="bold" style:font-size-complex="12pt" style:font-weight-complex="bold"/>
    </style:style>
    <style:style style:name="P92" style:family="paragraph" style:parent-style-name="Standard">
      <style:paragraph-properties fo:text-align="start" style:justify-single-word="false">
        <style:tab-stops/>
      </style:paragraph-properties>
      <style:text-properties style:use-window-font-color="true" style:font-name="Noto Sans HK" fo:font-size="10.5pt" fo:font-weight="bold" officeooo:paragraph-rsid="008e83e4" fo:background-color="#dee6ef" style:font-size-asian="10.5pt" style:font-weight-asian="bold" style:font-size-complex="10.5pt"/>
    </style:style>
    <style:style style:name="P93" style:family="paragraph" style:parent-style-name="Standard">
      <style:paragraph-properties fo:text-align="center" style:justify-single-word="false"/>
      <style:text-properties style:use-window-font-color="true" style:text-outline="false" style:text-line-through-style="none" style:text-line-through-type="none" style:font-name="Noto Sans HK" fo:font-size="10.5pt" fo:font-style="normal" fo:text-shadow="none" style:text-underline-style="none" fo:font-weight="bold" officeooo:rsid="00736465" officeooo:paragraph-rsid="0086c756" fo:background-color="transparent" style:font-size-asian="10.5pt" style:font-style-asian="normal" style:font-weight-asian="bold" style:font-size-complex="10.5pt" style:font-weight-complex="bold" style:text-emphasize="none"/>
    </style:style>
    <style:style style:name="P94" style:family="paragraph" style:parent-style-name="Standard">
      <style:paragraph-properties fo:text-align="start" style:justify-single-word="false">
        <style:tab-stops/>
      </style:paragraph-properties>
    </style:style>
    <style:style style:name="P95" style:family="paragraph" style:parent-style-name="Standard">
      <style:paragraph-properties fo:text-align="start" style:justify-single-word="false">
        <style:tab-stops/>
      </style:paragraph-properties>
      <style:text-properties officeooo:paragraph-rsid="008e83e4"/>
    </style:style>
    <style:style style:name="P96" style:family="paragraph" style:parent-style-name="Standard">
      <style:paragraph-properties fo:text-align="start" style:justify-single-word="false">
        <style:tab-stops/>
      </style:paragraph-properties>
      <style:text-properties fo:font-variant="normal" fo:text-transform="none" fo:color="#212529" style:font-name="system-ui" fo:font-size="10.5pt" fo:letter-spacing="normal" fo:font-style="normal" fo:font-weight="normal" officeooo:paragraph-rsid="008e83e4"/>
    </style:style>
    <style:style style:name="P97" style:family="paragraph" style:parent-style-name="Standard">
      <style:text-properties officeooo:paragraph-rsid="008c7e93"/>
    </style:style>
    <style:style style:name="P98" style:family="paragraph" style:parent-style-name="Standard">
      <style:text-properties officeooo:paragraph-rsid="008e83e4"/>
    </style:style>
    <style:style style:name="P99" style:family="paragraph" style:parent-style-name="Standard">
      <loext:graphic-properties draw:fill="none"/>
      <style:paragraph-properties fo:margin-left="0cm" fo:margin-right="3.6cm" fo:text-align="start" style:justify-single-word="false" fo:text-indent="0cm" style:auto-text-indent="false" fo:background-color="transparent">
        <style:tab-stops/>
      </style:paragraph-properties>
      <style:text-properties style:use-window-font-color="true" style:font-name="Noto Sans HK" fo:font-size="10.5pt" fo:font-weight="bold" officeooo:paragraph-rsid="008e83e4" fo:background-color="transparent" style:font-size-asian="10.5pt" style:font-weight-asian="bold" style:font-size-complex="10.5pt"/>
    </style:style>
    <style:style style:name="P100" style:family="paragraph" style:parent-style-name="Standard">
      <loext:graphic-properties draw:fill="none"/>
      <style:paragraph-properties fo:margin-left="0cm" fo:margin-right="3.6cm" fo:text-align="start" style:justify-single-word="false" fo:text-indent="0cm" style:auto-text-indent="false" fo:background-color="transparent">
        <style:tab-stops/>
      </style:paragraph-properties>
      <style:text-properties style:use-window-font-color="true" style:font-name="Noto Sans HK" fo:font-size="10.5pt" fo:font-weight="normal" officeooo:rsid="00536b56" officeooo:paragraph-rsid="008e83e4" fo:background-color="transparent" style:font-size-asian="10.5pt" style:font-weight-asian="normal" style:font-size-complex="10.5pt" style:font-weight-complex="normal"/>
    </style:style>
    <style:style style:name="P101" style:family="paragraph" style:parent-style-name="Standard">
      <style:paragraph-properties fo:text-align="start" style:justify-single-word="false">
        <style:tab-stops/>
      </style:paragraph-properties>
      <style:text-properties officeooo:paragraph-rsid="008e83e4"/>
    </style:style>
    <style:style style:name="P102" style:family="paragraph" style:parent-style-name="Standard">
      <style:paragraph-properties fo:text-align="start" style:justify-single-word="false">
        <style:tab-stops/>
      </style:paragraph-properties>
      <style:text-properties style:font-name="Noto Sans HK" fo:font-size="10.5pt" officeooo:paragraph-rsid="008e83e4" style:font-size-asian="10.5pt" style:font-size-complex="10.5pt"/>
    </style:style>
    <style:style style:name="P10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3ddbe4"/>
    </style:style>
    <style:style style:name="T2" style:family="text">
      <style:text-properties fo:color="#000000" style:text-outline="false" style:text-line-through-style="none" style:text-line-through-type="none" fo:font-style="normal" fo:text-shadow="none" style:text-underline-style="none" fo:font-weight="bold" officeooo:rsid="0045e731" style:font-style-asian="normal" style:font-weight-asian="bold" style:font-weight-complex="bold" style:text-emphasize="none"/>
    </style:style>
    <style:style style:name="T3" style:family="text">
      <style:text-properties fo:color="#000000" style:text-outline="false" style:text-line-through-style="none" style:text-line-through-type="none" fo:font-style="normal" fo:text-shadow="none" style:text-underline-style="none" fo:font-weight="bold" officeooo:rsid="0079e24e" style:font-style-asian="normal" style:font-weight-asian="bold" style:font-weight-complex="bold" style:text-emphasize="none"/>
    </style:style>
    <style:style style:name="T4" style:family="text">
      <style:text-properties fo:color="#000000" style:text-outline="false" style:text-line-through-style="none" style:text-line-through-type="none" fo:font-style="normal" fo:text-shadow="none" style:text-underline-style="none" fo:font-weight="bold" officeooo:rsid="007d70e0" style:font-style-asian="normal" style:font-weight-asian="bold" style:font-weight-complex="bold" style:text-emphasize="none"/>
    </style:style>
    <style:style style:name="T5" style:family="text">
      <style:text-properties fo:color="#000000" style:text-outline="false" style:text-line-through-style="none" style:text-line-through-type="none" fo:font-style="normal" fo:text-shadow="none" style:text-underline-style="none" fo:font-weight="normal" officeooo:rsid="0045e731" style:font-style-asian="normal" style:font-weight-asian="normal" style:font-weight-complex="bold" style:text-emphasize="none"/>
    </style:style>
    <style:style style:name="T6" style:family="text">
      <style:text-properties fo:color="#000000" style:text-outline="false" style:text-line-through-style="none" style:text-line-through-type="none" fo:font-style="normal" fo:text-shadow="none" style:text-underline-style="none" officeooo:rsid="006d5206" style:font-style-asian="normal" style:text-emphasize="none"/>
    </style:style>
    <style:style style:name="T7" style:family="text">
      <style:text-properties fo:color="#000000" style:text-outline="false" style:text-line-through-style="none" style:text-line-through-type="none" fo:font-style="normal" fo:text-shadow="none" style:text-underline-style="none" officeooo:rsid="0048a34e" style:font-style-asian="normal" style:text-emphasize="none"/>
    </style:style>
    <style:style style:name="T8" style:family="text">
      <style:text-properties fo:font-weight="bold" style:font-weight-asian="bold"/>
    </style:style>
    <style:style style:name="T9" style:family="text">
      <style:text-properties fo:font-weight="bold" officeooo:rsid="0045e731" style:font-weight-asian="bold"/>
    </style:style>
    <style:style style:name="T10" style:family="text">
      <style:text-properties fo:font-weight="bold" officeooo:rsid="004b90b5" style:font-weight-asian="bold"/>
    </style:style>
    <style:style style:name="T11" style:family="text">
      <style:text-properties fo:font-weight="bold" style:font-weight-asian="bold" style:font-weight-complex="bold"/>
    </style:style>
    <style:style style:name="T12" style:family="text">
      <style:text-properties officeooo:rsid="0045e731"/>
    </style:style>
    <style:style style:name="T13" style:family="text">
      <style:text-properties fo:font-weight="normal" style:font-weight-asian="normal" style:font-weight-complex="normal"/>
    </style:style>
    <style:style style:name="T14" style:family="text">
      <style:text-properties fo:font-weight="normal" officeooo:rsid="00536b56" style:font-weight-asian="normal" style:font-weight-complex="normal"/>
    </style:style>
    <style:style style:name="T15" style:family="text">
      <style:text-properties fo:font-weight="normal" officeooo:rsid="0079e24e" style:font-weight-asian="normal" style:font-weight-complex="normal"/>
    </style:style>
    <style:style style:name="T16" style:family="text">
      <style:text-properties fo:font-weight="normal" officeooo:rsid="007d70e0" style:font-weight-asian="normal" style:font-weight-complex="normal"/>
    </style:style>
    <style:style style:name="T17" style:family="text">
      <style:text-properties fo:font-weight="normal" officeooo:rsid="00872d1e" style:font-weight-asian="normal" style:font-weight-complex="normal"/>
    </style:style>
    <style:style style:name="T18" style:family="text">
      <style:text-properties style:font-style-complex="italic"/>
    </style:style>
    <style:style style:name="T19" style:family="text">
      <style:text-properties officeooo:rsid="003f52bc" style:font-style-complex="italic"/>
    </style:style>
    <style:style style:name="T20" style:family="text">
      <style:text-properties officeooo:rsid="0046cae5" style:font-style-complex="italic"/>
    </style:style>
    <style:style style:name="T21" style:family="text">
      <style:text-properties officeooo:rsid="0048a34e" style:font-style-complex="italic"/>
    </style:style>
    <style:style style:name="T22" style:family="text">
      <style:text-properties officeooo:rsid="006d5206" style:font-style-complex="italic"/>
    </style:style>
    <style:style style:name="T23" style:family="text">
      <style:text-properties officeooo:rsid="003f52bc" fo:background-color="#ffffff" loext:char-shading-value="0" style:font-style-complex="italic"/>
    </style:style>
    <style:style style:name="T24" style:family="text">
      <style:text-properties officeooo:rsid="0088b527" fo:background-color="#ffffff" loext:char-shading-value="0" style:font-style-complex="italic"/>
    </style:style>
    <style:style style:name="T25" style:family="text">
      <style:text-properties officeooo:rsid="00890582" fo:background-color="#ffffff" loext:char-shading-value="0" style:font-style-complex="italic"/>
    </style:style>
    <style:style style:name="T26" style:family="text">
      <style:text-properties officeooo:rsid="004d0ede"/>
    </style:style>
    <style:style style:name="T27" style:family="text">
      <style:text-properties officeooo:rsid="004e7a67"/>
    </style:style>
    <style:style style:name="T28" style:family="text">
      <style:text-properties officeooo:rsid="0051bb71"/>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tyle="italic" fo:font-weight="bold" officeooo:rsid="0051bb71" style:font-style-asian="italic" style:font-weight-asian="bold" style:font-style-complex="italic" style:font-weight-complex="bold"/>
    </style:style>
    <style:style style:name="T31" style:family="text">
      <style:text-properties fo:font-style="italic" fo:font-weight="bold" officeooo:rsid="005540f0" style:font-style-asian="italic" style:font-weight-asian="bold" style:font-style-complex="italic" style:font-weight-complex="bold"/>
    </style:style>
    <style:style style:name="T32" style:family="text">
      <style:text-properties fo:font-style="italic" fo:font-weight="bold" fo:background-color="#dee6ef" loext:char-shading-value="0" style:font-style-asian="italic" style:font-weight-asian="bold" style:font-style-complex="italic" style:font-weight-complex="bold"/>
    </style:style>
    <style:style style:name="T33" style:family="text">
      <style:text-properties fo:font-style="italic" fo:font-weight="bold" officeooo:rsid="0051bb71" fo:background-color="#dee6ef" loext:char-shading-value="0" style:font-style-asian="italic" style:font-weight-asian="bold" style:font-style-complex="italic" style:font-weight-complex="bold"/>
    </style:style>
    <style:style style:name="T34" style:family="text">
      <style:text-properties officeooo:rsid="00536b56"/>
    </style:style>
    <style:style style:name="T35" style:family="text">
      <style:text-properties officeooo:rsid="005540f0"/>
    </style:style>
    <style:style style:name="T36" style:family="text">
      <style:text-properties fo:font-size="8pt" style:font-size-asian="8pt" style:font-size-complex="8pt"/>
    </style:style>
    <style:style style:name="T37" style:family="text">
      <style:text-properties officeooo:rsid="005b4a2e"/>
    </style:style>
    <style:style style:name="T38" style:family="text">
      <style:text-properties officeooo:rsid="0062027d"/>
    </style:style>
    <style:style style:name="T39" style:family="text">
      <style:text-properties officeooo:rsid="006d5206"/>
    </style:style>
    <style:style style:name="T40" style:family="text">
      <style:text-properties fo:background-color="#dee6ef" loext:char-shading-value="0"/>
    </style:style>
    <style:style style:name="T41" style:family="text">
      <style:text-properties officeooo:rsid="00536b56" fo:background-color="#dee6ef" loext:char-shading-value="0"/>
    </style:style>
    <style:style style:name="T42" style:family="text">
      <style:text-properties officeooo:rsid="00780e1c"/>
    </style:style>
    <style:style style:name="T43" style:family="text">
      <style:text-properties officeooo:rsid="00784d5b"/>
    </style:style>
    <style:style style:name="T44" style:family="text">
      <style:text-properties officeooo:rsid="0079e24e"/>
    </style:style>
    <style:style style:name="T45" style:family="text">
      <style:text-properties fo:background-color="#fff200" loext:char-shading-value="0"/>
    </style:style>
    <style:style style:name="T46" style:family="text">
      <style:text-properties officeooo:rsid="006d5206" fo:background-color="#fff200" loext:char-shading-value="0"/>
    </style:style>
    <style:style style:name="T47" style:family="text">
      <style:text-properties officeooo:rsid="007b7dcd"/>
    </style:style>
    <style:style style:name="T48" style:family="text">
      <style:text-properties officeooo:rsid="0080888b"/>
    </style:style>
    <style:style style:name="T49" style:family="text">
      <style:text-properties officeooo:rsid="00857a9e"/>
    </style:style>
    <style:style style:name="T50" style:family="text">
      <style:text-properties officeooo:rsid="00194959"/>
    </style:style>
    <style:style style:name="T51" style:family="text">
      <style:text-properties officeooo:rsid="0086c756"/>
    </style:style>
    <style:style style:name="T52" style:family="text">
      <style:text-properties officeooo:rsid="008a63bc"/>
    </style:style>
    <style:style style:name="T53" style:family="text">
      <style:text-properties officeooo:rsid="008a56c1"/>
    </style:style>
    <style:style style:name="T54" style:family="text">
      <style:text-properties officeooo:rsid="008990de"/>
    </style:style>
    <style:style style:name="T55" style:family="text">
      <style:text-properties officeooo:rsid="0084583a"/>
    </style:style>
    <style:style style:name="T56" style:family="text">
      <style:text-properties officeooo:rsid="009004cb"/>
    </style:style>
    <style:style style:name="T57" style:family="text">
      <style:text-properties fo:color="#ce181e" fo:font-weight="bold" officeooo:rsid="008c7e93" style:font-weight-asian="bold" style:font-weight-complex="bold"/>
    </style:style>
    <style:style style:name="T58" style:family="text">
      <style:text-properties officeooo:rsid="008c552e"/>
    </style:style>
    <style:style style:name="T59" style:family="text">
      <style:text-properties officeooo:rsid="008cf7f1"/>
    </style:style>
    <style:style style:name="T60" style:family="text">
      <style:text-properties style:font-name="Noto Sans HK" fo:font-size="10.5pt" style:font-size-asian="10.5pt" style:font-size-complex="10.5pt"/>
    </style:style>
    <style:style style:name="T61" style:family="text">
      <style:text-properties style:font-name="Noto Sans HK" fo:font-size="10.5pt" officeooo:rsid="00940994" style:font-size-asian="10.5pt" style:font-size-complex="10.5pt"/>
    </style:style>
    <style:style style:name="T62" style:family="text">
      <style:text-properties officeooo:rsid="008e4d03"/>
    </style:style>
    <style:style style:name="T63" style:family="text">
      <style:text-properties fo:font-style="normal" fo:font-weight="normal" officeooo:rsid="0051bb71" style:font-style-asian="normal" style:font-weight-asian="normal" style:font-style-complex="normal" style:font-weight-complex="normal"/>
    </style:style>
    <style:style style:name="T64" style:family="text">
      <style:text-properties officeooo:rsid="009604d0"/>
    </style:style>
    <style:style style:name="T65" style:family="text">
      <style:text-properties officeooo:rsid="009b7b40"/>
    </style:style>
    <style:style style:name="T66" style:family="text">
      <style:text-properties officeooo:rsid="00a4a5a8"/>
    </style:style>
    <style:style style:name="T67" style:family="text">
      <style:text-properties officeooo:rsid="00a39cef"/>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24cm, 1.427cm, 9.196cm, 0cm)" draw:image-opacity="100%" style:mirror="none"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57cm, 3.967cm, 8.792cm, 30.862cm)" draw:image-opacity="100%" style:mirror="none"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959cm, 23.72cm, 8.652cm, 18.849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INVERSIONES EN COMERCIALIZACIÓN Y TRANSFORMACIÓN</text:p>
      <text:p text:style-name="P32"/>
      <text:p text:style-name="P18">REGLAMENTO DE EJECUCIÓN (UE) 2022/79 DE LA COMISIÓN de 19 de enero de 2022</text:p>
      <text:p text:style-name="P18">por el que se establecen disposiciones de aplicación del Reglamento (UE) 2021/1139 del Parlamento Europeo y del Consejo <text:span text:style-name="T12">(RFEMPA) </text:span>en lo que respecta al registro, la transmisión y la presentación de los datos sobre la ejecución de cada operación</text:p>
      <text:p text:style-name="P19"/>
      <text:p text:style-name="P93"><text:span text:style-name="T54">PREVISIÓN DE </text:span>DATOS ESPERADOS, QUE SE DEBEN ADJUNTAR CON LA ACEPTACIÓN DE LA SUBVENCIÓN, CARACTERIZANDO SU PROYECTO EN TODOS <text:span text:style-name="T55">LOS </text:span>ASPECTOS QUE SE LE SOLICITAN A CONTINUACIÓN</text:p>
      <text:p text:style-name="P93"/>
      <text:p text:style-name="P5">PRIORIDAD <text:span text:style-name="T44">2</text:span>. FOMENTAR LAS ACTIVIDADES SOSTENIBLES DE ACUICULTURA, ASÍ COMO LA TRANSFORMACIÓN Y COMERCIALIZACIÓN DE LOS PRODUCTOS DE LA PESCA Y LA ACUICULTURA, CONTRIBUYENDO A LA SEGURIDAD ALIMENTARIA EN LA UNIÓN</text:p>
      <text:p text:style-name="P5"/>
      <text:p text:style-name="P9">Objetivo <text:span text:style-name="T44">2.2</text:span><text:span text:style-name="T15">. . Promoción de la transformación, comercialización, la calidad y el valor añadido de los productos de la pesca y de la acuicultura</text:span></text:p>
      <text:p text:style-name="P30"/>
      <text:p text:style-name="P9"><text:span text:style-name="T44">Tipo de actividad 2.2.04.- </text:span><text:span text:style-name="T16">Inversiones en Comercialización y Transformación</text:span></text:p>
      <text:p text:style-name="P22"/>
      <table:table table:name="Tabla1" table:style-name="Tabla1">
        <table:table-column table:style-name="Tabla1.A"/>
        <table:table-row>
          <table:table-cell table:style-name="Tabla1.A1" office:value-type="string">
            <text:p text:style-name="P40"><text:span text:style-name="T2">Tipo de Intervención </text:span><text:span text:style-name="T3">2.2.0</text:span><text:span text:style-name="T4">4</text:span><text:span text:style-name="T3">.02. </text:span><text:span text:style-name="T5">Promover las condiciones para unos sectores de la pesca, la acuicultura y la transformación económicamente viables, competitivos y atractivos</text:span></text:p>
          </table:table-cell>
        </table:table-row>
      </table:table>
      <text:p text:style-name="P6"/>
      <text:p text:style-name="P20"><text:span text:style-name="T8">NÚMERO DE EXPEDIENTE APLIFEMP</text:span><text:span text:style-name="T9">A</text:span><text:span text:style-name="T8">:</text:span> <text:span text:style-name="T44">220402</text:span>AND<text:span text:style-name="T38">xxxxx</text:span></text:p>
      <text:p text:style-name="P20"/>
      <text:p text:style-name="P8">TÍTULO DEL PROYECTO:</text:p>
      <text:p text:style-name="P21"/>
      <text:p text:style-name="P33">1. DATOS DEL BENEFICIARIO</text:p>
      <text:p text:style-name="P33"/>
      <text:p text:style-name="P7">NOMBRE BENEFICIARIO:</text:p>
      <text:p text:style-name="P7"/>
      <text:p text:style-name="P12">NÚMERO DE IDENTIFICACIÓN FISCAL:</text:p>
      <text:p text:style-name="P12"/>
      <text:p text:style-name="P10"><text:span text:style-name="T46">2. </text:span><text:span text:style-name="T45">DATOS DEL PROYECTO:</text:span></text:p>
      <text:p text:style-name="P14"/>
      <text:p text:style-name="P11"><text:span text:style-name="T46">2. </text:span><text:span text:style-name="T45">DATOS DEL PROYECTO:</text:span></text:p>
      <text:p text:style-name="P15"/>
      <text:p text:style-name="P17">Sector al que está contribuyendo la operación (solo se puede elegir uno):</text:p>
      <text:p text:style-name="P17"/>
      <table:table table:name="Tabla4" table:style-name="Tabla4">
        <table:table-column table:style-name="Tabla4.A"/>
        <table:table-column table:style-name="Tabla4.B"/>
        <table:table-row table:style-name="Tabla4.1">
          <table:table-cell table:style-name="Tabla4.A1" office:value-type="string">
            <text:p text:style-name="P45">Pesca</text:p>
          </table:table-cell>
          <table:table-cell table:style-name="Tabla4.B1" office:value-type="string">
            <text:p text:style-name="P51"/>
          </table:table-cell>
        </table:table-row>
        <table:table-row table:style-name="Tabla4.2">
          <table:table-cell table:style-name="Tabla4.A2" office:value-type="string">
            <text:p text:style-name="P45">Acuicultura</text:p>
          </table:table-cell>
          <table:table-cell table:style-name="Tabla4.B2" office:value-type="string">
            <text:p text:style-name="P51"/>
          </table:table-cell>
        </table:table-row>
        <table:table-row table:style-name="Tabla4.3">
          <table:table-cell table:style-name="Tabla4.A2" office:value-type="string">
            <text:p text:style-name="P45">Transformación</text:p>
          </table:table-cell>
          <table:table-cell table:style-name="Tabla4.B2" office:value-type="string">
            <text:p text:style-name="P51"/>
          </table:table-cell>
        </table:table-row>
        <text:soft-page-break/>
        <table:table-row table:style-name="Tabla4.4">
          <table:table-cell table:style-name="Tabla4.A2" office:value-type="string">
            <text:p text:style-name="P45">Turismo</text:p>
          </table:table-cell>
          <table:table-cell table:style-name="Tabla4.B2" office:value-type="string">
            <text:p text:style-name="P51"/>
          </table:table-cell>
        </table:table-row>
        <table:table-row table:style-name="Tabla4.5">
          <table:table-cell table:style-name="Tabla4.A2" office:value-type="string">
            <text:p text:style-name="P45">Medio ambiente</text:p>
          </table:table-cell>
          <table:table-cell table:style-name="Tabla4.B2" office:value-type="string">
            <text:p text:style-name="P51"/>
          </table:table-cell>
        </table:table-row>
        <table:table-row table:style-name="Tabla4.6">
          <table:table-cell table:style-name="Tabla4.A2" office:value-type="string">
            <text:p text:style-name="P45">Marítimo (excepto pesca y acuicultura)</text:p>
          </table:table-cell>
          <table:table-cell table:style-name="Tabla4.B2" office:value-type="string">
            <text:p text:style-name="P51"/>
          </table:table-cell>
        </table:table-row>
        <table:table-row table:style-name="Tabla4.1">
          <table:table-cell table:style-name="Tabla4.A2" office:value-type="string">
            <text:p text:style-name="P45">Integrado/Multisector</text:p>
          </table:table-cell>
          <table:table-cell table:style-name="Tabla4.B2" office:value-type="string">
            <text:p text:style-name="P51"/>
          </table:table-cell>
        </table:table-row>
        <table:table-row table:style-name="Tabla4.8">
          <table:table-cell table:style-name="Tabla4.A2" office:value-type="string">
            <text:p text:style-name="P45">Otro</text:p>
          </table:table-cell>
          <table:table-cell table:style-name="Tabla4.B2" office:value-type="string">
            <text:p text:style-name="P51"/>
          </table:table-cell>
        </table:table-row>
      </table:table>
      <text:p text:style-name="P70"/>
      <text:p text:style-name="P69"><text:span text:style-name="T11">Si no es pesca ni acuicultura ¿CONTRIBUYE A LA ACUICULTURA? </text:span>SÍ/NO</text:p>
      <text:p text:style-name="P69"/>
      <table:table table:name="Tabla5" table:style-name="Tabla5">
        <table:table-column table:style-name="Tabla5.A"/>
        <table:table-column table:style-name="Tabla5.B"/>
        <table:table-row table:style-name="Tabla5.1">
          <table:table-cell table:style-name="Tabla5.A1" office:value-type="string">
            <text:p text:style-name="P61">Número de personas involucradas en la operación <text:span text:style-name="T57">(obligatorio)</text:span></text:p>
          </table:table-cell>
          <table:table-cell table:style-name="Tabla5.B1" office:value-type="string">
            <text:p text:style-name="P48"/>
          </table:table-cell>
        </table:table-row>
      </table:table>
      <text:p text:style-name="P60"><text:span text:style-name="T42">(</text:span>No incluye contratistas ni personas que no participen directamente<text:span text:style-name="T42">)</text:span></text:p>
      <text:p text:style-name="P63"/>
      <text:p text:style-name="P66">Si <text:span text:style-name="T50">el proyecto se presenta por varios socios</text:span>: </text:p>
      <table:table table:name="Tabla3" table:style-name="Tabla3">
        <table:table-column table:style-name="Tabla3.A"/>
        <table:table-column table:style-name="Tabla3.B"/>
        <table:table-row table:style-name="Tabla3.1">
          <table:table-cell table:style-name="Tabla3.A1" office:value-type="string">
            <text:p text:style-name="P62">Número de socios involucrados en la operación</text:p>
          </table:table-cell>
          <table:table-cell table:style-name="Tabla3.B1" office:value-type="string">
            <text:p text:style-name="P49"/>
          </table:table-cell>
        </table:table-row>
        <table:table-row table:style-name="Tabla3.1">
          <table:table-cell table:style-name="Tabla3.A2" office:value-type="string">
            <text:p text:style-name="P65">El beneficiario es socio principal</text:p>
          </table:table-cell>
          <table:table-cell table:style-name="Tabla3.B2" office:value-type="string">
            <text:p text:style-name="P65">Sí/NO</text:p>
          </table:table-cell>
        </table:table-row>
      </table:table>
      <text:p text:style-name="P2"/>
      <text:p text:style-name="P16">TIPO DE OPERACIÓN (<text:span text:style-name="T48">solo es posible elegir una opción)</text:span>:</text:p>
      <text:p text:style-name="P16"/>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42">Inversión para mejorar la trazabilidad</text:p>
          </table:table-cell>
          <table:table-cell table:style-name="Tabla9.B1" office:value-type="string">
            <text:p text:style-name="P94"/>
          </table:table-cell>
          <table:table-cell table:style-name="Tabla9.C1" office:value-type="string">
            <text:p text:style-name="P94"/>
          </table:table-cell>
        </table:table-row>
        <table:table-row table:style-name="Tabla9.1">
          <table:table-cell table:style-name="Tabla9.A2" office:value-type="string">
            <text:p text:style-name="P42">Actividades de mercadotecnia</text:p>
          </table:table-cell>
          <table:table-cell table:style-name="Tabla9.B2" office:value-type="string">
            <text:p text:style-name="P94"/>
          </table:table-cell>
          <table:table-cell table:style-name="Tabla9.C1" office:value-type="string">
            <text:p text:style-name="P94"/>
          </table:table-cell>
        </table:table-row>
        <table:table-row table:style-name="Tabla9.1">
          <table:table-cell table:style-name="Tabla9.A2" office:value-type="string">
            <text:p text:style-name="P42">Inversiones en favor del desarrollo empresarial (desarrollo de estrategias, administración, equipamiento)</text:p>
          </table:table-cell>
          <table:table-cell table:style-name="Tabla9.B2" office:value-type="string">
            <text:p text:style-name="P94"/>
          </table:table-cell>
          <table:table-cell table:style-name="Tabla9.C1" office:value-type="string">
            <text:p text:style-name="P94"/>
          </table:table-cell>
        </table:table-row>
        <table:table-row table:style-name="Tabla9.1">
          <table:table-cell table:style-name="Tabla9.A2" office:value-type="string">
            <text:p text:style-name="P42">Desarrollo de la innovación de procesos</text:p>
          </table:table-cell>
          <table:table-cell table:style-name="Tabla9.B2" office:value-type="string">
            <text:p text:style-name="P94"/>
          </table:table-cell>
          <table:table-cell table:style-name="Tabla9.C1" office:value-type="string">
            <text:p text:style-name="P94"/>
          </table:table-cell>
        </table:table-row>
        <table:table-row table:style-name="Tabla9.1">
          <table:table-cell table:style-name="Tabla9.A2" office:value-type="string">
            <text:p text:style-name="P42">Desarrollo de la innovación de productos</text:p>
          </table:table-cell>
          <table:table-cell table:style-name="Tabla9.B2" office:value-type="string">
            <text:p text:style-name="P94"/>
          </table:table-cell>
          <table:table-cell table:style-name="Tabla9.C1" office:value-type="string">
            <text:p text:style-name="P94"/>
          </table:table-cell>
        </table:table-row>
        <table:table-row table:style-name="Tabla9.1">
          <table:table-cell table:style-name="Tabla9.A2" office:value-type="string">
            <text:p text:style-name="P42">Utilización de las capturas no deseadas</text:p>
          </table:table-cell>
          <table:table-cell table:style-name="Tabla9.B2" office:value-type="string">
            <text:p text:style-name="P94"/>
          </table:table-cell>
          <table:table-cell table:style-name="Tabla9.C1" office:value-type="string">
            <text:p text:style-name="P94"/>
          </table:table-cell>
        </table:table-row>
      </table:table>
      <text:p text:style-name="Standard"/>
      <text:p text:style-name="P34"><text:span text:style-name="T22">3</text:span><text:span text:style-name="T21">.</text:span><text:span text:style-name="T18"> </text:span><text:span text:style-name="T20">INDICADORES DE RESULTADO</text:span><text:span text:style-name="T19">:</text:span></text:p>
      <text:p text:style-name="P35"/>
      <text:p text:style-name="P36"><text:span text:style-name="T23">Aclaración sobre el concepto entidad: una entidad quiere decir que si el proyecto de este beneficiario cumple con esta característica, hay que poner un 1. El motivo </text:span><text:span text:style-name="T24">de nombrarlo así, </text:span><text:span text:style-name="T23">es que puede ocurrir que por este mismo proyecto se produzca esta característica (incr</text:span><text:span text:style-name="T24">e</text:span><text:span text:style-name="T23">mento de </text:span><text:span text:style-name="T24">s</text:span><text:span text:style-name="T23">ostenibilidad social, </text:span><text:span text:style-name="T24">actividades de promoción o eficiencia de los recursos) </text:span><text:span text:style-name="T25">y </text:span><text:span text:style-name="T24">hay</text:span><text:span text:style-name="T25">a</text:span><text:span text:style-name="T24"> más de una empresa y/o asociación beneficiada.</text:span></text:p>
      <text:p text:style-name="P13"/>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77">Indicador de Resultado</text:p>
          </table:table-cell>
          <table:table-cell table:style-name="Tabla8.A1" office:value-type="string">
            <text:p text:style-name="P77">Unidad de Medida</text:p>
          </table:table-cell>
          <table:table-cell table:style-name="Tabla8.C1" office:value-type="string">
            <text:p text:style-name="P76">Valor</text:p>
          </table:table-cell>
        </table:table-row>
        <table:table-row table:style-name="Tabla8.2">
          <table:table-cell table:style-name="Tabla8.A2" office:value-type="string">
            <text:p text:style-name="P47">Puestos de trabajo mantenidos</text:p>
          </table:table-cell>
          <table:table-cell table:style-name="Tabla8.A2" office:value-type="string">
            <text:p text:style-name="P47">Nº Personas</text:p>
          </table:table-cell>
          <table:table-cell table:style-name="Tabla8.C2" office:value-type="string">
            <text:p text:style-name="P47"/>
          </table:table-cell>
        </table:table-row>
        <table:table-row table:style-name="Tabla8.3">
          <table:table-cell table:style-name="Tabla8.A2" office:value-type="string">
            <text:p text:style-name="P47">Personas beneficia<text:span text:style-name="T51">das</text:span><text:span text:style-name="T51"><text:note text:id="ftn1" text:note-class="footnote"><text:note-citation>1</text:note-citation><text:note-body><text:p text:style-name="P3">. Definición de persona beneficiada: <text:span text:style-name="T52">p</text:span>ersona directamente beneficiada de una actividad con apoyo de FEMPA, por ejemplo, <text:span text:style-name="T52">curso o jornada de </text:span>formación, instalación de nuevo equipamiento, <text:span text:style-name="T53">prestación de servicio mejorado, paralización temporal, etc. Como regla general, es conveniente una estimación conservadora, por ejemplo, solo gente que participa activamente en dicha formación, solo usuarios específicos de un servicio (no todo el pueblo, ni todo el puerto), lo tripulantes del buque con inversiones a bordo financiadas, en el caso de empresas grandes, las personas se calcularán de acuerdo con los departamentos directamente beneficiados por la inversión subvencionada, etc.</text:span></text:p></text:note-body></text:note></text:span></text:p>
          </table:table-cell>
          <table:table-cell table:style-name="Tabla8.A2" office:value-type="string">
            <text:p text:style-name="P47">Nº Personas</text:p>
          </table:table-cell>
          <table:table-cell table:style-name="Tabla8.C2" office:value-type="string">
            <text:p text:style-name="P47"/>
          </table:table-cell>
        </table:table-row>
        <text:soft-page-break/>
        <table:table-row table:style-name="Tabla8.3">
          <table:table-cell table:style-name="Tabla8.A2" office:value-type="string">
            <text:p text:style-name="P47">Innovaciones posibilitadas</text:p>
          </table:table-cell>
          <table:table-cell table:style-name="Tabla8.A2" office:value-type="string">
            <text:p text:style-name="P47">Nº de productos, servicios, procesos, empresas, modelos o métodos nuevos</text:p>
          </table:table-cell>
          <table:table-cell table:style-name="Tabla8.C2" office:value-type="string">
            <text:p text:style-name="P47"/>
          </table:table-cell>
        </table:table-row>
        <table:table-row table:style-name="Tabla8.3">
          <table:table-cell table:style-name="Tabla8.A2" office:value-type="string">
            <text:p text:style-name="P47">Entidades que incrementan la sostenibilidad social</text:p>
          </table:table-cell>
          <table:table-cell table:style-name="Tabla8.A2" office:value-type="string">
            <text:p text:style-name="P47">Nº de entidades</text:p>
          </table:table-cell>
          <table:table-cell table:style-name="Tabla8.C2" office:value-type="string">
            <text:p text:style-name="P47"/>
          </table:table-cell>
        </table:table-row>
        <table:table-row table:style-name="Tabla8.3">
          <table:table-cell table:style-name="Tabla8.A2" office:value-type="string">
            <text:p text:style-name="P47">Entidades <text:s/><text:span text:style-name="T47">beneficiadas de las actividades de promoción e información</text:span></text:p>
          </table:table-cell>
          <table:table-cell table:style-name="Tabla8.A2" office:value-type="string">
            <text:p text:style-name="P47">Nº de entidades</text:p>
          </table:table-cell>
          <table:table-cell table:style-name="Tabla8.C2" office:value-type="string">
            <text:p text:style-name="P47"/>
          </table:table-cell>
        </table:table-row>
        <table:table-row table:style-name="Tabla8.3">
          <table:table-cell table:style-name="Tabla8.A2" office:value-type="string">
            <text:p text:style-name="P64">Entidades que aumentan la eficiencia de los recursos en la producción o la transformación <text:span text:style-name="T57">(obligatorio)</text:span></text:p>
          </table:table-cell>
          <table:table-cell table:style-name="Tabla8.A2" office:value-type="string">
            <text:p text:style-name="P47">Nº de <text:span text:style-name="T47">entidades</text:span></text:p>
          </table:table-cell>
          <table:table-cell table:style-name="Tabla8.C2" office:value-type="string">
            <text:p text:style-name="P47"/>
          </table:table-cell>
        </table:table-row>
      </table:table>
      <text:p text:style-name="Standard"/>
      <text:p text:style-name="P91"><text:span text:style-name="T6">4</text:span><text:span text:style-name="T7">. INDICADORES HORIZONTALES</text:span></text:p>
      <text:p text:style-name="P23"/>
      <text:p text:style-name="P31"><text:span text:style-name="T39">4.1 </text:span>Empleo</text:p>
      <text:p text:style-name="P27"/>
      <table:table table:name="Tabla2" table:style-name="Tabla2">
        <table:table-column table:style-name="Tabla2.A"/>
        <table:table-column table:style-name="Tabla2.B"/>
        <table:table-column table:style-name="Tabla2.C"/>
        <table:table-column table:style-name="Tabla2.D"/>
        <table:table-column table:style-name="Tabla2.E" table:number-columns-repeated="2"/>
        <table:table-row table:style-name="Tabla2.1">
          <table:table-cell table:style-name="Tabla2.A1" office:value-type="string">
            <text:p text:style-name="P54">INDICADOR</text:p>
          </table:table-cell>
          <table:table-cell table:style-name="Tabla2.A1" office:value-type="string">
            <text:p text:style-name="P55">RESPUESTA</text:p>
          </table:table-cell>
          <table:table-cell table:style-name="Tabla2.A1" table:number-columns-spanned="2" office:value-type="string">
            <text:p text:style-name="P54">NÚMERO DE HOMBRES</text:p>
          </table:table-cell>
          <table:covered-table-cell/>
          <table:table-cell table:style-name="Tabla2.E1" table:number-columns-spanned="2" office:value-type="string">
            <text:p text:style-name="P54">NÚMERO DE <text:span text:style-name="T58">MUJERES</text:span></text:p>
          </table:table-cell>
          <table:covered-table-cell/>
        </table:table-row>
        <table:table-row table:style-name="Tabla2.2">
          <table:table-cell table:style-name="Tabla2.A2" table:number-rows-spanned="2" office:value-type="string">
            <text:p text:style-name="P54">Empleo <text:span text:style-name="T26">Creado (Obligatorio cuando se graba un indicador de resultado de </text:span>empleo<text:span text:style-name="T26"> de forma positiva)</text:span></text:p>
          </table:table-cell>
          <table:table-cell table:style-name="Tabla2.A2" table:number-rows-spanned="2" office:value-type="string">
            <text:p text:style-name="P53"/>
            <text:p text:style-name="P53">Sí/No</text:p>
          </table:table-cell>
          <table:table-cell table:style-name="Tabla2.A2" office:value-type="string">
            <text:p text:style-name="P54">MENORES <text:span text:style-name="T49">O IGUAL A </text:span>40 AÑOS</text:p>
          </table:table-cell>
          <table:table-cell table:style-name="Tabla2.A2" office:value-type="string">
            <text:p text:style-name="P54">MAYORES DE 40 AÑOS</text:p>
          </table:table-cell>
          <table:table-cell table:style-name="Tabla2.A2" office:value-type="string">
            <text:p text:style-name="P54">MENORES <text:span text:style-name="T49">O IGUAL A </text:span>40 AÑOS</text:p>
          </table:table-cell>
          <table:table-cell table:style-name="Tabla2.F2" office:value-type="string">
            <text:p text:style-name="P54">MAYORES DE 40 AÑOS</text:p>
          </table:table-cell>
        </table:table-row>
        <table:table-row table:style-name="Tabla2.2">
          <table:covered-table-cell/>
          <table:covered-table-cell/>
          <table:table-cell table:style-name="Tabla2.A2" office:value-type="string">
            <text:p text:style-name="P46"/>
          </table:table-cell>
          <table:table-cell table:style-name="Tabla2.A2" office:value-type="string">
            <text:p text:style-name="P46"/>
          </table:table-cell>
          <table:table-cell table:style-name="Tabla2.A2" office:value-type="string">
            <text:p text:style-name="P46"/>
          </table:table-cell>
          <table:table-cell table:style-name="Tabla2.F2" office:value-type="string">
            <text:p text:style-name="P46"/>
          </table:table-cell>
        </table:table-row>
        <table:table-row table:style-name="Tabla2.2">
          <table:table-cell table:style-name="Tabla2.A2" table:number-rows-spanned="2" office:value-type="string">
            <text:p text:style-name="P54">Empleo <text:span text:style-name="T26">Mantenido (Obligatorio cuando se graba un indicador de resultado de </text:span>empleo<text:span text:style-name="T26"> de forma positiva)</text:span></text:p>
          </table:table-cell>
          <table:table-cell table:style-name="Tabla2.A2" table:number-rows-spanned="2" office:value-type="string">
            <text:p text:style-name="P53"/>
            <text:p text:style-name="P53">Sí/No</text:p>
          </table:table-cell>
          <table:table-cell table:style-name="Tabla2.A2" office:value-type="string">
            <text:p text:style-name="P54">MENORES <text:span text:style-name="T49">O IGUAL A </text:span>40 AÑOS</text:p>
          </table:table-cell>
          <table:table-cell table:style-name="Tabla2.A2" office:value-type="string">
            <text:p text:style-name="P54">MAYORES DE 40 AÑOS</text:p>
          </table:table-cell>
          <table:table-cell table:style-name="Tabla2.A2" office:value-type="string">
            <text:p text:style-name="P54">MENORES <text:span text:style-name="T49">O IGUAL A </text:span>40 AÑOS</text:p>
          </table:table-cell>
          <table:table-cell table:style-name="Tabla2.F2" office:value-type="string">
            <text:p text:style-name="P54">MAYORES DE 40 AÑOS</text:p>
          </table:table-cell>
        </table:table-row>
        <table:table-row table:style-name="Tabla2.2">
          <table:covered-table-cell/>
          <table:covered-table-cell/>
          <table:table-cell table:style-name="Tabla2.A2" office:value-type="string">
            <text:p text:style-name="P46"/>
          </table:table-cell>
          <table:table-cell table:style-name="Tabla2.A2" office:value-type="string">
            <text:p text:style-name="P46"/>
          </table:table-cell>
          <table:table-cell table:style-name="Tabla2.A2" office:value-type="string">
            <text:p text:style-name="P46"/>
          </table:table-cell>
          <table:table-cell table:style-name="Tabla2.F2" office:value-type="string">
            <text:p text:style-name="P46"/>
          </table:table-cell>
        </table:table-row>
      </table:table>
      <text:p text:style-name="P41"/>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71">INDICADOR</text:p>
          </table:table-cell>
          <table:table-cell table:style-name="Tabla6.A1" office:value-type="string">
            <text:p text:style-name="P71">RESPUESTA</text:p>
          </table:table-cell>
          <table:table-cell table:style-name="Tabla6.A1" office:value-type="string">
            <text:p text:style-name="P73">EMPLEO CREADOS</text:p>
          </table:table-cell>
          <table:table-cell table:style-name="Tabla6.D1" office:value-type="string">
            <text:p text:style-name="P73">EMPLEOS MANTENIDOS</text:p>
          </table:table-cell>
        </table:table-row>
        <table:table-row table:style-name="Tabla6.1">
          <table:table-cell table:style-name="Tabla6.A2" office:value-type="string">
            <text:p text:style-name="P57">De los anteriores, hay empleos de personas con discapacidad</text:p>
          </table:table-cell>
          <table:table-cell table:style-name="Tabla6.A2" office:value-type="string">
            <text:p text:style-name="P71">NÚMERO DE PERSONAS</text:p>
            <text:p text:style-name="P71"/>
          </table:table-cell>
          <table:table-cell table:style-name="Tabla6.A2" office:value-type="string">
            <text:p text:style-name="P73"/>
          </table:table-cell>
          <table:table-cell table:style-name="Tabla6.D2" office:value-type="string">
            <text:p text:style-name="P73"/>
          </table:table-cell>
        </table:table-row>
      </table:table>
      <text:p text:style-name="P87"/>
      <text:p text:style-name="P87"><text:span text:style-name="T39">4.2 </text:span>Personas beneficiadas</text:p>
      <text:p text:style-name="P58"/>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D"/>
        <table:table-row table:style-name="Tabla7.1">
          <table:table-cell table:style-name="Tabla7.A1" office:value-type="string">
            <text:p text:style-name="P55">INDICADOR</text:p>
          </table:table-cell>
          <table:table-cell table:style-name="Tabla7.A1" office:value-type="string">
            <text:p text:style-name="P55">RESPUESTA</text:p>
          </table:table-cell>
          <table:table-cell table:style-name="Tabla7.A1" table:number-columns-spanned="2" office:value-type="string">
            <text:p text:style-name="P55">NÚMERO DE HOMBRES</text:p>
          </table:table-cell>
          <table:covered-table-cell/>
          <table:table-cell table:style-name="Tabla7.E1" table:number-columns-spanned="2" office:value-type="string">
            <text:p text:style-name="P55">NÚMERO DE <text:span text:style-name="T58">MUJERES</text:span></text:p>
          </table:table-cell>
          <table:covered-table-cell/>
        </table:table-row>
        <table:table-row table:style-name="Tabla7.2">
          <table:table-cell table:style-name="Tabla7.A2" table:number-rows-spanned="2" office:value-type="string">
            <text:p text:style-name="P46">Personas Beneficiadas <text:span text:style-name="T49">(obligatorio cuando </text:span><text:soft-page-break/><text:span text:style-name="T49">se graba un indicador de resultado de personas beneficiadas de forma positiva)</text:span></text:p>
          </table:table-cell>
          <table:table-cell table:style-name="Tabla7.A2" table:number-rows-spanned="2" office:value-type="string">
            <text:p text:style-name="P53"/>
            <text:p text:style-name="P53">Sí/No</text:p>
          </table:table-cell>
          <table:table-cell table:style-name="Tabla7.A2" office:value-type="string">
            <text:p text:style-name="P54">MENORES <text:span text:style-name="T49">o igual a</text:span> 40 AÑOS</text:p>
          </table:table-cell>
          <table:table-cell table:style-name="Tabla7.A2" office:value-type="string">
            <text:p text:style-name="P54">MAYORES DE 40 AÑOS</text:p>
          </table:table-cell>
          <table:table-cell table:style-name="Tabla7.A2" office:value-type="string">
            <text:p text:style-name="P54">MENORES <text:span text:style-name="T49">o igual a</text:span> 40 AÑOS</text:p>
          </table:table-cell>
          <table:table-cell table:style-name="Tabla7.F2" office:value-type="string">
            <text:p text:style-name="P54">MAYORES DE 40 AÑOS</text:p>
          </table:table-cell>
        </table:table-row>
        <table:table-row table:style-name="Tabla7.2">
          <table:covered-table-cell/>
          <table:covered-table-cell/>
          <table:table-cell table:style-name="Tabla7.A2" office:value-type="string">
            <text:p text:style-name="P46"/>
          </table:table-cell>
          <table:table-cell table:style-name="Tabla7.A2" office:value-type="string">
            <text:p text:style-name="P46"/>
          </table:table-cell>
          <table:table-cell table:style-name="Tabla7.A2" office:value-type="string">
            <text:p text:style-name="P46"/>
          </table:table-cell>
          <table:table-cell table:style-name="Tabla7.F2" office:value-type="string">
            <text:p text:style-name="P46"/>
          </table:table-cell>
        </table:table-row>
      </table:table>
      <text:p text:style-name="P72"/>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57">De los anteriores, hay empleos de personas con discapacidad</text:p>
          </table:table-cell>
          <table:table-cell table:style-name="Tabla15.A1" office:value-type="string">
            <text:p text:style-name="P71">Número de personas</text:p>
          </table:table-cell>
          <table:table-cell table:style-name="Tabla15.C1" office:value-type="string">
            <text:p text:style-name="P73"/>
          </table:table-cell>
        </table:table-row>
      </table:table>
      <text:p text:style-name="P87"/>
      <text:p text:style-name="P86"><text:span text:style-name="T39">4.3 </text:span>Igualdad</text:p>
      <text:p text:style-name="P38"/>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78">INDICADOR</text:p>
          </table:table-cell>
          <table:table-cell table:style-name="Tabla10.A1" office:value-type="string">
            <text:p text:style-name="P78">RESPUESTA</text:p>
          </table:table-cell>
          <table:table-cell table:style-name="Tabla10.C1" office:value-type="string">
            <text:p text:style-name="P50"><text:span text:style-name="T10">Elegir </text:span><text:span text:style-name="T8">SUBRESPUESTA </text:span><text:span text:style-name="T13"><text:s/></text:span><text:span text:style-name="T17">(solo se puede elegir una)</text:span></text:p>
          </table:table-cell>
        </table:table-row>
        <table:table-row table:style-name="Tabla10.2">
          <table:table-cell table:style-name="Tabla10.A2" office:value-type="string">
            <text:p text:style-name="P43">El proyecto afecta de manera positiva a la igualdad entre mujeres y hombres</text:p>
          </table:table-cell>
          <table:table-cell table:style-name="Tabla10.A2" office:value-type="string">
            <text:p text:style-name="P52">Sí/No</text:p>
          </table:table-cell>
          <table:table-cell table:style-name="Tabla10.C2" office:value-type="string">
            <text:p text:style-name="P43">1) Formación, empleabilidad y emprendimiento.<text:line-break/>2) Visibilización y mejora de las condiciones laborales.<text:line-break/>3) Refuerzo del asociacionismo y liderazgo femenino.</text:p>
          </table:table-cell>
        </table:table-row>
        <table:table-row table:style-name="Tabla10.3">
          <table:table-cell table:style-name="Tabla10.A2" office:value-type="string">
            <text:p text:style-name="P43">El proyecto afecta de manera positiva a los jóvenes</text:p>
          </table:table-cell>
          <table:table-cell table:style-name="Tabla10.A2" office:value-type="string">
            <text:p text:style-name="P52">Sí/No</text:p>
          </table:table-cell>
          <table:table-cell table:style-name="Tabla10.C2" office:value-type="string">
            <text:p text:style-name="P43">1) Formación, empleabilidad y emprendimiento.<text:line-break/>2) Acciones de visibilidad y divulgación para dar <text:span text:style-name="T43">a </text:span>conocer las oportunidades de empleo y desarrollo profesional en el sector.</text:p>
          </table:table-cell>
        </table:table-row>
      </table:table>
      <text:p text:style-name="P68"/>
      <table:table table:name="Tabla11" table:style-name="Tabla11">
        <table:table-column table:style-name="Tabla11.A"/>
        <table:table-column table:style-name="Tabla11.B"/>
        <table:table-row table:style-name="Tabla11.1">
          <table:table-cell table:style-name="Tabla11.A1" office:value-type="string">
            <text:p text:style-name="P43">El proyecto afecta de manera positiva a los colectivos en riesgo de exclusión social</text:p>
          </table:table-cell>
          <table:table-cell table:style-name="Tabla11.B1" office:value-type="string">
            <text:p text:style-name="P52">Sí/No</text:p>
          </table:table-cell>
        </table:table-row>
        <table:table-row table:style-name="Tabla11.1">
          <table:table-cell table:style-name="Tabla11.A2" office:value-type="string">
            <text:p text:style-name="P43">Operación pertinente con respecto a los derechos de las personas con discapacidad </text:p>
          </table:table-cell>
          <table:table-cell table:style-name="Tabla11.B2" office:value-type="string">
            <text:p text:style-name="P56">Sí/No</text:p>
          </table:table-cell>
        </table:table-row>
      </table:table>
      <text:p text:style-name="P97"/>
      <text:p text:style-name="P88"><text:span text:style-name="T39">4.4. </text:span>Medio Ambiente y Cambio Climático</text:p>
      <text:p text:style-name="P97"/>
      <table:table table:name="Tabla12" table:style-name="Tabla12">
        <table:table-column table:style-name="Tabla12.A"/>
        <table:table-column table:style-name="Tabla12.B"/>
        <table:table-row table:style-name="Tabla12.1">
          <table:table-cell table:style-name="Tabla12.A1" office:value-type="string">
            <text:p text:style-name="P43">El proyecto afecta de manera positiva para evitar cambio clim<text:span text:style-name="T43">á</text:span>tico</text:p>
          </table:table-cell>
          <table:table-cell table:style-name="Tabla12.B1" office:value-type="string">
            <text:p text:style-name="P52">Sí/No</text:p>
          </table:table-cell>
        </table:table-row>
      </table:table>
      <text:p text:style-name="P23"/>
      <table:table table:name="Tabla13" table:style-name="Tabla13">
        <table:table-column table:style-name="Tabla13.A"/>
        <table:table-column table:style-name="Tabla13.B"/>
        <table:table-row table:style-name="Tabla13.1">
          <table:table-cell table:style-name="Tabla13.A1" office:value-type="string">
            <text:p text:style-name="P43">El proyecto afecta de manera positiva <text:span text:style-name="T27">al medio ambiente</text:span></text:p>
          </table:table-cell>
          <table:table-cell table:style-name="Tabla13.B1" office:value-type="string">
            <text:p text:style-name="P52">Sí/No</text:p>
          </table:table-cell>
        </table:table-row>
      </table:table>
      <text:p text:style-name="P23"/>
      <text:p text:style-name="P24">Si es que sí, el cuadro siguiente contiene los indicadores horizontales de medioambiente que hay que rellenar. <text:span text:style-name="T34">Por lo menos uno de ellos tiene que tener un Sí. En ese/s hay que indicar si el</text:span> efecto es directo o indirecto, y si es directo hay que seguir categorizando. Si es indirecto, ya no hay que rellenar nada más.</text:p>
      <text:p text:style-name="P28"/>
      <text:p text:style-name="P25"/>
      <text:p text:style-name="P39"/>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table:number-columns-spanned="4" office:value-type="string">
            <text:p text:style-name="P92">A .El proyecto se enmarca dentro de actuaciones de las Estrategias marinas:</text:p>
            <text:p text:style-name="P99"><text:soft-page-break/></text:p>
            <text:p text:style-name="P100">Sí/No<text:line-break/></text:p>
            <text:p text:style-name="P100">Directamente/Indirectamente</text:p>
          </table:table-cell>
          <table:covered-table-cell/>
          <table:covered-table-cell/>
          <table:covered-table-cell/>
        </table:table-row>
        <table:table-row table:style-name="Tabla14.2">
          <table:table-cell table:style-name="Tabla14.A2" table:number-columns-spanned="2" office:value-type="string">
            <text:p text:style-name="P84">1) Tipo de presión que contrarresta de las EEMM</text:p>
          </table:table-cell>
          <table:covered-table-cell/>
          <table:table-cell table:style-name="Tabla14.C2" table:number-columns-spanned="2" office:value-type="string">
            <text:p text:style-name="P84"><text:span text:style-name="T30">(se pueden elegir varias)<text:line-break/>• </text:span><text:span text:style-name="T63">Aporte de basuras</text:span><text:span text:style-name="T30"> </text:span></text:p>
            <text:p text:style-name="P84">• Aporte de materias orgánicas </text:p>
            <text:p text:style-name="P84">• Aporte de nutrientes</text:p>
            <text:p text:style-name="P84">• Aporte de sonido antropogénico</text:p>
            <text:p text:style-name="P84">• Aporte de sustancias contaminantes</text:p>
            <text:p text:style-name="P84">• Pérdidas físicas</text:p>
            <text:p text:style-name="P84">• Perturbaciones físicas del fondo marino (temporales o reversibles)</text:p>
          </table:table-cell>
          <table:covered-table-cell/>
        </table:table-row>
        <table:table-row table:style-name="Tabla14.3">
          <table:table-cell table:style-name="Tabla14.A2" table:number-columns-spanned="2" office:value-type="string">
            <text:p text:style-name="P44">2) Descriptores del estado medioambiental que han podido cambiar su estado:</text:p>
            <text:p text:style-name="P44"/>
            <text:p text:style-name="P44">Hay que escoger si:<text:line-break/><text:line-break/> es positivo (afecta positivamente)<text:line-break/><text:line-break/> o negativo (afecta negativamente) </text:p>
          </table:table-cell>
          <table:covered-table-cell/>
          <table:table-cell table:style-name="Tabla14.C2" table:number-columns-spanned="2" office:value-type="string">
            <text:p text:style-name="P85">(se pueden elegir varias)</text:p>
            <text:p text:style-name="P44">D1) Aves<text:line-break/>D1) Mamíferos<text:line-break/>D1) Peces<text:line-break/>D2) Especies Alóctonas Invasoras<text:line-break/>D4) Redes tróficas <text:line-break/>D5) Eutrofización<text:line-break/>D6) Fondo Marinos<text:line-break/>D7) Condiciones Hidrográficas<text:line-break/>D8) Contaminación<text:line-break/>D9) Contaminación en el pescado<text:line-break/>D10) Basuras Marinas <text:line-break/>D11) Ruido Submarino</text:p>
          </table:table-cell>
          <table:covered-table-cell/>
        </table:table-row>
        <table:table-row table:style-name="Tabla14.4">
          <table:table-cell table:style-name="Tabla14.C2" table:number-columns-spanned="4" office:value-type="string">
            <text:p text:style-name="P79"><text:span text:style-name="T40">B. El proyecto se enmarca dentro del Marco de Actuaciones Prioritarias de la Red Natura </text:span><text:span text:style-name="T41">2000</text:span><text:span text:style-name="T34"><text:line-break/></text:span><text:span text:style-name="T14">Sí/NO</text:span></text:p>
            <text:p text:style-name="P81"/>
            <text:p text:style-name="P81">Directamente/Indirectamente</text:p>
          </table:table-cell>
          <table:covered-table-cell/>
          <table:covered-table-cell/>
          <table:covered-table-cell/>
        </table:table-row>
        <table:table-row table:style-name="Tabla14.5">
          <table:table-cell table:style-name="Tabla14.A2" table:number-columns-spanned="2" office:value-type="string">
            <text:p text:style-name="P44">1)Línea actuación del MAP al que contribuye <text:s text:c="2"/></text:p>
            <text:p text:style-name="P44"/>
            <text:p text:style-name="P44">Hay que escoger si:</text:p>
            <text:p text:style-name="P44"/>
            <text:p text:style-name="P44">es positivo (afecta positivamente)</text:p>
            <text:p text:style-name="P44"/>
            <text:p text:style-name="P44">o negativo (afecta negativamente) <text:s text:c="45"/></text:p>
          </table:table-cell>
          <table:covered-table-cell/>
          <table:table-cell table:style-name="Tabla14.C2" table:number-columns-spanned="2" office:value-type="string">
            <text:p text:style-name="P44"><text:span text:style-name="T30">(Solo se puede elegir una, e</text:span><text:span text:style-name="T29">n caso de varias elegir la más significativa</text:span><text:span text:style-name="T30">)</text:span></text:p>
            <text:p text:style-name="P89">• Aplicación de un programa de seguimiento de especies del Anexo I de la Directiva de Aves para conocer el estatus poblacional de los taxones en las ZEPA marinas y sus factores de amenaza. </text:p>
            <text:p text:style-name="P90">• Aplicación de un programa de seguimiento de especies en los espacios marinos de la RN2000.</text:p>
            <text:p text:style-name="P90">• Aplicación de un programa de seguimiento de especies y hábitats marinos de interés comunitario y determinación de su estado de conservación en los espacios marinos Natura 2000 de la Red de PPNN.</text:p>
            <text:p text:style-name="P90">• Aplicación de un programa de seguimiento de los hábitats <text:soft-page-break/>marinos de interés comunitario. Determinación de su estado de conservación en los espacios marinos Natura 2000.</text:p>
            <text:p text:style-name="P90">• Aplicación de un protocolo de actuación sobre artes de pesca perdidos y desarrollo de proyectos demostrativos para la recogida de residuos en la Red Natura 2000 marina y su tratamiento, en colaboración con pescadores, autoridades competentes y centros de buceo. </text:p>
            <text:p text:style-name="P90">• Desarrollo de campañas de información y sensibilización sobre los valores de la Red Natura 2000 marina y sus principales amenazas (exposiciones, talleres, distribución de material divulgativo, voluntariado, promoción de buenas prácticas, actividades socioculturales, etc.).</text:p>
            <text:p text:style-name="P90">• Desarrollo de proyectos de recuperación y restauración de los hábitats de interés comunitario, ej. restauración de arrecifes (gorgonias y corales). Proyectos de restauración y conservación de hábitats y especies en colaboración con pescadores profesionales y financiados por el FEMPA.</text:p>
            <text:p text:style-name="P90">• Desarrollo de un programa de seguimiento de las capturas accidentales de tortugas, cetáceos y aves marinas (especies protegidas).</text:p>
            <text:p text:style-name="P90">• Elaborar y aplicar un plan para prevenir la llegada, detectar, controlar o erradicar las especies alóctonas invasoras, y realización de 10 acciones piloto en Red Natura 2000. </text:p>
            <text:p text:style-name="P90">• Estudios para conocer y evaluar las interacciones y el impacto de la pesca sobre los espacios Red Natura 2000. Estudio del potencial impacto que tienen los artes o aparejos de pesca que actualmente operan en los espacios marinos. </text:p>
            <text:p text:style-name="P90">• Evaluación, recopilación de información y realización de estudios sobre los impactos de las especies alóctonas y depredadores en la Red Natura 2000 marina. </text:p>
            <text:p text:style-name="P90">• Medidas para la conservación de las tortugas, tales como rehabilitación de individuos capturados accidentalmente, localización y protección de nidos, vigilancia de puestas en playas.</text:p>
            <text:p text:style-name="P44">• Mejora del conocimiento para la declaración de nuevos espacios marinos por su importancia para hábitats y especies: zona ampliada del Parque Nacional Archipiélago de Cabrera y 2 posibles PN Marinos. </text:p>
            <text:p text:style-name="P44">• Promover la adaptación de los métodos y artes de pesca y los métodos de acuicultura en las áreas Natura 2000 marinas. </text:p>
            <text:p text:style-name="P44">• Proyectos demostrativos para la mitigación y reducción de las capturas accidentales de tortugas, aves y mamíferos protegidos por diferentes artes de pesca.<text:line-break/>• Proyectos piloto de monitorización de especies y hábitats <text:soft-page-break/>marinos mediante el uso de nuevas tecnologías desarrolladas para vigilancia, seguimiento y control de la Red Natura 2000 marina. </text:p>
          </table:table-cell>
          <table:covered-table-cell/>
        </table:table-row>
        <table:table-row table:style-name="Tabla14.6">
          <table:table-cell table:style-name="Tabla14.A2" table:number-columns-spanned="2" office:value-type="string">
            <text:p text:style-name="P44">2) Espacio Red Natura 2000 afectado:</text:p>
            <text:p text:style-name="P44"/>
            <text:p text:style-name="P44">Hay que escoger si:</text:p>
            <text:p text:style-name="P44"/>
            <text:p text:style-name="P44">es positivo (afecta positivamente)</text:p>
            <text:p text:style-name="P44"/>
            <text:p text:style-name="P44">o negativo (afecta negativamente)</text:p>
          </table:table-cell>
          <table:covered-table-cell/>
          <table:table-cell table:style-name="Tabla14.C2" table:number-columns-spanned="2" office:value-type="string">
            <text:p text:style-name="P44"><text:span text:style-name="T28">Se pueden elegir varias<text:line-break/>• </text:span>LIC</text:p>
            <text:p text:style-name="P44">• ZEC<text:line-break/>• ZEPA</text:p>
          </table:table-cell>
          <table:covered-table-cell/>
        </table:table-row>
        <table:table-row table:style-name="Tabla14.7">
          <table:table-cell table:style-name="Tabla14.A2" table:number-columns-spanned="2" office:value-type="string">
            <text:p text:style-name="P44">3) Hábitat afectado:</text:p>
            <text:p text:style-name="P44"/>
            <text:p text:style-name="P44">Hay que escoger si:</text:p>
            <text:p text:style-name="P44"/>
            <text:p text:style-name="P44">es positivo (afecta positivamente)</text:p>
            <text:p text:style-name="P44"/>
            <text:p text:style-name="P44">o negativo (afecta negativamente)</text:p>
          </table:table-cell>
          <table:covered-table-cell/>
          <table:table-cell table:style-name="Tabla14.A1" table:number-columns-spanned="2" office:value-type="string">
            <text:p text:style-name="P44"><text:span text:style-name="T30">(Solo se puede elegir una, e</text:span><text:span text:style-name="T29">n caso de varias elegir la más significativa</text:span><text:span text:style-name="T30">)<text:line-break/></text:span>1110 Bancos de arena cubiertos permanentemente por agua marina, poco profunda<text:line-break/>1120 Praderas de Posidonia (Posidonion oceanicae)<text:line-break/>1130 Estuarios<text:line-break/>1140 Llanos fangosos o arenosos que no están cubiertos de agua cuando hay marea baja<text:line-break/>1160 Grandes calas y bahías poco profundas<text:line-break/>1170 Arrecifes<text:line-break/>1180 Estructuras submarinas causadas por emisiones de gases<text:line-break/>8330 Cuevas marinas sumergidas o semisumergidas<text:line-break/><text:span text:style-name="T36">Espacios identificados <text:s/>en el EsAE</text:span></text:p>
          </table:table-cell>
          <table:covered-table-cell/>
        </table:table-row>
        <table:table-row table:style-name="Tabla14.8">
          <table:table-cell table:style-name="Tabla14.A2" table:number-columns-spanned="2" office:value-type="string">
            <text:p text:style-name="P44">4) Organismos afectados:</text:p>
            <text:p text:style-name="P44"/>
            <text:p text:style-name="P44">Hay que escoger si:</text:p>
            <text:p text:style-name="P44"/>
            <text:p text:style-name="P44">es positivo (afecta positivamente)</text:p>
            <text:p text:style-name="P44"/>
            <text:p text:style-name="P44">o negativo (afecta negativamente)</text:p>
          </table:table-cell>
          <table:covered-table-cell/>
          <table:table-cell table:style-name="Tabla14.C2" table:number-columns-spanned="2" office:value-type="string">
            <text:p text:style-name="P44"><text:span text:style-name="T30">(Solo se puede elegir una, e</text:span><text:span text:style-name="T31">n caso de varias elegir la más significativa</text:span><text:span text:style-name="T30">)</text:span><text:span text:style-name="T35"><text:line-break/></text:span>• Anfibios<text:line-break/>• Artrópodos</text:p>
            <text:p text:style-name="P44">• Mamíferos</text:p>
            <text:p text:style-name="P44">• <text:span text:style-name="T64">Moluscos</text:span></text:p>
            <text:p text:style-name="P44">• Otros invertebrados<text:line-break/>• Peces<text:line-break/>• Plantas vasculares<text:line-break/>• Plantas no vasculares<text:line-break/>• Reptiles<text:line-break/></text:p>
          </table:table-cell>
          <table:covered-table-cell/>
        </table:table-row>
        <table:table-row table:style-name="Tabla14.9">
          <table:table-cell table:style-name="Tabla14.C2" table:number-columns-spanned="4" office:value-type="string">
            <text:p text:style-name="P44">5) Modifica estado de conservación en el lugar <text:line-break/></text:p>
            <text:p text:style-name="P74">S<text:span text:style-name="T66">í</text:span>/No</text:p>
            <text:p text:style-name="P74"/>
            <text:p text:style-name="P75">S<text:span text:style-name="T66">i</text:span> contesta S<text:span text:style-name="T67">Í</text:span> debe escoger entre:</text:p>
            <text:p text:style-name="P75"/>
            <text:p text:style-name="P75">-Alcanza <text:span text:style-name="T67">un estado favorable</text:span></text:p>
            <text:p text:style-name="P75"/>
            <text:p text:style-name="P75"><text:soft-page-break/>-No Alcanza un estado favorable</text:p>
            <text:p text:style-name="Standard"/>
          </table:table-cell>
          <table:covered-table-cell/>
          <table:covered-table-cell/>
          <table:covered-table-cell/>
        </table:table-row>
        <table:table-row table:style-name="Tabla14.10">
          <table:table-cell table:style-name="Tabla14.C2" table:number-columns-spanned="4" office:value-type="string">
            <text:p text:style-name="P80">C) El proyecto se enmarca dentro de la Red de Áreas Marinas Protegidas</text:p>
            <text:p text:style-name="P81">Sí/NO</text:p>
            <text:p text:style-name="P81"/>
            <text:p text:style-name="P83">Directamente/Indirectamente</text:p>
          </table:table-cell>
          <table:covered-table-cell/>
          <table:covered-table-cell/>
          <table:covered-table-cell/>
        </table:table-row>
        <table:table-row table:style-name="Tabla14.11">
          <table:table-cell table:style-name="Tabla14.A2" table:number-columns-spanned="2" office:value-type="string">
            <text:p text:style-name="P44">1) Línea de actuación</text:p>
            <text:p text:style-name="P44"><text:span text:style-name="T59">H</text:span>ay que escoger si:<text:line-break/><text:line-break/> es positivo (afecta positivamente)<text:line-break/><text:line-break/> o negativo (afecta negativamente) </text:p>
          </table:table-cell>
          <table:covered-table-cell/>
          <table:table-cell table:style-name="Tabla14.C2" table:number-columns-spanned="2" office:value-type="string">
            <text:p text:style-name="P44"><text:span text:style-name="T30">(Solo se puede elegir una, e</text:span><text:span text:style-name="T29">n caso de varias elegir la más significativa</text:span><text:span text:style-name="T30">)<text:line-break/></text:span>a) Que contribuyan a resolver una situación de especial amenaza o emergencia. <text:line-break/>b) Que se desarrollen en varios EMP o que sus resultados sean de aplicación en el conjunto de EMP o de una demarcación marina. <text:line-break/>c) Que afecten a procesos ecológicos a escala de red (por ejemplo cambio climático, especies invasoras, conectividad). <text:line-break/>d) Que supongan una mejora en el conocimiento a escala superior al espacio marino protegido (por ejemplo catálogos o censos de especies nacionales). <text:line-break/>e) Que incorporen medidas destinadas a mejorar el estado de conservación de especies o hábitats considerados de interés prioritario para la red. <text:line-break/>f) Que promuevan el desarrollo de protocolos o metodologías armonizadas, que supongan la mejora de la coordinación o el intercambio de conocimiento en el conjunto de la Red o una demarcación.<text:line-break/> g) Que promuevan la cooperación entre diferentes administraciones.</text:p>
            <text:p text:style-name="P44">h) Que tengan carácter demostrativo y sean replicables en otros espacios de la Red. </text:p>
            <text:p text:style-name="P44">i) Que supongan el fortalecimiento de la imagen de la Red. </text:p>
            <text:p text:style-name="P44"><text:span text:style-name="T64">j</text:span>) Que promuevan la cooperación con otras redes de espacios marinos de ámbito internacional</text:p>
          </table:table-cell>
          <table:covered-table-cell/>
        </table:table-row>
        <table:table-row table:style-name="Tabla14.12">
          <table:table-cell table:style-name="Tabla14.A2" table:number-columns-spanned="2" office:value-type="string">
            <text:p text:style-name="P44">2) Espacio afectado:</text:p>
            <text:p text:style-name="P44"/>
            <text:p text:style-name="P44">Hay que escoger si:</text:p>
            <text:p text:style-name="P44"/>
            <text:p text:style-name="P44">es positivo (afecta positivamente)</text:p>
            <text:p text:style-name="P44"/>
            <text:p text:style-name="P44">o negativo (afecta negativamente)</text:p>
          </table:table-cell>
          <table:covered-table-cell/>
          <table:table-cell table:style-name="Tabla14.C2" table:number-columns-spanned="2" office:value-type="string">
            <text:p text:style-name="P67">Se pueden elegir varias:</text:p>
            <text:p text:style-name="P44"/>
            <text:p text:style-name="P67">* Área marina protegidas</text:p>
            <text:p text:style-name="P67">* <text:span text:style-name="T59">Espacio Protegido </text:span>Red Natura <text:span text:style-name="T59">2000</text:span> : ZEC y ZEPA</text:p>
            <text:p text:style-name="P95"><text:span text:style-name="T60">* </text:span><text:span text:style-name="T61">Reserva Marina de Interés Pesquero</text:span></text:p>
          </table:table-cell>
          <table:covered-table-cell/>
        </table:table-row>
        <table:table-row table:style-name="Tabla14.13">
          <table:table-cell table:style-name="Tabla14.C2" table:number-columns-spanned="4" office:value-type="string">
            <text:p text:style-name="P95"><text:span text:style-name="T60">3) Modifica estado de conservación en el lugar <text:line-break/></text:span></text:p>
            <text:p text:style-name="P74">S<text:span text:style-name="T66">í</text:span>/No</text:p>
            <text:p text:style-name="P74"/>
            <text:p text:style-name="P75">S<text:span text:style-name="T66">i</text:span> contesta S<text:span text:style-name="T67">Í</text:span> debe escoger entre:</text:p>
            <text:p text:style-name="P75"><text:soft-page-break/></text:p>
            <text:p text:style-name="P75">-Alcanza <text:span text:style-name="T67">un estado favorable</text:span></text:p>
            <text:p text:style-name="P75"/>
            <text:p text:style-name="P75">-No Alcanza un estado favorable</text:p>
            <text:p text:style-name="Standard"/>
          </table:table-cell>
          <table:covered-table-cell/>
          <table:covered-table-cell/>
          <table:covered-table-cell/>
        </table:table-row>
        <table:table-row table:style-name="Tabla14.14">
          <table:table-cell table:style-name="Tabla14.C2" table:number-columns-spanned="4" office:value-type="string">
            <text:p text:style-name="P79"><text:span text:style-name="T40">D) El proyecto se enmarca dentro del Plan Nacional para la Reducción de las Capturas Accidentales en la Actividad Pesquera</text:span><text:line-break/></text:p>
            <text:p text:style-name="P81">Sí/NO<text:line-break/></text:p>
            <text:p text:style-name="P81">Directamente/Indirectamente</text:p>
          </table:table-cell>
          <table:covered-table-cell/>
          <table:covered-table-cell/>
          <table:covered-table-cell/>
        </table:table-row>
        <table:table-row table:style-name="Tabla14.15">
          <table:table-cell table:style-name="Tabla14.A2" table:number-columns-spanned="2" office:value-type="string">
            <text:p text:style-name="P44">1) Línea de actuación </text:p>
          </table:table-cell>
          <table:covered-table-cell/>
          <table:table-cell table:style-name="Tabla14.C2" table:number-columns-spanned="2" office:value-type="string">
            <text:p text:style-name="P44"><text:span text:style-name="T30">(Solo se puede elegir una, e</text:span><text:span text:style-name="T29">n caso de varias elegir la más significativa</text:span><text:span text:style-name="T30">)<text:line-break/></text:span>Acción 1. diseño de un proceso participativo con el sector pesquero, comunidades autónomas, ONG y científicos para definir la problemática, los objetivos y las medidas necesarias para reducir las interacciones.<text:line-break/>Acción 2. aumento del conocimiento de los impactos en las flotas de riesgo potencial para las que no exista información.<text:line-break/>Acción 3. seguimiento de la actividad en las flotas de riesgo para conocer el alcance de las interacciones.<text:line-break/>Acción 4. análisis de medidas de reducción de la mortalidad por pesca en las flotas de riesgo.<text:line-break/>Acción 5. realización de pruebas piloto de las medidas de mitigación en las flotas de riesgo<text:line-break/>Acción 6. elaboración de planes de manejo y liberación de especies capturadas<text:line-break/>Acción 7. estudio y seguimiento de la abundancia de las poblaciones de cetáceos, aves y tortugas marinas en aguas españolas y seguimiento de las de aguas internacionales</text:p>
          </table:table-cell>
          <table:covered-table-cell/>
        </table:table-row>
        <table:table-row table:style-name="Tabla14.16">
          <table:table-cell table:style-name="Tabla14.C2" table:number-columns-spanned="4" office:value-type="string">
            <text:p text:style-name="P80">E) El proyecto se enmarca en la Contribución de España a las directrices estratégicas para una acuicultura de la UE más sostenible y competitiva 2021-2030</text:p>
            <text:p text:style-name="P79"><text:line-break/><text:span text:style-name="T14">Sí/NO<text:line-break/></text:span></text:p>
            <text:p text:style-name="P81">Directamente/Indirectamente</text:p>
          </table:table-cell>
          <table:covered-table-cell/>
          <table:covered-table-cell/>
          <table:covered-table-cell/>
        </table:table-row>
        <table:table-row table:style-name="Tabla14.17">
          <table:table-cell table:style-name="Tabla14.A2" table:number-columns-spanned="2" office:value-type="string">
            <text:p text:style-name="P44">1) Línea de actuación </text:p>
          </table:table-cell>
          <table:covered-table-cell/>
          <table:table-cell table:style-name="Tabla14.C2" table:number-columns-spanned="2" office:value-type="string">
            <text:p text:style-name="P44"><text:span text:style-name="T30">(Solo se puede elegir una, e</text:span><text:span text:style-name="T29">n caso de varias elegir la más significativa</text:span><text:span text:style-name="T30">)<text:line-break/></text:span> • Objetivo estratégico 1. favorecer la puesta marcha de nuevas iniciativas y consolidar la actividad existente<text:line-break/>• Objetivo estratégico 2. asegurar la competitividad y viabilidad del tejido productivo<text:line-break/>• Objetivo estratégico 3. fortalecer la sostenibilidad <text:soft-page-break/>ambiental de la actividad<text:line-break/>• Objetivo estratégico 4. resolver los retos científico-tecnológicos y asegurar la gestión y transferencia del conocimiento</text:p>
            <text:p text:style-name="P44"><text:line-break/>• Objetivo estratégico 5. mejorar la percepción de la sociedad sobre la actividad acuícola y sus productos</text:p>
          </table:table-cell>
          <table:covered-table-cell/>
        </table:table-row>
        <table:table-row table:style-name="Tabla14.18">
          <table:table-cell table:style-name="Tabla14.C2" table:number-columns-spanned="4" office:value-type="string">
            <text:p text:style-name="P79"><text:span text:style-name="T40">F) El proyecto enmarca especies protegidas</text:span><text:line-break/><text:line-break/><text:span text:style-name="T14">Sí/NO<text:line-break/></text:span></text:p>
            <text:p text:style-name="P81">Directamente/Indirectamente</text:p>
          </table:table-cell>
          <table:covered-table-cell/>
          <table:covered-table-cell/>
          <table:covered-table-cell/>
        </table:table-row>
        <table:table-row table:style-name="Tabla14.6">
          <table:table-cell table:style-name="Tabla14.A2" table:number-columns-spanned="2" office:value-type="string">
            <text:p text:style-name="P44">1) La actuación forma parte de una plan de conservación o estrategia<text:line-break/></text:p>
            <text:p text:style-name="P44">Si/No</text:p>
          </table:table-cell>
          <table:covered-table-cell/>
          <table:table-cell table:style-name="Tabla14.C2" table:number-columns-spanned="2" office:value-type="string">
            <text:p text:style-name="P44"><text:span text:style-name="T30">(Solo se puede elegir una, e</text:span><text:span text:style-name="T29">n caso de varias elegir la más significativa</text:span><text:span text:style-name="T30">)<text:line-break/></text:span><text:span text:style-name="T63">• la Estrategia para la Conservación de la lapa ferrugínea (Patella ferruginea) en España</text:span></text:p>
            <text:p text:style-name="P44"><text:span text:style-name="T63">• Estrategia para la Conservación de la pardela balear (Puffinus mauretanicus) en España</text:span><text:line-break/>• Plan de Conservación de la población de orcas del Estrecho y Golfo de Cádiz <text:s/></text:p>
          </table:table-cell>
          <table:covered-table-cell/>
        </table:table-row>
        <table:table-row table:style-name="Tabla14.20">
          <table:table-cell table:style-name="Tabla14.A2" table:number-columns-spanned="2" office:value-type="string">
            <text:p text:style-name="P44">2.<text:span text:style-name="T65">a</text:span>) Nivel de protección <text:span text:style-name="T65">y especie</text:span> <text:span text:style-name="T65">(peligro de extinción)</text:span></text:p>
          </table:table-cell>
          <table:covered-table-cell/>
          <table:table-cell table:style-name="Tabla14.C2" table:number-columns-spanned="2" office:value-type="string">
            <text:p text:style-name="P44"><text:span text:style-name="T30">(Solo se puede elegir una, e</text:span><text:span text:style-name="T29">n caso de varias elegir la más significativa</text:span><text:span text:style-name="T30">)</text:span></text:p>
            <text:p text:style-name="P89">• Acipenser sturio <text:s/>- Esturión</text:p>
            <text:p text:style-name="P89">• Alytes muletensis – Ferreret</text:p>
            <text:p text:style-name="P89">• Anaecypris hispanica <text:s/>- Jarabugo</text:p>
            <text:p text:style-name="P89">• Aphanius baeticus <text:s/>- Salinete, Fartet atlántico</text:p>
            <text:p text:style-name="P89">• Aphanius iberus <text:s/>- Fartet</text:p>
            <text:p text:style-name="P89">• Aythya nyroca <text:s text:c="2"/>- Porrón pardo</text:p>
            <text:p text:style-name="P89">• Botaurus stellaris <text:s text:c="2"/>- Avetoro común</text:p>
            <text:p text:style-name="P89">• Calotriton arnoldi - Tritón del Montseny</text:p>
            <text:p text:style-name="P89">• Chlidonias niger - Fumarel común</text:p>
            <text:p text:style-name="P89">• Cottus aturi (= C. gobio) – Burtaina</text:p>
            <text:p text:style-name="P89">• Cottus hispaniolensis <text:s/>(= C. gobio) – Cavilat</text:p>
            <text:p text:style-name="P89">• Eubalaena glacialis - Ballena vasca</text:p>
            <text:p text:style-name="P89">• Halophiloscia canariensis </text:p>
            <text:p text:style-name="P89">• Margaritifera auricularia – Margaritona</text:p>
            <text:p text:style-name="P89">• Margaritifera margaritifera - Náyade de río, Madreperla de río</text:p>
            <text:p text:style-name="P89">• Marmaronetta angustirostris - Cerceta pardilla</text:p>
            <text:p text:style-name="P44"><text:span text:style-name="T63">• Monachus monachus - Foca monje del Mediterráneo</text:span><text:span text:style-name="T30"><text:line-break/></text:span>• Munidopsis polymorpha – Jameíto</text:p>
            <text:p text:style-name="P44">• Oxyura leucocephala - Malvasía cabeciblanca<text:line-break/>• Panulirus echinatus - Langosta herreña</text:p>
            <text:p text:style-name="P44"><text:soft-page-break/>• Parachondrostoma arrigonis (= Chondrostoma arrigonis) <text:s/>- <text:s/>Loína</text:p>
            <text:p text:style-name="P44">• Patella candei candei - Lapa majorera</text:p>
            <text:p text:style-name="P44">• Patella ferruginea - Lapa ferruginea</text:p>
            <text:p text:style-name="P44">• Petromyzon marinus - Lamprea marina</text:p>
            <text:p text:style-name="P44">• Phocoena phocoena <text:s text:c="2"/>- Marsopa común</text:p>
            <text:p text:style-name="P44">• Pinna nobilis - Nacra común</text:p>
            <text:p text:style-name="P44">• Puffinus mauretanicus - Pardela balear<text:line-break/>• Speleonectes ondinae - Remípedo de los jameos</text:p>
            <text:p text:style-name="P44">• Squalius palaciosi (= Iberocypris palaciosi) – Bogardilla</text:p>
            <text:p text:style-name="P44">• Squatina aculeata - Angelote espinoso<text:line-break/>• Squatina oculata - Angelote manchado<text:line-break/>• Squatina squatina - Angelote<text:line-break/>• Testudo hermanni - Tortuga mediterránea<text:line-break/>• Unio ravoisieri (antes U. elongatulus) - Náyade del noroeste<text:line-break/>• Uria aalge - Arao común<text:line-break/>• Valencia hispanica - Samaruc<text:line-break/><text:span text:style-name="T36">Listado especies Real Decreto 139/2011</text:span></text:p>
          </table:table-cell>
          <table:covered-table-cell/>
        </table:table-row>
        <table:table-row table:style-name="Tabla14.21">
          <table:table-cell table:style-name="Tabla14.A21" table:number-columns-spanned="2" office:value-type="string">
            <text:p text:style-name="P82">2.b) <text:s/>Nivel de protección <text:span text:style-name="T65">y especie</text:span> <text:span text:style-name="T65">(vulnerable)</text:span></text:p>
          </table:table-cell>
          <table:covered-table-cell/>
          <table:table-cell table:style-name="Tabla14.A1" table:number-columns-spanned="2" office:value-type="string">
            <text:p text:style-name="P44"><text:span text:style-name="T30">(Solo se puede elegir una, e</text:span><text:span text:style-name="T29">n caso de varias elegir la más significativa</text:span><text:span text:style-name="T30">)</text:span></text:p>
            <text:p text:style-name="P89">• Alytes dickhilleni <text:s/>- Sapo partero bético</text:p>
            <text:p text:style-name="P89">• Ardeola ralloides <text:s text:c="2"/>- Garcilla cangrejera</text:p>
            <text:p text:style-name="P89">• Astroides calycularis <text:s/>- Coral naranja</text:p>
            <text:p text:style-name="P44">• Austropotamobius pallipes - Cangrejo de río</text:p>
            <text:p text:style-name="P44">• Balaenoptera acutorostrata - Rorcual aliblanco</text:p>
            <text:p text:style-name="P44">• Balaenoptera borealis - Rorcual norteño</text:p>
            <text:p text:style-name="P44">• Balaenoptera musculus - Rorcual azul<text:line-break/>• Balaenoptera physalus <text:s text:c="2"/>- Rorcual común</text:p>
            <text:p text:style-name="P44">• Calonectris diomedea diomedea - Pardela cenicienta</text:p>
            <text:p text:style-name="P44">• Candelacypris aragonica </text:p>
            <text:p text:style-name="P44">• Caretta caretta <text:s/>- Tortuga boba</text:p>
            <text:p text:style-name="P44">• Charonia lampas lampas <text:s/>- Caracola</text:p>
            <text:p text:style-name="P44">• Chilomycterus atringa - Tamboril espinoso</text:p>
            <text:p text:style-name="P44">• Chioglossa lusitanica - Salamandra rabilarga</text:p>
            <text:p text:style-name="P44">• Cystoseira abies-marina - Mujo amarillo</text:p>
            <text:p text:style-name="P44">• Delphinus delphis - Delfín común</text:p>
            <text:p text:style-name="P44">• Dendropoma petraeum</text:p>
            <text:p text:style-name="P44">• Gelidium arbusculum - Gelidio rojo, Mujo rojo<text:line-break/>• Gelidium canariense - Gelidio negro, Mujo negro</text:p>
            <text:p text:style-name="P44">• Globicephala macrorhynchus - Calderón tropical</text:p>
            <text:p text:style-name="P44">• Globicephala melas - Calderón común</text:p>
            <text:p text:style-name="P44">• Lampetra planeri - Lamprea de arroyo</text:p>
            <text:p text:style-name="P44">• Larus audouinii - Gaviota de Audouin</text:p>
            <text:p text:style-name="P44">• Megaptera novaeangliae – Yubarta</text:p>
            <text:p text:style-name="P44"><text:soft-page-break/>• Mesotriton alpestris (antes Triturus alpestris) - Tritón alpino<text:line-break/>• Oceanodroma castro - Paíño de Madeira</text:p>
            <text:p text:style-name="P44">• Orcinus orca – Orca</text:p>
            <text:p text:style-name="P44">• Pelagodroma marina - Paíño pechialbo, Bailarín</text:p>
            <text:p text:style-name="P44">• Phalacrocorax aristotelis <text:s text:c="2"/>- Cormorán moñudo</text:p>
            <text:p text:style-name="P44">• Physeter macrocephalus – Cachalote</text:p>
            <text:p text:style-name="P44">• Puffinus assimilis <text:s/>- Pardela chica</text:p>
            <text:p text:style-name="P44">• Puffinus puffinus - Pardela pichoneta</text:p>
            <text:p text:style-name="P44">• Rana dalmatina - Rana ágil</text:p>
            <text:p text:style-name="P44">• Rana pyrenaica - Rana pirenaica</text:p>
            <text:p text:style-name="P44">• Salamandra algira <text:s text:c="2"/>- Salamandra norteafricana</text:p>
            <text:p text:style-name="P44">• Salaria fluviatilis (= Blennius fluviatilis) – Fraile</text:p>
            <text:p text:style-name="P44">• Testudo graeca - Tortuga mora</text:p>
            <text:p text:style-name="P44">• Tritia tingitana - Caracolilla de Tánger</text:p>
            <text:p text:style-name="P44">• Tursiops truncatus <text:s/>- Delfín mular</text:p>
            <text:p text:style-name="P44">• Unio mancus - Náyade mediterránea<text:line-break/>• Unio tumidiformis - Náyade túmida<text:line-break/>• Ziphius cavirostris - Zifio de Cuvier, Zifio común</text:p>
          </table:table-cell>
          <table:covered-table-cell/>
        </table:table-row>
        <table:table-row table:style-name="Tabla14.21">
          <table:table-cell table:style-name="Tabla14.A21" table:number-columns-spanned="2" office:value-type="string">
            <text:p text:style-name="P44">3) Se aumenta en superficie total (ha) del hábitat en la zona <text:line-break/></text:p>
            <text:p text:style-name="P44">Si/No</text:p>
          </table:table-cell>
          <table:covered-table-cell/>
          <table:table-cell table:style-name="Tabla14.A21" office:value-type="string">
            <text:p text:style-name="P59">Número de hectáreas:</text:p>
          </table:table-cell>
          <table:table-cell table:style-name="Tabla14.A1" office:value-type="string">
            <text:p text:style-name="P96">% de superficie aumentado:</text:p>
          </table:table-cell>
        </table:table-row>
        <table:table-row table:style-name="Tabla14.23">
          <table:table-cell table:style-name="Tabla14.A1" table:number-columns-spanned="4" office:value-type="string">
            <text:p text:style-name="P84">4) Se alcanza alcanza un estado de conservación favorable :</text:p>
            <text:p text:style-name="P44"><text:line-break/>Si/No</text:p>
          </table:table-cell>
          <table:covered-table-cell/>
          <table:covered-table-cell/>
          <table:covered-table-cell/>
        </table:table-row>
        <table:table-row table:style-name="Tabla14.24">
          <table:table-cell table:style-name="Tabla14.A2" table:number-columns-spanned="2" office:value-type="string">
            <text:p text:style-name="P44">5) Variación de población objeto de la actuación <text:line-break/></text:p>
            <text:p text:style-name="P44">Si/No</text:p>
          </table:table-cell>
          <table:covered-table-cell/>
          <table:table-cell table:style-name="Tabla14.C2" table:number-columns-spanned="2" office:value-type="string">
            <text:p text:style-name="P44">% de variaci<text:span text:style-name="T37">ó</text:span>n <text:span text:style-name="T62">aumentado</text:span>:</text:p>
          </table:table-cell>
          <table:covered-table-cell/>
        </table:table-row>
        <table:table-row table:style-name="Tabla14.25">
          <table:table-cell table:style-name="Tabla14.C2" table:number-columns-spanned="4" office:value-type="string">
            <text:p text:style-name="P79"><text:span text:style-name="T40">G)El proyecto se enmarca en la reducción de las emisiones GEI </text:span><text:line-break/><text:line-break/><text:span text:style-name="T14">Sí/NO<text:line-break/></text:span></text:p>
            <text:p text:style-name="P81">Directamente/Indirectamente</text:p>
          </table:table-cell>
          <table:covered-table-cell/>
          <table:covered-table-cell/>
          <table:covered-table-cell/>
        </table:table-row>
        <table:table-row table:style-name="Tabla14.25">
          <table:table-cell table:style-name="Tabla14.A1" table:number-columns-spanned="4" office:value-type="string">
            <text:p text:style-name="P79"><text:span text:style-name="T40">H) El proyecto se enmarca dentro de acciones de economía circular</text:span><text:line-break/><text:line-break/><text:span text:style-name="T14">Sí/NO<text:line-break/></text:span></text:p>
            <text:p text:style-name="P81">Directamente/Indirectamente</text:p>
          </table:table-cell>
          <table:covered-table-cell/>
          <table:covered-table-cell/>
          <table:covered-table-cell/>
        </table:table-row>
        <table:table-row table:style-name="Tabla14.27">
          <table:table-cell table:style-name="Tabla14.C2" table:number-columns-spanned="4" office:value-type="string">
            <text:p text:style-name="P44"><text:span text:style-name="T33">(Solo se puede elegir una, e</text:span><text:span text:style-name="T32">n caso de varias elegir la más significativa</text:span><text:span text:style-name="T33">)</text:span><text:span text:style-name="T30"><text:line-break/></text:span><text:span text:style-name="T63">• Acuicultura</text:span></text:p>
            <text:p text:style-name="P89">• Desarrollo Local Participativo</text:p>
            <text:p text:style-name="P44">• Pesca extractiva <text:line-break/>• Transformación y comercialización</text:p>
          </table:table-cell>
          <table:covered-table-cell/>
          <table:covered-table-cell/>
          <table:covered-table-cell/>
        </table:table-row>
        <text:soft-page-break/>
        <table:table-row table:style-name="Tabla14.28">
          <table:table-cell table:style-name="Tabla14.C2" table:number-columns-spanned="4" office:value-type="string">
            <text:p text:style-name="P80">I) Otras Actuaciones Favorables al Medioambiente</text:p>
            <text:p text:style-name="P79"><text:line-break/><text:span text:style-name="T14">Sí/NO<text:line-break/></text:span></text:p>
            <text:p text:style-name="P81">Directamente/Indirectamente</text:p>
          </table:table-cell>
          <table:covered-table-cell/>
          <table:covered-table-cell/>
          <table:covered-table-cell/>
        </table:table-row>
        <table:table-row table:style-name="Tabla14.29">
          <table:table-cell table:style-name="Tabla14.A2" office:value-type="string">
            <text:p text:style-name="P44">1) Objetivo</text:p>
          </table:table-cell>
          <table:table-cell table:style-name="Tabla14.A2" office:value-type="string">
            <text:p text:style-name="P44">Breve descrip<text:span text:style-name="T56">c</text:span>ión (250 caract aprox)</text:p>
          </table:table-cell>
          <table:table-cell table:style-name="Tabla14.C2" table:number-columns-spanned="2" office:value-type="string">
            <text:p text:style-name="P44"/>
          </table:table-cell>
          <table:covered-table-cell/>
        </table:table-row>
        <table:table-row table:style-name="Tabla14.30">
          <table:table-cell table:style-name="Tabla14.A2" office:value-type="string">
            <text:p text:style-name="P44">2) Efecto favorables esperados</text:p>
            <text:p text:style-name="P44"/>
          </table:table-cell>
          <table:table-cell table:style-name="Tabla14.A2" office:value-type="string">
            <text:p text:style-name="P44">Breve descrip<text:span text:style-name="T56">c</text:span>ión <text:s/>(1000 caract aprox)</text:p>
          </table:table-cell>
          <table:table-cell table:style-name="Tabla14.C2" table:number-columns-spanned="2" office:value-type="string">
            <text:p text:style-name="P44"/>
          </table:table-cell>
          <table:covered-table-cell/>
        </table:table-row>
      </table:table>
      <text:p text:style-name="P26"/>
      <text:p text:style-name="P29">Lugar, fecha y firma del interes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ystem-ui" svg:font-family="system-ui, apple-system, 'Segoe UI', Roboto, 'Helvetica Neue', 'Noto Sans', 'Liberation Sans', Arial, sans-serif, 'Apple Color Emoji', 'Segoe UI Emoji', 'Segoe UI Symbol', 'Noto Color Emoji'"/>
    <style:font-face style:name="NewsGotT" svg:font-family="NewsGotT"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HK" svg:font-family="'Noto Sans HK'"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Footer" style:family="paragraph" style:parent-style-name="Standard" style:class="extra"/>
    <style:style style:name="Table_20_Heading" style:display-name="Table Heading" style:family="paragraph" style:parent-style-name="Table_20_Contents" style:class="extra"/>
    <style:style style:name="Header"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M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MP3" style:family="paragraph" style:parent-style-name="Footer">
      <style:paragraph-properties fo:text-align="end" style:justify-single-word="false"/>
      <style:text-properties style:font-name="NewsGotT" officeooo:rsid="003d44e0" officeooo:paragraph-rsid="003d44e0"/>
    </style:style>
    <style:style style:name="MT1" style:family="text">
      <style:text-properties officeooo:rsid="003ddbe4"/>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24cm, 1.427cm, 9.196cm, 0cm)" draw:image-opacity="100%" style:mirror="none" style:run-through="foreground"/>
    </style:style>
    <style:style style:name="M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57cm, 3.967cm, 8.792cm, 30.862cm)" draw:image-opacity="100%" style:mirror="none" style:run-through="foreground"/>
    </style:style>
    <style:style style:name="M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959cm, 23.72cm, 8.652cm, 18.849cm)" draw:image-opacity="100%" style:mirror="none"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g text:anchor-type="paragraph" draw:z-index="12" draw:name="Forma1" draw:style-name="Mgr1"><draw:g draw:style-name="Mgr2"><draw:frame draw:style-name="Mgr3" draw:text-style-name="MP2" svg:width="8.42cm" svg:height="1.235cm" svg:x="5.045cm" svg:y="-1.302cm"><draw:image xlink:href="Pictures/1000000000000780000004106808166A50AAF545.png" xlink:type="simple" xlink:show="embed" xlink:actuate="onLoad" loext:mime-type="image/png"><text:p/></draw:image></draw:frame><draw:frame draw:style-name="Mgr4" draw:text-style-name="MP2" svg:width="8.822cm" svg:height="1.892cm" svg:x="8.252cm" svg:y="-1.722cm"><draw:image xlink:href="Pictures/100000000000078000000410151D592DA81D3581.png" xlink:type="simple" xlink:show="embed" xlink:actuate="onLoad" loext:mime-type="image/png"><text:p/></draw:image></draw:frame></draw:g><draw:frame draw:style-name="Mgr5" draw:text-style-name="MP2" svg:width="5.12cm" svg:height="1.893cm" svg:x="-0.275cm" svg:y="-1.512cm"><draw:image xlink:href="Pictures/1000000000000780000004104CEC129FA334E076.png" xlink:type="simple" xlink:show="embed" xlink:actuate="onLoad" loext:mime-type="image/png"><text:p/></draw:image></draw:frame></draw:g></text:p>
      </style:header>
      <style:footer>
        <text:p text:style-name="MP3"><text:span text:style-name="MT1"><text:page-number text:select-page="current">13</text:page-number></text:span><text:span text:style-name="MT1"><text:s/>de </text:span><text:span text:style-name="MT1"><text:page-coun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1T10:46:11.608000000</meta:creation-date>
    <dc:date>2025-03-31T16:51:44.297000000</dc:date>
    <meta:editing-duration>PT8H35M9S</meta:editing-duration>
    <meta:editing-cycles>96</meta:editing-cycles>
    <meta:generator>LibreOffice/6.1.5.2$Windows_x86 LibreOffice_project/90f8dcf33c87b3705e78202e3df5142b201bd805</meta:generator>
    <meta:print-date>2016-04-28T09:27:24.773000000</meta:print-date>
    <meta:document-statistic meta:table-count="15" meta:image-count="0" meta:object-count="0" meta:page-count="13" meta:paragraph-count="306" meta:word-count="3046" meta:character-count="19910" meta:non-whitespace-character-count="17013"/>
  </office:meta>
</office:document-meta>
</file>