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43.41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9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5.86mm"/>
    </style:style>
    <style:style style:name="co8" style:family="table-column">
      <style:table-column-properties fo:break-before="auto" style:column-width="38.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59mm" fo:break-before="auto" style:use-optimal-row-height="false"/>
    </style:style>
    <style:style style:name="ro2" style:family="table-row">
      <style:table-row-properties style:row-height="6.4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NewsGotT" fo:font-size="10pt" style:font-size-asian="10pt" style:font-size-complex="10pt"/>
    </style:style>
    <style:style style:name="ce3" style:family="table-cell" style:parent-style-name="Default">
      <style:table-cell-properties fo:background-color="#99cc99" style:text-align-source="fix" style:repeat-content="false" fo:border="0.06pt solid #000000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ewsGotT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Equipos móviles utilizados en la producción primaria, agrícola y forestal y en otros usos profesionales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quipos instalados en invernaderos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Equipos montados a bordo de aeronaves</text:p>
          </table:table-cell>
          <table:covered-table-cell table:style-name="ce3"/>
          <table:table-cell table:style-name="ce9" table:number-columns-repeated="1016"/>
        </table:table-row>
        <table:table-row table:style-name="ro2"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MUNICIPIO</text:p>
          </table:table-cell>
          <table:table-cell table:style-name="ce3" office:value-type="string" calcext:value-type="string">
            <text:p>Total en censo</text:p>
          </table:table-cell>
          <table:table-cell table:style-name="ce3" office:value-type="string" calcext:value-type="string">
            <text:p>Inspeccionados</text:p>
          </table:table-cell>
          <table:table-cell table:style-name="ce3" office:value-type="string" calcext:value-type="string">
            <text:p>Total en censo</text:p>
          </table:table-cell>
          <table:table-cell table:style-name="ce3" office:value-type="string" calcext:value-type="string">
            <text:p>Inspeccionados</text:p>
          </table:table-cell>
          <table:table-cell table:style-name="ce3" office:value-type="string" calcext:value-type="string">
            <text:p>Total en censo</text:p>
          </table:table-cell>
          <table:table-cell table:style-name="ce3" office:value-type="string" calcext:value-type="string">
            <text:p>Inspeccionados</text:p>
          </table:table-cell>
          <table:table-cell table:style-name="ce9"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bla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brucena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dra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14" calcext:value-type="float">
            <text:p>4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banchez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boloduy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box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colea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contar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hab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hama De Almeria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icun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meria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32" calcext:value-type="float">
            <text:p>1.332</text:p>
          </table:table-cell>
          <table:table-cell table:style-name="ce10" office:value-type="float" office:value="1223" calcext:value-type="float">
            <text:p>1.2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lsodux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ntas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rboleas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Armuña De Almanzora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Balanegra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Bayarc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Beires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Benahadux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Benizalon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Berja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56" calcext:value-type="float">
            <text:p>4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Cantoria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Carbonera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Chirivel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Cuevas Del Almanzora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Dalias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Ejido (El)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5146" calcext:value-type="float">
            <text:p>5.146</text:p>
          </table:table-cell>
          <table:table-cell table:style-name="ce10" office:value-type="float" office:value="4580" calcext:value-type="float">
            <text:p>4.5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Fines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Fiñan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Gador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Gallardos (Los)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Garruch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Gerg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Huecij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Huercal De Almeri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Huercal Overa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Illar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Instincion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Laujar De Andarax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Lubrin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Lucainena De Las Torres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Lucar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Macae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Maria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Mojaca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Mojonera (La)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584" calcext:value-type="float">
            <text:p>5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Nacimient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Nijar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906" calcext:value-type="float">
            <text:p>1.906</text:p>
          </table:table-cell>
          <table:table-cell table:style-name="ce10" office:value-type="float" office:value="1700" calcext:value-type="float">
            <text:p>1.7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Olula Del Rio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Oria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Partaloa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Pechina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Pulpi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Purchen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Rioj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Roquetas De Mar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780" calcext:value-type="float">
            <text:p>7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Santa Fe De Mondujar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Senes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Seron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Somontin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Sorbas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Taberna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Taberno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Tah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Terque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Tijol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Tres Villas (Las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Turre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Turrillas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Uleila Del Campo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Urrac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Velefiqu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Velez Blanco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Velez Rubio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Vera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Viator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Vicar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77" calcext:value-type="float">
            <text:p>1.077</text:p>
          </table:table-cell>
          <table:table-cell table:style-name="ce10" office:value-type="float" office:value="912" calcext:value-type="float">
            <text:p>9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string" calcext:value-type="string">
            <text:p>Zurgena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Alcala De Los Gazules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Alcala Del Valle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Algar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Algeciras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Algodonales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Arcos De La Frontera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Barbate De Franco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Barrios (Los)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Benalup-Casas Viejas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Bornos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diz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astellar De La Frontera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hiclana De La Frontera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hipiona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Conil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Espera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Gastor (El)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Grazalem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Jerez De La Frontera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553" calcext:value-type="float">
            <text:p>55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Jimena De La Frontera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Linea (La)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Medina Sidonia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Olvera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Paterna De Rivera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Prado Del Rey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Puerto De Santa Maria (El)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Puerto Real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Puerto Serrano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Rota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San Fernand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San Jose Del Vall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San Martín del Tesorill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San Roque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Sanlucar De Barrameda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Setenil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Tarif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Torre Alhaquim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Trebujena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Ubriqu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Vejer De La Frontera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Villaluenga Del Rosari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Villamartin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string" calcext:value-type="string">
            <text:p>Zahara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Adamuz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414" calcext:value-type="float">
            <text:p>4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Aguilar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Alcaracejos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Almedinilla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Almodovar Del Rio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Añora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Baena</text:p>
          </table:table-cell>
          <table:table-cell table:style-name="ce10" office:value-type="float" office:value="1271" calcext:value-type="float">
            <text:p>1.271</text:p>
          </table:table-cell>
          <table:table-cell table:style-name="ce10" office:value-type="float" office:value="610" calcext:value-type="float">
            <text:p>6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Belalcazar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Belmez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Benameji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Blazquez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Bujalance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abra</text:p>
          </table:table-cell>
          <table:table-cell table:style-name="ce10" office:value-type="float" office:value="1026" calcext:value-type="float">
            <text:p>1.026</text:p>
          </table:table-cell>
          <table:table-cell table:style-name="ce10" office:value-type="float" office:value="592" calcext:value-type="float">
            <text:p>59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añete De Las Torres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arcabuey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ardeña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arlota (La)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275" calcext:value-type="float">
            <text:p>27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arpio (El)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astro Del Rio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483" calcext:value-type="float">
            <text:p>48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nquist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Cordoba</text:p>
          </table:table-cell>
          <table:table-cell table:style-name="ce10" office:value-type="float" office:value="1368" calcext:value-type="float">
            <text:p>1.368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Doña Mencia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Dos Torres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Encinas Reales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Espejo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Espiel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Fernan Nuñez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Fuente Carreteros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Fuente La Lancha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Fuente Obejuna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Fuente Palmera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Fuente Tojar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Granjuela (La)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Guadalcazar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Guijarrosa, La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Guij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Hinojosa Del Duque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Hornachuelos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53" calcext:value-type="float">
            <text:p>25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Iznajar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559" calcext:value-type="float">
            <text:p>55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Lucena</text:p>
          </table:table-cell>
          <table:table-cell table:style-name="ce10" office:value-type="float" office:value="1271" calcext:value-type="float">
            <text:p>1.271</text:p>
          </table:table-cell>
          <table:table-cell table:style-name="ce10" office:value-type="float" office:value="714" calcext:value-type="float">
            <text:p>7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Luque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Montalban De Cordoba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Montemayor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Montilla</text:p>
          </table:table-cell>
          <table:table-cell table:style-name="ce10" office:value-type="float" office:value="1326" calcext:value-type="float">
            <text:p>1.326</text:p>
          </table:table-cell>
          <table:table-cell table:style-name="ce10" office:value-type="float" office:value="571" calcext:value-type="float">
            <text:p>57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Montoro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Monturque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Moriles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Nueva Carteya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425" calcext:value-type="float">
            <text:p>4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Obejo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Palenciana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Palma Del Rio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364" calcext:value-type="float">
            <text:p>36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Pedro Abad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Pedroch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Peñarroya Pueblonuevo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Posadas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Pozoblanco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Priego De Cordoba</text:p>
          </table:table-cell>
          <table:table-cell table:style-name="ce10" office:value-type="float" office:value="1861" calcext:value-type="float">
            <text:p>1.861</text:p>
          </table:table-cell>
          <table:table-cell table:style-name="ce10" office:value-type="float" office:value="1018" calcext:value-type="float">
            <text:p>1.0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Puente Genil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80" calcext:value-type="float">
            <text:p>38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Rambla (La)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09" calcext:value-type="float">
            <text:p>20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Rute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505" calcext:value-type="float">
            <text:p>50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S Sebastian De Los Ballesteros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Santa Eufemia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Santaella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68" calcext:value-type="float">
            <text:p>3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Torrecamp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Valenzuela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Valsequillo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Victoria (La)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Villa Del Rio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Villafranca De Cordoba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Villahart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Villanueva De Cordoba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Villanueva Del Duque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Villanueva Del Rey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Villaralto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Villaviciosa De Cordoba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Viso (El)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style-name="ce4" office:value-type="string" calcext:value-type="string">
            <text:p>Zuheros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grón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amedilla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bolote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bondón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buñán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buñol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0" calcext:value-type="float">
            <text:p>2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buñuelas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deir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facar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garinejo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91" calcext:value-type="float">
            <text:p>29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hama De Granada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409" calcext:value-type="float">
            <text:p>40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hendín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icún de Ortega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megijar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muñeca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pujarra De La Sierr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lquif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renas Del Rey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rmill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Atarfe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Baza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Beas De Granad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Beas de Guadix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Benalua De Guadix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Benalua De Las Villas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Benamaurel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Berchule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Busquistar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acin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adiar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ajar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alahorra (La)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alicasas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ampotejar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aniles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astara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astillejar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astril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enes De La Veg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hauchina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himeneas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hurriana De La Vega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ijuela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ogollos De Guadix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ogollos Vega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olomera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ortes de Baza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ortes Y Graen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uevas Del Campo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ullar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Cullar-Veg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Darro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Dehesas De Guadix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Dehesas Vieja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Deifontes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Diezma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Dilar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Dólar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Domingo Pérez de Granada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Dudar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Durcal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Escuzar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Ferreir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Fonelas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Freila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Fuente Vaqueros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abias (Las)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alera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obernador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ojar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or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oraf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2" table:style-name="ce4" office:value-type="string" calcext:value-type="string">
            <text:p>Granada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uadahortuna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uadix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uajares (Los)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ualchos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üejar Sierr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Güevejar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Huelag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Hueneja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Huescar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Huétor Santillán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Huétor Tájar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Huétor Veg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Illora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Itrab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Iznalloz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Játar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Jayena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Jérez del Marquesad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Jet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Lachar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Lanjaron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Lanteir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Lecrin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Loja</text:p>
          </table:table-cell>
          <table:table-cell table:style-name="ce10" office:value-type="float" office:value="1355" calcext:value-type="float">
            <text:p>1.355</text:p>
          </table:table-cell>
          <table:table-cell table:style-name="ce10" office:value-type="float" office:value="731" calcext:value-type="float">
            <text:p>7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Lugro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Lujar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Malahá (La)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Maracena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Marchal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Moclin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370" calcext:value-type="float">
            <text:p>37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Molvizar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Monachi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Montefrio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509" calcext:value-type="float">
            <text:p>50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Montejicar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Montillana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Moraleda De Zafayona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Morelabor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Motri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707" calcext:value-type="float">
            <text:p>7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Nigüela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Nivar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Ogijares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Orce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Orgiva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Otivar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Otur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Padul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Pedro Martínez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Peligros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Peza (La)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Pinar (El)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Pinos Geni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Pinos Puente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Piñar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Policar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Polop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Puebla De Don Fadrique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Pulianas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Purullena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Quentar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Rubit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Salar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Salobreñ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Santa Cruz del Comercio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Santa Fe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Sorvilan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Taha (La)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Torre Cardela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Torvizco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Trevelez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Ugijar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Valderrubi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Valle (El)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Valle del Zalabí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Vegas Del Genil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Velez De Benaudall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Ventas De Huelma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Villamena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Villanueva De Las Torres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Villanueva De Mesia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Viznar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Zafarraya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Zagra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Zubia (La)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string" calcext:value-type="string">
            <text:p>Zujar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Alajar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Aljaraque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Almendro (El)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Almonaster La Re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Almonte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Alosn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Aracen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Aroch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Ayamonte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Beas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Berrocal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Bollullos Par Del Condado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55" calcext:value-type="float">
            <text:p>2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Bonares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Calañ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Campillo (El)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Cartaya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Cerro De Andevalo (El)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Chucena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Encinasol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Escacena Del Campo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Fuenteherido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Gibraleon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Granado (El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Hinojos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2" table:style-name="ce4" office:value-type="string" calcext:value-type="string">
            <text:p>Huelva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Isla Cristina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Lepe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Lucena Del Puerto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Manzanilla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Minas De Riotint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Moguer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491" calcext:value-type="float">
            <text:p>4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Nava (La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Nerv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Niebla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Palma Del Condado (La)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Palos De La Frontera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394" calcext:value-type="float">
            <text:p>39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Paterna Del Campo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Paymog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Puebla De Guzman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Punta Umbri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Rociana Del Condado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San Bartolome De La Torre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San Juan Del Puerto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San Silvestre De Guzman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Sanlucar De Guadian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Santa Olalla Del Cal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Trigueros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Valverde Del Camino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Villablanca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Villalba Del Alcor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Villanueva De Los Castillejos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Villarrasa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string" calcext:value-type="string">
            <text:p>Zalamea La Re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Albanchez de Mágina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Alcala La Real</text:p>
          </table:table-cell>
          <table:table-cell table:style-name="ce10" office:value-type="float" office:value="2454" calcext:value-type="float">
            <text:p>2.454</text:p>
          </table:table-cell>
          <table:table-cell table:style-name="ce10" office:value-type="float" office:value="1339" calcext:value-type="float">
            <text:p>1.3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Alcaudete</text:p>
          </table:table-cell>
          <table:table-cell table:style-name="ce10" office:value-type="float" office:value="1487" calcext:value-type="float">
            <text:p>1.487</text:p>
          </table:table-cell>
          <table:table-cell table:style-name="ce10" office:value-type="float" office:value="845" calcext:value-type="float">
            <text:p>8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Aldeaquemada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Andujar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504" calcext:value-type="float">
            <text:p>50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Arjona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96" calcext:value-type="float">
            <text:p>29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Arjonilla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Arquillos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Arroyo del Ojanco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Baeza</text:p>
          </table:table-cell>
          <table:table-cell table:style-name="ce10" office:value-type="float" office:value="1527" calcext:value-type="float">
            <text:p>1.527</text:p>
          </table:table-cell>
          <table:table-cell table:style-name="ce10" office:value-type="float" office:value="802" calcext:value-type="float">
            <text:p>80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Bailen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Baños De La Encina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Beas De Segura</text:p>
          </table:table-cell>
          <table:table-cell table:style-name="ce10" office:value-type="float" office:value="1252" calcext:value-type="float">
            <text:p>1.252</text:p>
          </table:table-cell>
          <table:table-cell table:style-name="ce10" office:value-type="float" office:value="718" calcext:value-type="float">
            <text:p>7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Bedmar Y Garciez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Begijar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Belmez De La Moraleda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Benatae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Cabra De Santo Cristo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Cambil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379" calcext:value-type="float">
            <text:p>37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Campillo De Arenas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Canena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Carboneros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Carcheles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Carolina (La)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Castellar De Santisteban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Castillo De Locubin</text:p>
          </table:table-cell>
          <table:table-cell table:style-name="ce10" office:value-type="float" office:value="1021" calcext:value-type="float">
            <text:p>1.021</text:p>
          </table:table-cell>
          <table:table-cell table:style-name="ce10" office:value-type="float" office:value="635" calcext:value-type="float">
            <text:p>6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Cazalilla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Cazorla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Chiclana De Segura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Chilluevar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Escañuela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Espeluy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Frailes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Fuensanta De Martos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411" calcext:value-type="float">
            <text:p>4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Fuerte Del Rey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Genave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Guardia De Jaen (La)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Guarroman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Higuera De Calatrava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Hinojares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Hornos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Huelma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506" calcext:value-type="float">
            <text:p>50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Huesa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Ibros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Iruela (La)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Iznatoraf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balquinto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en</text:p>
          </table:table-cell>
          <table:table-cell table:style-name="ce10" office:value-type="float" office:value="1306" calcext:value-type="float">
            <text:p>1.306</text:p>
          </table:table-cell>
          <table:table-cell table:style-name="ce10" office:value-type="float" office:value="754" calcext:value-type="float">
            <text:p>7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amilena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imena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Jodar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466" calcext:value-type="float">
            <text:p>46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Lahiguera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Larva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Linares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Lopera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Lupion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Mancha Real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501" calcext:value-type="float">
            <text:p>5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Marmolejo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Martos</text:p>
          </table:table-cell>
          <table:table-cell table:style-name="ce10" office:value-type="float" office:value="1780" calcext:value-type="float">
            <text:p>1.780</text:p>
          </table:table-cell>
          <table:table-cell table:style-name="ce10" office:value-type="float" office:value="1127" calcext:value-type="float">
            <text:p>1.1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Mengibar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Montizon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Navas De San Juan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430" calcext:value-type="float">
            <text:p>4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Noalejo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Orcera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Peal De Becerro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09" calcext:value-type="float">
            <text:p>30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Pegalajar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Porcuna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531" calcext:value-type="float">
            <text:p>5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Pozo Alcon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Puente De Genave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Puerta De Segura (La)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Quesada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434" calcext:value-type="float">
            <text:p>4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Rus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Sabiote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79" calcext:value-type="float">
            <text:p>37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Santa Elen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Santiago De Calatrava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Santiago-Pontones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Santisteban Del Puerto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Santo Tome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Segura De La Sierra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Siles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Sorihuela Del Guadalimar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Torre Del Campo</text:p>
          </table:table-cell>
          <table:table-cell table:style-name="ce10" office:value-type="float" office:value="1200" calcext:value-type="float">
            <text:p>1.200</text:p>
          </table:table-cell>
          <table:table-cell table:style-name="ce10" office:value-type="float" office:value="689" calcext:value-type="float">
            <text:p>68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Torreblascopedro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Torredonjimeno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515" calcext:value-type="float">
            <text:p>5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Torreperogil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342" calcext:value-type="float">
            <text:p>34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Torres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Torres De Albanchez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Ubeda</text:p>
          </table:table-cell>
          <table:table-cell table:style-name="ce10" office:value-type="float" office:value="1649" calcext:value-type="float">
            <text:p>1.649</text:p>
          </table:table-cell>
          <table:table-cell table:style-name="ce10" office:value-type="float" office:value="810" calcext:value-type="float">
            <text:p>8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Valdepeñas De Jaen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Vilches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Villacarrillo</text:p>
          </table:table-cell>
          <table:table-cell table:style-name="ce10" office:value-type="float" office:value="1930" calcext:value-type="float">
            <text:p>1.930</text:p>
          </table:table-cell>
          <table:table-cell table:style-name="ce10" office:value-type="float" office:value="1184" calcext:value-type="float">
            <text:p>1.18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Villanueva De La Reina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Villanueva Del Arzobispo</text:p>
          </table:table-cell>
          <table:table-cell table:style-name="ce10" office:value-type="float" office:value="1431" calcext:value-type="float">
            <text:p>1.431</text:p>
          </table:table-cell>
          <table:table-cell table:style-name="ce10" office:value-type="float" office:value="856" calcext:value-type="float">
            <text:p>85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Villardompardo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Villares (Los)</text:p>
          </table:table-cell>
          <table:table-cell table:style-name="ce10" office:value-type="float" office:value="1115" calcext:value-type="float">
            <text:p>1.115</text:p>
          </table:table-cell>
          <table:table-cell table:style-name="ce10" office:value-type="float" office:value="790" calcext:value-type="float">
            <text:p>79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Villarrodrigo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style-name="ce4" office:value-type="string" calcext:value-type="string">
            <text:p>Villatorres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20" calcext:value-type="float">
            <text:p>3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lameda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lcaucin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lfarnate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lfarnatejo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lgarrobo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lhaurin De La Torre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lhaurin El Grande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lmachar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lmargen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lmogi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lora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lozaina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ntequera</text:p>
          </table:table-cell>
          <table:table-cell table:style-name="ce10" office:value-type="float" office:value="1229" calcext:value-type="float">
            <text:p>1.229</text:p>
          </table:table-cell>
          <table:table-cell table:style-name="ce10" office:value-type="float" office:value="717" calcext:value-type="float">
            <text:p>7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rchidona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322" calcext:value-type="float">
            <text:p>3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rdales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rena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rriate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Atajat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Benahavis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Benalmadena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Benamargos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Benamocarra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Benaojan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Benarrab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Borge (El)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Burgo (El)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ampillos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anillas De Aceitun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añete La Real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arratraca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artama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asabermeja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asarabonela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asares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oin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olmenar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omares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uevas Bajas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uevas De San Marcos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uevas Del Becerro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Cutar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Estepona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Fuengirol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Fuente de Piedra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Guar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Humilladero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Igualej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Iznate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Jimera De Libar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laga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arbella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ijas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ollina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ond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ontecort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Montejaqu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Perian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Pizarra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Pujerr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Rincon De La Victori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Riogordo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Ronda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Sedell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Sierra De Yeguas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Teba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Tolox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Torremolinos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Torrox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Valle De Abdalajis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Velez Malaga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Villanueva De Algaidas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Villanueva de la Concepción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Villanueva De Tapia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Villanueva Del Rosario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Villanueva Del Trabuco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Viñuela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string" calcext:value-type="string">
            <text:p>Yunquer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Aguadulce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Alanis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Albaida Del Aljarafe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Alcala De Guadaira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Alcala Del Rio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Alcolea Del Rio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Algaba (La)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Algamitas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Almensilla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Arahal (El)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Aznalcazar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Aznalcollar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Badolatosa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Benacazon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Bollullos De La Mitacion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Bormujos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Brenes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Burguillos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abezas De San Juan (Las)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amas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ampana (La)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antillana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añada Del Rosal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armona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461" calcext:value-type="float">
            <text:p>46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arrion De Los Cespedes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asariche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astiblanco De Los Arroyos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astilleja Del Campo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azalla De La Sierra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onstantina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oria Del Rio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oripe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oronil (El)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Corrales (Los)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Dos Hermanas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Ecija</text:p>
          </table:table-cell>
          <table:table-cell table:style-name="ce10" office:value-type="float" office:value="1474" calcext:value-type="float">
            <text:p>1.474</text:p>
          </table:table-cell>
          <table:table-cell table:style-name="ce10" office:value-type="float" office:value="849" calcext:value-type="float">
            <text:p>84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El Cuervo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Espartinas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Estepa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68" calcext:value-type="float">
            <text:p>3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Fuentes De Andalucia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Garrobo (El)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Gelve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Gerena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Gilena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Gines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Guadalcanal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Guillena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Herrera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Huevar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Isla Mayor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Lantejuela (La)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Lebrija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18" calcext:value-type="float">
            <text:p>3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Lora De Estepa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Lora Del Rio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348" calcext:value-type="float">
            <text:p>3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Luisiana (La)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Mairena De Aljaraf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Mairena Del Alcor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Marchena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96" calcext:value-type="float">
            <text:p>29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Marinaleda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Martin De La Jara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Molares (Los)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Montellano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Moron De La Frontera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Navas De La Concepcion (Las)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Olivares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Osuna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350" calcext:value-type="float">
            <text:p>35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Palacios (Los) Y Villafranca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296" calcext:value-type="float">
            <text:p>29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Palomares Del Ri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Paradas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Pedrera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Pedroso (El)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Peñaflor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Pilas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Pruna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Puebla De Cazalla (La)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Puebla De Los Infantes (La)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Puebla Del Rio (La)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Real De La Jara (El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Rinconada (La)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74" calcext:value-type="float">
            <text:p>27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Roda De Andalucia (La)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Rubio (El)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alteras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anlucar La Mayor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antiponce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Saucejo (El)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2" table:style-name="ce4" office:value-type="string" calcext:value-type="string">
            <text:p>Sevilla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Tocina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Tomares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Umbrete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Utrera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Valencina De La Concepcion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Villamanrique De La Condesa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Villanueva De San Juan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Villanueva Del Ariscal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Villanueva Del Rio Y Minas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Villaverde Del Rio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string" calcext:value-type="string">
            <text:p>Viso Del Alcor (El)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10478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2:hoja1.H660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6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13:38:08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C00PPASTORE_5f_190121094724_5f_26957" style:display-name="PageStyle_SC00PPASTORE_190121094724_269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00PPASTORE_5f_190121094724_5f_26957_20_1" style:display-name="PageStyle_SC00PPASTORE_190121094724_2695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00PPASTORE_5f_190121094724_5f_26957_20_2" style:display-name="PageStyle_SC00PPASTORE_190121094724_26957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0S</meta:editing-duration>
    <meta:editing-cycles>2</meta:editing-cycles>
    <meta:generator>LibreOffice/6.1.5.2$Windows_x86 LibreOffice_project/90f8dcf33c87b3705e78202e3df5142b201bd805</meta:generator>
    <meta:creation-date>2025-04-08T13:38:26.908000000</meta:creation-date>
    <dc:date>2025-04-08T13:38:28.690000000</dc:date>
    <meta:document-statistic meta:table-count="1" meta:cell-count="5451" meta:object-count="0"/>
  </office:meta>
</office:document-meta>
</file>