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2">
      <style:paragraph-properties fo:margin-top="0.349cm" fo:margin-bottom="0.349cm" style:contextual-spacing="false"/>
    </style:style>
    <style:style style:name="P2" style:family="paragraph" style:parent-style-name="Standard">
      <style:text-properties officeooo:paragraph-rsid="0001ad85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/>
      <style:text-properties officeooo:rsid="00027f1b" officeooo:paragraph-rsid="00027f1b"/>
    </style:style>
    <style:style style:name="T1" style:family="text">
      <style:text-properties officeooo:rsid="0001ad85"/>
    </style:style>
    <style:style style:name="T2" style:family="text">
      <style:text-properties officeooo:rsid="00027f1b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ECLARACIÓN RESPONSABLE</text:p>
      <text:p text:style-name="Standard">de uso de <text:span text:style-name="T3">perro de asistencia</text:span> conforme a la Ley 11/2021, de 28 de diciembre, de perros de asistencia de Andalucía</text:p>
      <text:p text:style-name="Standard"/>
      <text:p text:style-name="P3">D./D.ª ______________________________________,</text:p>
      <text:p text:style-name="P3">con DNI/NIE nº ___________________,</text:p>
      <text:p text:style-name="P3">con domicilio en ___________________________________________________, <text:span text:style-name="T2">CP: ___________________ </text:span></text:p>
      <text:p text:style-name="P4">Localidad: ________________________________________</text:p>
      <text:p text:style-name="P3">teléfono de contacto ____________________,</text:p>
      <text:p text:style-name="Standard">en calidad de:</text:p>
      <text:p text:style-name="Standard">☐ Persona usuaria del perro de asistencia</text:p>
      <text:p text:style-name="Standard">☐ Representante legal del/de la menor de edad</text:p>
      <text:p text:style-name="Standard">☐ Guardador/a de hecho</text:p>
      <text:p text:style-name="Standard">☐ Persona que presta apoyo en el ejercicio de la capacidad jurídica</text:p>
      <text:h text:style-name="P1" text:outline-level="2">DECLARA BAJO SU RESPONSABILIDAD:</text:h>
      <text:p text:style-name="Standard">1. Que utiliza un perro de asistencia, el cual cumple con los requisitos establecidos en la Ley 11/2021, de 28 de diciembre, de perros de asistencia de Andalucía.</text:p>
      <text:p text:style-name="Standard">2. Que el perro de asistencia es utilizado únicamente para la finalidad prevista en dicha ley, facilitando la autonomía, movilidad, seguridad e integración social de la persona usuaria.</text:p>
      <text:p text:style-name="Standard"><text:span text:style-name="T1">3</text:span>. Que se encuentra informado/a de las condiciones de acceso, uso y convivencia de los perros de asistencia en espacios públicos y privados, tal como se establece en la normativa vigente.</text:p>
      <text:p text:style-name="Standard"/>
      <text:p text:style-name="P2">Y para que así conste a los efectos oportunos, firmo la presente </text:p>
      <text:p text:style-name="P2"><text:span text:style-name="T1">E</text:span>n ________________________, a ___ de ______________ de 20___.</text:p>
      <text:p text:style-name="Standard"><text:line-break/></text:p>
      <text:p text:style-name="Standard"/>
      <text:p text:style-name="Standard">Nombre completo: _____________________<text:span text:style-name="T1">_______________</text:span>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right="0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class="list">
      <style:paragraph-properties fo:margin-left="1.27cm" fo:margin-right="0cm" fo:margin-top="0cm" fo:margin-bottom="0.353cm" style:contextual-spacing="true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margin-top="0cm" fo:margin-bottom="0.353cm" style:contextual-spacing="true" fo:text-indent="-0.635cm" style:auto-text-indent="false"/>
    </style:style>
    <style:style style:name="List_20_Bullet" style:display-name="List Bullet" style:family="paragraph" style:parent-style-name="Standard" style:list-style-name="WWNum1">
      <style:paragraph-properties fo:margin-top="0cm" fo:margin-bottom="0.353cm" style:contextual-spacing="true"/>
    </style:style>
    <style:style style:name="List_20_Bullet_20_2" style:display-name="List Bullet 2" style:family="paragraph" style:parent-style-name="Standard" style:list-style-name="WWNum2">
      <style:paragraph-properties fo:margin-top="0cm" fo:margin-bottom="0.353cm" style:contextual-spacing="true"/>
    </style:style>
    <style:style style:name="List_20_Bullet_20_3" style:display-name="List Bullet 3" style:family="paragraph" style:parent-style-name="Standard" style:list-style-name="WWNum3">
      <style:paragraph-properties fo:margin-top="0cm" fo:margin-bottom="0.353cm" style:contextual-spacing="true"/>
    </style:style>
    <style:style style:name="List_20_Number" style:display-name="List Number" style:family="paragraph" style:parent-style-name="Standard" style:list-style-name="WWNum5">
      <style:paragraph-properties fo:margin-top="0cm" fo:margin-bottom="0.353cm" style:contextual-spacing="true"/>
    </style:style>
    <style:style style:name="List_20_Number_20_2" style:display-name="List Number 2" style:family="paragraph" style:parent-style-name="Standard" style:list-style-name="WWNum6">
      <style:paragraph-properties fo:margin-top="0cm" fo:margin-bottom="0.353cm" style:contextual-spacing="true"/>
    </style:style>
    <style:style style:name="List_20_Number_20_3" style:display-name="List Number 3" style:family="paragraph" style:parent-style-name="Standard" style:list-style-name="WWNum7">
      <style:paragraph-properties fo:margin-top="0cm" fo:margin-bottom="0.353cm" style:contextual-spacing="true"/>
    </style:style>
    <style:style style:name="List_20_Continue" style:display-name="List Continue" style:family="paragraph" style:parent-style-name="Standard">
      <style:paragraph-properties fo:margin-left="0.635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ython-docx</meta:initial-creator>
    <dc:description>generated by python-docx</dc:description>
    <meta:editing-cycles>3</meta:editing-cycles>
    <meta:creation-date>2013-12-23T23:15:00</meta:creation-date>
    <dc:date>2025-07-04T12:02:50.167000000</dc:date>
    <meta:editing-duration>PT8M44S</meta:editing-duration>
    <meta:generator>LibreOffice/7.5.7.1$Windows_X86_64 LibreOffice_project/47eb0cf7efbacdee9b19ae25d6752381ede23126</meta:generator>
    <meta:document-statistic meta:table-count="0" meta:image-count="0" meta:object-count="0" meta:page-count="1" meta:paragraph-count="20" meta:word-count="189" meta:character-count="1342" meta:non-whitespace-character-count="1169"/>
    <meta:user-defined meta:name="AppVersion">14.0000</meta:user-defined>
    <meta:template xlink:type="simple" xlink:actuate="onRequest" xlink:title="Normal.dotm" xlink:href=""/>
  </office:meta>
</office:document-meta>
</file>