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473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5-04-02" calcext:value-type="date">
            <text:p>02/04/25</text:p>
          </table:table-cell>
          <table:table-cell table:style-name="ce8" office:value-type="string" calcext:value-type="string">
            <text:p>Transferencia de créditos por importe de 6.000.000,00 euros, que afecta a la sección presupuestaria Consejería de Cultura y Deporte, a los capítulos 4 y 8 del Servicio Autofinanciada del programa 46A </text:p>
          </table:table-cell>
          <table:table-cell table:style-name="ce11" office:value-type="string" calcext:value-type="string">
            <text:p><text:a xlink:href="https://ws040.juntadeandalucia.es/webconsejos/cgobierno/transparencia/250402/documentos/23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402/documentos/2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4-09" calcext:value-type="date">
            <text:p>09/04/25</text:p>
          </table:table-cell>
          <table:table-cell table:style-name="ce8" office:value-type="string" calcext:value-type="string">
            <text:p>Transferencia de créditos por importe de 16.742.435,06 euros, que afecta a las secciones presupuestarias Consejería de la Presidencia, Interior, Diálogo Social y Simplificación Administrativa y a la Agencia Digital de Andalucía, a varios capítulos del Servicio Autofinanciada de los programas 11A y 12D </text:p>
          </table:table-cell>
          <table:table-cell table:style-name="ce11" office:value-type="string" calcext:value-type="string">
            <text:p><text:a xlink:href="https://ws040.juntadeandalucia.es/webconsejos/cgobierno/transparencia/250409/documentos/23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409/documentos/23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5-04-09" calcext:value-type="date">
            <text:p>09/04/25</text:p>
          </table:table-cell>
          <table:table-cell table:style-name="ce8" office:value-type="string" calcext:value-type="string">
            <text:p>Generación de créditos, por importe de 3.696.393,05 euros, que afecta a las secciones presupuestarias Consejería de la Presidencia, Interior, Diálogo Social y Simplificación Administrativa y a la Agencia Digital de Andalucía, a varios capítulos del Servicio Fondos Europeos de los programas 11A y 12D </text:p>
          </table:table-cell>
          <table:table-cell table:style-name="ce22" office:value-type="string" calcext:value-type="string">
            <text:p><text:a xlink:href="https://ws040.juntadeandalucia.es/webconsejos/cgobierno/transparencia/250409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409/documentos/24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4-22" calcext:value-type="date">
            <text:p>22/04/25</text:p>
          </table:table-cell>
          <table:table-cell table:style-name="ce8" office:value-type="string" calcext:value-type="string">
            <text:p>Transferencia de créditos por importe de 3.075.075,02 euros, que afecta a varias secciones presupuestarias, a los capítulos 1 y 4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0422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422/documentos/22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5-14" calcext:value-type="date">
            <text:p>14/05/25</text:p>
          </table:table-cell>
          <table:table-cell table:style-name="ce8" office:value-type="string" calcext:value-type="string">
            <text:p>Generación de créditos, por importe de 55.000.000,00 euros, que afecta a la sección presupuestaria Consejería de Agricultura, Pesca, Agua y Desarrollo Rural, al capítulo 4 del Servicio Fondos Europeos del programa 71B </text:p>
          </table:table-cell>
          <table:table-cell table:style-name="ce22" office:value-type="string" calcext:value-type="string">
            <text:p><text:a xlink:href="https://ws040.juntadeandalucia.es/webconsejos/cgobierno/transparencia/250514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514/documentos/21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05-21" calcext:value-type="date">
            <text:p>21/05/25</text:p>
          </table:table-cell>
          <table:table-cell table:style-name="ce8" office:value-type="string" calcext:value-type="string">
            <text:p>Transferencia de créditos por importe de 28.200.000,00 euros, que afecta a la sección presupuestaria Servicio Andaluz de Salud, al capítulo 1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50521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521/documentos/25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5-27" calcext:value-type="date">
            <text:p>27/05/25</text:p>
          </table:table-cell>
          <table:table-cell table:style-name="ce8" office:value-type="string" calcext:value-type="string">
            <text:p>Transferencia de créditos por importe de 4.710.000,00 euros, que afecta a la sección presupuestaria Consejería de Justicia, Administración Local y Función Pública, a los capítulos 6 y 7 del Servicio Autofinanciada de los programas 14B y 81A. </text:p>
          </table:table-cell>
          <table:table-cell table:style-name="ce22" office:value-type="string" calcext:value-type="string">
            <text:p><text:a xlink:href="https://ws040.juntadeandalucia.es/webconsejos/cgobierno/transparencia/250527/documentos/URG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527/documentos/URG2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06-11" calcext:value-type="date">
            <text:p>11/06/25</text:p>
          </table:table-cell>
          <table:table-cell table:style-name="ce8" office:value-type="string" calcext:value-type="string">
            <text:p>Transferencia de créditos por importe de 27.487.678,84 euros, que afecta a varias secciones presupuestarias, a los capítulos 1, 2 y 4 del Servicio Autofinanciada de los programas 12S, 22B y 44E </text:p>
          </table:table-cell>
          <table:table-cell table:style-name="ce22" office:value-type="string" calcext:value-type="string">
            <text:p><text:a xlink:href="https://ws040.juntadeandalucia.es/webconsejos/cgobierno/transparencia/250611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11/documentos/16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5-06-18" calcext:value-type="date">
            <text:p>18/06/25</text:p>
          </table:table-cell>
          <table:table-cell table:style-name="ce8" office:value-type="string" calcext:value-type="string">
            <text:p>Transferencia de créditos por importe de 5.402.561,67 euros, que afecta a las secciones presupuestarias Consejería de Salud y Consumo y al Servicio Andaluz de Salud, a varios capítulos del Servicio Autofinanciada de los programas 12S y 41C </text:p>
          </table:table-cell>
          <table:table-cell table:style-name="ce22" office:value-type="string" calcext:value-type="string">
            <text:p><text:a xlink:href="https://ws040.juntadeandalucia.es/webconsejos/cgobierno/transparencia/250618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18/documentos/21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5-06-18" calcext:value-type="date">
            <text:p>18/06/25</text:p>
          </table:table-cell>
          <table:table-cell table:style-name="ce8" office:value-type="string" calcext:value-type="string">
            <text:p>Transferencia de créditos por importe de 6.201.123,00 euros, que afecta a las secciones presupuestarias Consejería de la Presidencia, Interior, Diálogo Social y Simplificación Administrativa, Agencia Digital de Andalucía y a la Agencia de Seguridad y Gestión Integral de Emergencias de Andalucía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0618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18/documentos/2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06-25" calcext:value-type="date">
            <text:p>25/06/25</text:p>
          </table:table-cell>
          <table:table-cell table:style-name="ce8" office:value-type="string" calcext:value-type="string">
            <text:p>Transferencia de créditos por importe de 15.490.800,00 euros, que afecta a la sección presupuestaria Consejería de Universidad, Investigación e Innovación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0625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25/documentos/24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6-25" calcext:value-type="date">
            <text:p>25/06/25</text:p>
          </table:table-cell>
          <table:table-cell table:style-name="ce8" office:value-type="string" calcext:value-type="string">
            <text:p>Transferencia de créditos por importe de 69.910.000,00 euros, que afecta a la sección presupuestaria Servicio Andaluz de Salud, al capítulo 1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50625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25/documentos/25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5-06-25" calcext:value-type="date">
            <text:p>25/06/25</text:p>
          </table:table-cell>
          <table:table-cell table:style-name="ce8" office:value-type="string" calcext:value-type="string">
            <text:p>Transferencia de créditos por importe de 4.714.520,92 euros, que afecta a las secciones presupuestarias Consejería de Turismo y Andalucía Exterior y a la Consejería de Cultura y Deporte, al capítulo 1 del Servicio Autofinanciada del programa 12S </text:p>
          </table:table-cell>
          <table:table-cell table:style-name="ce22" office:value-type="string" calcext:value-type="string">
            <text:p><text:a xlink:href="https://ws040.juntadeandalucia.es/webconsejos/cgobierno/transparencia/250625/documentos/2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25/documentos/26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6-25" calcext:value-type="date">
            <text:p>25/06/25</text:p>
          </table:table-cell>
          <table:table-cell table:style-name="ce8" office:value-type="string" calcext:value-type="string">
            <text:p>Generación de créditos, por importe de 3.263.802,38 euros, que afecta a la sección presupuestaria Consejería de Inclusión Social, Juventud, Familias e Igualdad, al capítulo 4 del Servicio Transferencias Finalistas del programa 31G</text:p>
          </table:table-cell>
          <table:table-cell table:style-name="ce22" office:value-type="string" calcext:value-type="string">
            <text:p><text:a xlink:href="https://ws040.juntadeandalucia.es/webconsejos/cgobierno/transparencia/250625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625/documentos/27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2" table:number-rows-repeated="2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8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 table:number-rows-repeated="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0"/>
          <table:table-cell table:number-columns-repeated="1021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9:24:37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5-07-01T09:25:07.912000000</dc:date>
    <meta:editing-duration>PT11H39M2S</meta:editing-duration>
    <meta:editing-cycles>198</meta:editing-cycles>
    <meta:generator>LibreOffice/7.5.6.2$Windows_X86_64 LibreOffice_project/f654817fb68d6d4600d7d2f6b647e47729f55f15</meta:generator>
    <meta:document-statistic meta:table-count="1" meta:cell-count="60" meta:object-count="0"/>
  </office:meta>
</office:document-meta>
</file>