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4.887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8.736cm"/>
    </style:style>
    <style:style style:name="co13" style:family="table-column">
      <style:table-column-properties fo:break-before="auto" style:column-width="12.181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4.792cm"/>
    </style:style>
    <style:style style:name="co16" style:family="table-column">
      <style:table-column-properties fo:break-before="auto" style:column-width="12.16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16.482cm"/>
    </style:style>
    <style:style style:name="co20" style:family="table-column">
      <style:table-column-properties fo:break-before="auto" style:column-width="13.203cm"/>
    </style:style>
    <style:style style:name="co21" style:family="table-column">
      <style:table-column-properties fo:break-before="auto" style:column-width="12.862cm"/>
    </style:style>
    <style:style style:name="co22" style:family="table-column">
      <style:table-column-properties fo:break-before="auto" style:column-width="13.113cm"/>
    </style:style>
    <style:style style:name="co23" style:family="table-column">
      <style:table-column-properties fo:break-before="auto" style:column-width="13.374cm"/>
    </style:style>
    <style:style style:name="co24" style:family="table-column">
      <style:table-column-properties fo:break-before="auto" style:column-width="13.919cm"/>
    </style:style>
    <style:style style:name="co25" style:family="table-column">
      <style:table-column-properties fo:break-before="auto" style:column-width="22.902cm"/>
    </style:style>
    <style:style style:name="co26" style:family="table-column">
      <style:table-column-properties fo:break-before="auto" style:column-width="16.884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3.207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24.933cm"/>
    </style:style>
    <style:style style:name="co32" style:family="table-column">
      <style:table-column-properties fo:break-before="auto" style:column-width="14.504cm"/>
    </style:style>
    <style:style style:name="co33" style:family="table-column">
      <style:table-column-properties fo:break-before="auto" style:column-width="3.304cm"/>
    </style:style>
    <style:style style:name="co34" style:family="table-column">
      <style:table-column-properties fo:break-before="auto" style:column-width="15.868cm"/>
    </style:style>
    <style:style style:name="co35" style:family="table-column">
      <style:table-column-properties fo:break-before="auto" style:column-width="15.115cm"/>
    </style:style>
    <style:style style:name="co36" style:family="table-column">
      <style:table-column-properties fo:break-before="auto" style:column-width="3.477cm"/>
    </style:style>
    <style:style style:name="co37" style:family="table-column">
      <style:table-column-properties fo:break-before="auto" style:column-width="3.309cm"/>
    </style:style>
    <style:style style:name="co38" style:family="table-column">
      <style:table-column-properties fo:break-before="auto" style:column-width="3.341cm"/>
    </style:style>
    <style:style style:name="co39" style:family="table-column">
      <style:table-column-properties fo:break-before="auto" style:column-width="14.487cm"/>
    </style:style>
    <style:style style:name="co40" style:family="table-column">
      <style:table-column-properties fo:break-before="auto" style:column-width="3.394cm"/>
    </style:style>
    <style:style style:name="co41" style:family="table-column">
      <style:table-column-properties fo:break-before="auto" style:column-width="9.513cm"/>
    </style:style>
    <style:style style:name="co42" style:family="table-column">
      <style:table-column-properties fo:break-before="auto" style:column-width="15.124cm"/>
    </style:style>
    <style:style style:name="co43" style:family="table-column">
      <style:table-column-properties fo:break-before="auto" style:column-width="3.351cm"/>
    </style:style>
    <style:style style:name="co44" style:family="table-column">
      <style:table-column-properties fo:break-before="auto" style:column-width="9.636cm"/>
    </style:style>
    <style:style style:name="co45" style:family="table-column">
      <style:table-column-properties fo:break-before="auto" style:column-width="15.166cm"/>
    </style:style>
    <style:style style:name="co46" style:family="table-column">
      <style:table-column-properties fo:break-before="auto" style:column-width="9.844cm"/>
    </style:style>
    <style:style style:name="co47" style:family="table-column">
      <style:table-column-properties fo:break-before="auto" style:column-width="15.208cm"/>
    </style:style>
    <style:style style:name="co48" style:family="table-column">
      <style:table-column-properties fo:break-before="auto" style:column-width="3.35cm"/>
    </style:style>
    <style:style style:name="co49" style:family="table-column">
      <style:table-column-properties fo:break-before="auto" style:column-width="15.251cm"/>
    </style:style>
    <style:style style:name="co50" style:family="table-column">
      <style:table-column-properties fo:break-before="auto" style:column-width="8.588cm"/>
    </style:style>
    <style:style style:name="co51" style:family="table-column">
      <style:table-column-properties fo:break-before="auto" style:column-width="3.2cm"/>
    </style:style>
    <style:style style:name="co52" style:family="table-column">
      <style:table-column-properties fo:break-before="auto" style:column-width="5.823cm"/>
    </style:style>
    <style:style style:name="co53" style:family="table-column">
      <style:table-column-properties fo:break-before="auto" style:column-width="15.291cm"/>
    </style:style>
    <style:style style:name="co54" style:family="table-column">
      <style:table-column-properties fo:break-before="auto" style:column-width="3.224cm"/>
    </style:style>
    <style:style style:name="co55" style:family="table-column">
      <style:table-column-properties fo:break-before="auto" style:column-width="3.221cm"/>
    </style:style>
    <style:style style:name="co56" style:family="table-column">
      <style:table-column-properties fo:break-before="auto" style:column-width="12.695cm"/>
    </style:style>
    <style:style style:name="co57" style:family="table-column">
      <style:table-column-properties fo:break-before="auto" style:column-width="3.184cm"/>
    </style:style>
    <style:style style:name="co58" style:family="table-column">
      <style:table-column-properties fo:break-before="auto" style:column-width="8.043cm"/>
    </style:style>
    <style:style style:name="co59" style:family="table-column">
      <style:table-column-properties fo:break-before="auto" style:column-width="15.083cm"/>
    </style:style>
    <style:style style:name="co60" style:family="table-column">
      <style:table-column-properties fo:break-before="auto" style:column-width="12.735cm"/>
    </style:style>
    <style:style style:name="co61" style:family="table-column">
      <style:table-column-properties fo:break-before="auto" style:column-width="3.251cm"/>
    </style:style>
    <style:style style:name="co62" style:family="table-column">
      <style:table-column-properties fo:break-before="auto" style:column-width="11.144cm"/>
    </style:style>
    <style:style style:name="co63" style:family="table-column">
      <style:table-column-properties fo:break-before="auto" style:column-width="15.079cm"/>
    </style:style>
    <style:style style:name="co64" style:family="table-column">
      <style:table-column-properties fo:break-before="auto" style:column-width="3.32cm"/>
    </style:style>
    <style:style style:name="co65" style:family="table-column">
      <style:table-column-properties fo:break-before="auto" style:column-width="3.3cm"/>
    </style:style>
    <style:style style:name="co66" style:family="table-column">
      <style:table-column-properties fo:break-before="auto" style:column-width="8.338cm"/>
    </style:style>
    <style:style style:name="co67" style:family="table-column">
      <style:table-column-properties fo:break-before="auto" style:column-width="14.834cm"/>
    </style:style>
    <style:style style:name="co68" style:family="table-column">
      <style:table-column-properties fo:break-before="auto" style:column-width="12.612cm"/>
    </style:style>
    <style:style style:name="co69" style:family="table-column">
      <style:table-column-properties fo:break-before="auto" style:column-width="3.561cm"/>
    </style:style>
    <style:style style:name="co70" style:family="table-column">
      <style:table-column-properties fo:break-before="auto" style:column-width="3.519cm"/>
    </style:style>
    <style:style style:name="co71" style:family="table-column">
      <style:table-column-properties fo:break-before="auto" style:column-width="14.122cm"/>
    </style:style>
    <style:style style:name="co72" style:family="table-column">
      <style:table-column-properties fo:break-before="auto" style:column-width="14.709cm"/>
    </style:style>
    <style:style style:name="co73" style:family="table-column">
      <style:table-column-properties fo:break-before="auto" style:column-width="3.268cm"/>
    </style:style>
    <style:style style:name="co74" style:family="table-column">
      <style:table-column-properties fo:break-before="auto" style:column-width="17.055cm"/>
    </style:style>
    <style:style style:name="co75" style:family="table-column">
      <style:table-column-properties fo:break-before="auto" style:column-width="2.258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5.202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903cm" fo:break-before="auto" style:use-optimal-row-height="false"/>
    </style:style>
    <style:style style:name="ro8" style:family="table-row">
      <style:table-row-properties style:row-height="1.782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2cm" fo:break-before="page" style:use-optimal-row-height="true"/>
    </style:style>
    <style:style style:name="ta1" style:family="table" style:master-page-name="PageStyle_5f_DIFERENCIA_20__20_D4_2c_2013_20_Y_20_D12_2c_2015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2.49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D25"/>
      <style:map style:condition="cell-content()&lt;0" style:apply-style-name="Excel_5f_CondFormat_5f_2_5f_1_5f_2" style:base-cell-address="'COMPARATIVA EVENTUALES'.D25"/>
    </style:style>
    <style:style style:name="ce43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7" style:family="table-cell" style:parent-style-name="Default" style:data-style-name="N37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Y25"/>
      <style:map style:condition="cell-content()&lt;0" style:apply-style-name="Excel_5f_CondFormat_5f_2_5f_1_5f_2" style:base-cell-address="'COMPARATIVA EVENTUALES'.Y2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C25"/>
      <style:map style:condition="cell-content()&lt;0" style:apply-style-name="Excel_5f_CondFormat_5f_2_5f_1_5f_2" style:base-cell-address="'COMPARATIVA EVENTUALES'.AC2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G25"/>
      <style:map style:condition="cell-content()&lt;0" style:apply-style-name="Excel_5f_CondFormat_5f_2_5f_1_5f_2" style:base-cell-address="'COMPARATIVA EVENTUALES'.AG25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6"/>
      <style:map style:condition="cell-content()&gt;0" style:apply-style-name="Excel_5f_CondFormat_5f_2_5f_3_5f_2" style:base-cell-address="'COMPARATIVA EVENTUALES'.AI6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16"/>
      <style:map style:condition="cell-content()&gt;0" style:apply-style-name="Excel_5f_CondFormat_5f_2_5f_3_5f_2" style:base-cell-address="'COMPARATIVA EVENTUALES'.AI16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J6"/>
      <style:map style:condition="cell-content()&gt;0" style:apply-style-name="Excel_5f_CondFormat_5f_2_5f_3_5f_2" style:base-cell-address="'COMPARATIVA EVENTUALES'.AJ6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K25"/>
      <style:map style:condition="cell-content()&lt;0" style:apply-style-name="Excel_5f_CondFormat_5f_2_5f_1_5f_2" style:base-cell-address="'COMPARATIVA EVENTUALES'.AK25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6"/>
      <style:map style:condition="cell-content()&gt;0" style:apply-style-name="Excel_5f_CondFormat_5f_2_5f_3_5f_2" style:base-cell-address="'COMPARATIVA EVENTUALES'.AM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16"/>
      <style:map style:condition="cell-content()&gt;0" style:apply-style-name="Excel_5f_CondFormat_5f_2_5f_3_5f_2" style:base-cell-address="'COMPARATIVA EVENTUALES'.AM16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N6"/>
      <style:map style:condition="cell-content()&gt;0" style:apply-style-name="Excel_5f_CondFormat_5f_2_5f_3_5f_2" style:base-cell-address="'COMPARATIVA EVENTUALES'.AN6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O25"/>
      <style:map style:condition="cell-content()&lt;0" style:apply-style-name="Excel_5f_CondFormat_5f_2_5f_1_5f_2" style:base-cell-address="'COMPARATIVA EVENTUALES'.AO25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6"/>
      <style:map style:condition="cell-content()&gt;0" style:apply-style-name="Excel_5f_CondFormat_5f_2_5f_3_5f_2" style:base-cell-address="'COMPARATIVA EVENTUALES'.AQ6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16"/>
      <style:map style:condition="cell-content()&gt;0" style:apply-style-name="Excel_5f_CondFormat_5f_2_5f_3_5f_2" style:base-cell-address="'COMPARATIVA EVENTUALES'.AQ16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R6"/>
      <style:map style:condition="cell-content()&gt;0" style:apply-style-name="Excel_5f_CondFormat_5f_2_5f_3_5f_2" style:base-cell-address="'COMPARATIVA EVENTUALES'.AR6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3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S25"/>
      <style:map style:condition="cell-content()&lt;0" style:apply-style-name="Excel_5f_CondFormat_5f_2_5f_1_5f_2" style:base-cell-address="'COMPARATIVA EVENTUALES'.AS25"/>
    </style:style>
    <style:style style:name="ce30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W25"/>
      <style:map style:condition="cell-content()&lt;0" style:apply-style-name="Excel_5f_CondFormat_5f_2_5f_1_5f_2" style:base-cell-address="'COMPARATIVA EVENTUALES'.AW2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A25"/>
      <style:map style:condition="cell-content()&lt;0" style:apply-style-name="Excel_5f_CondFormat_5f_2_5f_1_5f_2" style:base-cell-address="'COMPARATIVA EVENTUALES'.BA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C5"/>
      <style:map style:condition="cell-content()&gt;0" style:apply-style-name="Excel_5f_CondFormat_5f_2_5f_3_5f_2" style:base-cell-address="'COMPARATIVA EVENTUALES'.BC5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C6"/>
      <style:map style:condition="cell-content()&gt;0" style:apply-style-name="Excel_5f_CondFormat_5f_2_5f_3_5f_2" style:base-cell-address="'COMPARATIVA EVENTUALES'.BC6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C11"/>
      <style:map style:condition="cell-content()&gt;0" style:apply-style-name="Excel_5f_CondFormat_5f_2_5f_3_5f_2" style:base-cell-address="'COMPARATIVA EVENTUALES'.BC11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D5"/>
      <style:map style:condition="cell-content()&gt;0" style:apply-style-name="Excel_5f_CondFormat_5f_2_5f_3_5f_2" style:base-cell-address="'COMPARATIVA EVENTUALES'.BD5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D6"/>
      <style:map style:condition="cell-content()&gt;0" style:apply-style-name="Excel_5f_CondFormat_5f_2_5f_3_5f_2" style:base-cell-address="'COMPARATIVA EVENTUALES'.BD6"/>
    </style:style>
    <style:style style:name="ce2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D11"/>
      <style:map style:condition="cell-content()&gt;0" style:apply-style-name="Excel_5f_CondFormat_5f_2_5f_3_5f_2" style:base-cell-address="'COMPARATIVA EVENTUALES'.BD11"/>
    </style:style>
    <style:style style:name="ce2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E25"/>
      <style:map style:condition="cell-content()&lt;0" style:apply-style-name="Excel_5f_CondFormat_5f_2_5f_1_5f_2" style:base-cell-address="'COMPARATIVA EVENTUALES'.BE25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G5"/>
      <style:map style:condition="cell-content()&gt;0" style:apply-style-name="Excel_5f_CondFormat_5f_2_5f_3_5f_2" style:base-cell-address="'COMPARATIVA EVENTUALES'.BG5"/>
    </style:style>
    <style:style style:name="ce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H5"/>
      <style:map style:condition="cell-content()&gt;0" style:apply-style-name="Excel_5f_CondFormat_5f_2_5f_3_5f_2" style:base-cell-address="'COMPARATIVA EVENTUALES'.BH5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I25"/>
      <style:map style:condition="cell-content()&lt;0" style:apply-style-name="Excel_5f_CondFormat_5f_2_5f_1_5f_2" style:base-cell-address="'COMPARATIVA EVENTUALES'.BI2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K5"/>
      <style:map style:condition="cell-content()&gt;0" style:apply-style-name="Excel_5f_CondFormat_5f_2_5f_3_5f_2" style:base-cell-address="'COMPARATIVA EVENTUALES'.BK5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L5"/>
      <style:map style:condition="cell-content()&gt;0" style:apply-style-name="Excel_5f_CondFormat_5f_2_5f_3_5f_2" style:base-cell-address="'COMPARATIVA EVENTUALES'.BL5"/>
    </style:style>
    <style:style style:name="ce284" style:family="table-cell" style:parent-style-name="Default">
      <style:table-cell-properties fo:border-bottom="0.99pt solid #000000" fo:border-left="none" fo:border-right="none" fo:border-top="0.99pt solid 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O5"/>
      <style:map style:condition="cell-content()&gt;0" style:apply-style-name="Excel_5f_CondFormat_5f_2_5f_3_5f_2" style:base-cell-address="'COMPARATIVA EVENTUALES'.BO5"/>
    </style:style>
    <style:style style:name="ce2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2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R5"/>
      <style:map style:condition="cell-content()&gt;0" style:apply-style-name="Excel_5f_CondFormat_5f_2_5f_3_5f_2" style:base-cell-address="'COMPARATIVA EVENTUALES'.BR5"/>
    </style:style>
    <style:style style:name="ce3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362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301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order="0.99pt solid #000000"/>
    </style:style>
    <style:style style:name="ce359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border="0.99pt solid #000000"/>
      <style:paragraph-properties fo:text-align="start" fo:margin-left="0.353cm"/>
      <style:text-properties style:font-name="Arial" fo:font-size="10pt" style:font-size-asian="10pt" style:font-size-complex="10pt"/>
    </style:style>
    <style:style style:name="ce2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use-window-font-color="true" style:font-name="Arial" fo:font-size="10pt" style:font-size-asian="10pt" style:font-size-complex="10pt"/>
    </style:style>
    <style:style style:name="ce29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Lucida Sans Unicode" style:font-size-asian="10pt" style:font-weight-asian="normal" style:font-name-complex="Arial1" style:font-size-complex="10pt" style:font-weight-complex="normal"/>
    </style:style>
    <style:style style:name="ce2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7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c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language="es" fo:country="ES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"/>
    </style:style>
    <style:style style:name="T8" style:family="text">
      <style:text-properties fo:font-size="12pt"/>
    </style:style>
    <style:style style:name="T9" style:family="text">
      <style:text-properties fo:font-size="12pt" fo:language="es" fo:country="ES"/>
    </style:style>
    <style:style style:name="T10" style:family="text">
      <style:text-properties style:font-name="ArialMT" fo:font-size="10pt" style:font-name-asian="ArialMT" style:font-name-complex="ArialMT" style:font-size-asian="10pt" style:font-size-complex="10pt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COMPARATIVA EVENTUALES" table:style-name="ta1">
        <office:forms form:automatic-focus="false" form:apply-design-mode="false"/>
        <table:table-column table:style-name="co1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28"/>
        <table:table-column table:style-name="co2" table:visibility="collapse" table:default-cell-style-name="ce23"/>
        <table:table-column table:style-name="co2" table:visibility="collapse" table:default-cell-style-name="ce28"/>
        <table:table-column table:style-name="co3" table:visibility="collapse" table:default-cell-style-name="ce31"/>
        <table:table-column table:style-name="co4" table:visibility="collapse" table:default-cell-style-name="ce63"/>
        <table:table-column table:style-name="co5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6" table:visibility="collapse" table:default-cell-style-name="ce50"/>
        <table:table-column table:style-name="co7" table:visibility="collapse" table:default-cell-style-name="ce6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3" table:visibility="collapse" table:default-cell-style-name="ce64"/>
        <table:table-column table:style-name="co8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2"/>
        <table:table-column table:style-name="co2" table:visibility="collapse" table:default-cell-style-name="ce157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9"/>
        <table:table-column table:style-name="co2" table:visibility="collapse" table:default-cell-style-name="ce17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85"/>
        <table:table-column table:style-name="co2" table:visibility="collapse" table:default-cell-style-name="ce19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93"/>
        <table:table-column table:style-name="co2" table:visibility="collapse" table:default-cell-style-name="ce208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01"/>
        <table:table-column table:style-name="co2" table:visibility="collapse" table:default-cell-style-name="ce22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1"/>
        <table:table-column table:style-name="co2" table:visibility="collapse" table:default-cell-style-name="ce242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7"/>
        <table:table-column table:style-name="co2" table:visibility="collapse" table:default-cell-style-name="ce253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56"/>
        <table:table-column table:style-name="co2" table:visibility="collapse" table:default-cell-style-name="ce268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9"/>
        <table:table-column table:style-name="co2" table:visibility="collapse" table:default-cell-style-name="ce276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4"/>
        <table:table-column table:style-name="co2" table:visibility="collapse" table:default-cell-style-name="ce283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60"/>
        <table:table-column table:style-name="co2" table:visibility="collapse" table:default-cell-style-name="ce287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2" table:visibility="collapse" table:default-cell-style-name="Default"/>
        <table:table-column table:style-name="co13" table:visibility="collapse" table:default-cell-style-name="ce354"/>
        <table:table-column table:style-name="co2" table:visibility="collapse" table:default-cell-style-name="ce361"/>
        <table:table-column table:style-name="co14" table:visibility="collapse" table:default-cell-style-name="ce361"/>
        <table:table-column table:style-name="co2" table:visibility="collapse" table:number-columns-repeated="2" table:default-cell-style-name="ce361"/>
        <table:table-column table:style-name="co15" table:visibility="collapse" table:default-cell-style-name="Default"/>
        <table:table-column table:style-name="co16" table:visibility="collapse" table:default-cell-style-name="ce354"/>
        <table:table-column table:style-name="co2" table:visibility="collapse" table:default-cell-style-name="ce361"/>
        <table:table-column table:style-name="co17" table:visibility="collapse" table:default-cell-style-name="ce361"/>
        <table:table-column table:style-name="co18" table:visibility="collapse" table:number-columns-repeated="2" table:default-cell-style-name="ce361"/>
        <table:table-column table:style-name="co19" table:visibility="collapse" table:default-cell-style-name="Default"/>
        <table:table-column table:style-name="co20" table:visibility="collapse" table:default-cell-style-name="ce354"/>
        <table:table-column table:style-name="co2" table:visibility="collapse" table:number-columns-repeated="4" table:default-cell-style-name="ce361"/>
        <table:table-column table:style-name="co21" table:visibility="collapse" table:default-cell-style-name="Default"/>
        <table:table-column table:style-name="co22" table:visibility="collapse" table:default-cell-style-name="ce354"/>
        <table:table-column table:style-name="co2" table:visibility="collapse" table:number-columns-repeated="4" table:default-cell-style-name="ce361"/>
        <table:table-column table:style-name="co23" table:visibility="collapse" table:default-cell-style-name="Default"/>
        <table:table-column table:style-name="co24" table:visibility="collapse" table:default-cell-style-name="ce354"/>
        <table:table-column table:style-name="co2" table:visibility="collapse" table:number-columns-repeated="4" table:default-cell-style-name="ce361"/>
        <table:table-column table:style-name="co25" table:visibility="collapse" table:default-cell-style-name="Default"/>
        <table:table-column table:style-name="co26" table:visibility="collapse" table:default-cell-style-name="ce354"/>
        <table:table-column table:style-name="co27" table:visibility="collapse" table:default-cell-style-name="ce361"/>
        <table:table-column table:style-name="co28" table:visibility="collapse" table:default-cell-style-name="ce361"/>
        <table:table-column table:style-name="co29" table:visibility="collapse" table:default-cell-style-name="ce361"/>
        <table:table-column table:style-name="co30" table:visibility="collapse" table:default-cell-style-name="ce361"/>
        <table:table-column table:style-name="co31" table:visibility="collapse" table:default-cell-style-name="Default"/>
        <table:table-column table:style-name="co32" table:visibility="collapse" table:default-cell-style-name="ce354"/>
        <table:table-column table:style-name="co33" table:visibility="collapse" table:number-columns-repeated="4" table:default-cell-style-name="ce361"/>
        <table:table-column table:style-name="co34" table:visibility="collapse" table:default-cell-style-name="Default"/>
        <table:table-column table:style-name="co35" table:visibility="collapse" table:default-cell-style-name="ce354"/>
        <table:table-column table:style-name="co36" table:visibility="collapse" table:default-cell-style-name="ce361"/>
        <table:table-column table:style-name="co37" table:visibility="collapse" table:default-cell-style-name="ce361"/>
        <table:table-column table:style-name="co38" table:visibility="collapse" table:number-columns-repeated="2" table:default-cell-style-name="ce361"/>
        <table:table-column table:style-name="co39" table:visibility="collapse" table:default-cell-style-name="Default"/>
        <table:table-column table:style-name="co35" table:visibility="collapse" table:default-cell-style-name="ce354"/>
        <table:table-column table:style-name="co37" table:visibility="collapse" table:number-columns-repeated="3" table:default-cell-style-name="ce361"/>
        <table:table-column table:style-name="co40" table:visibility="collapse" table:default-cell-style-name="ce361"/>
        <table:table-column table:style-name="co41" table:visibility="collapse" table:default-cell-style-name="Default"/>
        <table:table-column table:style-name="co42" table:visibility="collapse" table:default-cell-style-name="ce354"/>
        <table:table-column table:style-name="co40" table:visibility="collapse" table:default-cell-style-name="ce361"/>
        <table:table-column table:style-name="co43" table:visibility="collapse" table:number-columns-repeated="3" table:default-cell-style-name="ce361"/>
        <table:table-column table:style-name="co44" table:visibility="collapse" table:default-cell-style-name="Default"/>
        <table:table-column table:style-name="co45" table:visibility="collapse" table:default-cell-style-name="ce354"/>
        <table:table-column table:style-name="co43" table:visibility="collapse" table:number-columns-repeated="2" table:default-cell-style-name="ce361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6" table:visibility="collapse" table:default-cell-style-name="Default"/>
        <table:table-column table:style-name="co47" table:visibility="collapse" table:default-cell-style-name="ce354"/>
        <table:table-column table:style-name="co48" table:visibility="collapse" table:number-columns-repeated="4" table:default-cell-style-name="ce361"/>
        <table:table-column table:style-name="co46" table:visibility="collapse" table:default-cell-style-name="Default"/>
        <table:table-column table:style-name="co49" table:visibility="collapse" table:default-cell-style-name="ce354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0" table:visibility="collapse" table:number-columns-repeated="2" table:default-cell-style-name="ce361"/>
        <table:table-column table:style-name="co50" table:visibility="collapse" table:default-cell-style-name="Default"/>
        <table:table-column table:style-name="co47" table:visibility="collapse" table:default-cell-style-name="ce354"/>
        <table:table-column table:style-name="co51" table:visibility="collapse" table:number-columns-repeated="4" table:default-cell-style-name="ce361"/>
        <table:table-column table:style-name="co52" table:visibility="collapse" table:default-cell-style-name="Default"/>
        <table:table-column table:style-name="co53" table:visibility="collapse" table:default-cell-style-name="ce354"/>
        <table:table-column table:style-name="co51" table:visibility="collapse" table:number-columns-repeated="4" table:default-cell-style-name="ce361"/>
        <table:table-column table:style-name="co54" table:visibility="collapse" table:default-cell-style-name="Default"/>
        <table:table-column table:style-name="co47" table:visibility="collapse" table:default-cell-style-name="ce354"/>
        <table:table-column table:style-name="co55" table:visibility="collapse" table:number-columns-repeated="4" table:default-cell-style-name="ce361"/>
        <table:table-column table:style-name="co56" table:visibility="collapse" table:default-cell-style-name="Default"/>
        <table:table-column table:style-name="co42" table:visibility="collapse" table:default-cell-style-name="ce354"/>
        <table:table-column table:style-name="co57" table:visibility="collapse" table:number-columns-repeated="4" table:default-cell-style-name="ce361"/>
        <table:table-column table:style-name="co58" table:visibility="collapse" table:default-cell-style-name="Default"/>
        <table:table-column table:style-name="co59" table:visibility="collapse" table:default-cell-style-name="ce354"/>
        <table:table-column table:style-name="co51" table:visibility="collapse" table:number-columns-repeated="4" table:default-cell-style-name="ce361"/>
        <table:table-column table:style-name="co60" table:visibility="collapse" table:default-cell-style-name="Default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62" table:visibility="collapse" table:default-cell-style-name="Default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45" table:visibility="collapse" table:default-cell-style-name="Default"/>
        <table:table-column table:style-name="co63" table:visibility="collapse" table:default-cell-style-name="ce354"/>
        <table:table-column table:style-name="co64" table:visibility="collapse" table:number-columns-repeated="4" table:default-cell-style-name="ce361"/>
        <table:table-column table:style-name="co42" table:visibility="collapse" table:default-cell-style-name="Default"/>
        <table:table-column table:style-name="co63" table:visibility="collapse" table:default-cell-style-name="ce354"/>
        <table:table-column table:style-name="co65" table:visibility="collapse" table:number-columns-repeated="4" table:default-cell-style-name="ce361"/>
        <table:table-column table:style-name="co66" table:visibility="collapse" table:default-cell-style-name="Default"/>
        <table:table-column table:style-name="co67" table:visibility="collapse" table:default-cell-style-name="ce354"/>
        <table:table-column table:style-name="co40" table:visibility="collapse" table:number-columns-repeated="2" table:default-cell-style-name="ce361"/>
        <table:table-column table:style-name="co37" table:visibility="collapse" table:number-columns-repeated="2" table:default-cell-style-name="ce361"/>
        <table:table-column table:style-name="co68" table:visibility="collapse" table:default-cell-style-name="Default"/>
        <table:table-column table:style-name="co67" table:default-cell-style-name="ce354"/>
        <table:table-column table:style-name="co69" table:default-cell-style-name="ce361"/>
        <table:table-column table:style-name="co70" table:default-cell-style-name="ce361"/>
        <table:table-column table:style-name="co36" table:default-cell-style-name="ce361"/>
        <table:table-column table:style-name="co40" table:default-cell-style-name="ce361"/>
        <table:table-column table:style-name="co71" table:visibility="collapse" table:default-cell-style-name="Default"/>
        <table:table-column table:style-name="co72" table:default-cell-style-name="ce354"/>
        <table:table-column table:style-name="co70" table:default-cell-style-name="ce361"/>
        <table:table-column table:style-name="co36" table:default-cell-style-name="ce361"/>
        <table:table-column table:style-name="co40" table:default-cell-style-name="ce361"/>
        <table:table-column table:style-name="co73" table:default-cell-style-name="ce361"/>
        <table:table-column table:style-name="co74" table:default-cell-style-name="Default"/>
        <table:table-column table:style-name="co2" table:number-columns-repeated="791" table:default-cell-style-name="Default"/>
        <table:table-row table:style-name="ro1">
          <table:table-cell table:style-name="ce1" office:value-type="string" calcext:value-type="string">
            <text:p>EVENTUALES </text:p>
          </table:table-cell>
          <table:table-cell table:style-name="ce10" table:number-columns-repeated="6"/>
          <table:table-cell table:style-name="ce1" office:value-type="string" calcext:value-type="string" table:number-columns-spanned="49" table:number-rows-spanned="1">
            <text:p>EVENTUALES </text:p>
          </table:table-cell>
          <table:covered-table-cell table:number-columns-repeated="48" table:style-name="ce1"/>
          <table:table-cell table:style-name="ce1" table:number-columns-repeated="8"/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92"/>
        </table:table-row>
        <table:table-row table:style-name="ro2">
          <table:table-cell table:style-name="ce2" office:value-type="string" calcext:value-type="string" table:number-columns-spanned="7" table:number-rows-spanned="1">
            <text:p>ORGANIZACIÓN DE LA JUNTA DE ANDALUCÍA CONFORME AL DECRETO DE LA PRESIDENTA 4/2013, DE 9 DE SEPTIEMBRE</text:p>
          </table:table-cell>
          <table:covered-table-cell table:number-columns-repeated="5" table:style-name="ce26"/>
          <table:covered-table-cell table:style-name="ce54"/>
          <table:table-cell table:style-name="ce2" office:value-type="string" calcext:value-type="string" table:number-columns-spanned="61" table:number-rows-spanned="1">
            <text:p>ORGANIZACIÓN DE LA JUNTA DE ANDALUCÍA CONFORME AL DECRETO DE LA PRESIDENTA 5/2018, DE 6 DE JUNIO</text:p>
          </table:table-cell>
          <table:covered-table-cell table:number-columns-repeated="11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covered-table-cell table:number-columns-repeated="13" table:style-name="ce54"/>
          <table:covered-table-cell table:number-columns-repeated="3" table:style-name="ce26"/>
          <table:covered-table-cell table:style-name="ce54"/>
          <table:covered-table-cell table:number-columns-repeated="8" table:style-name="ce273"/>
          <table:covered-table-cell table:number-columns-repeated="4" table:style-name="ce284"/>
          <table:table-cell table:style-name="ce290" office:value-type="string" calcext:value-type="string" table:number-columns-spanned="5" table:number-rows-spanned="1">
            <text:p><text:s text:c="2"/>ORGANIZACIÓN DE LA JUNTA DE ANDALUCÍA CONFORME AL DECRETO DE LA PRESIDENTA 5/2018, DE 6 DE JUNIO</text:p>
          </table:table-cell>
          <table:covered-table-cell table:number-columns-repeated="4" table:style-name="ce284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style-name="ce255" office:value-type="string" calcext:value-type="string" table:number-columns-spanned="5" table:number-rows-spanned="1">
            <text:p>ORGANIZACIÓN DE LA JUNTA DE ANDALUCÍA CONFORME AL DECRETO DEL PRESIDENTE 6/2024, de 29 DE JULIO</text:p>
          </table:table-cell>
          <table:covered-table-cell table:number-columns-repeated="4" table:style-name="ce238"/>
          <table:table-cell table:style-name="ce271" office:value-type="string" calcext:value-type="string">
            <text:p>Nota aclaratoria: La prelación de las Consejerías se indica por el número que precede a su nombre.</text:p>
          </table:table-cell>
          <table:table-cell table:number-columns-repeated="791"/>
        </table:table-row>
        <table:table-row table:style-name="ro3"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27" office:value-type="string" calcext:value-type="string" table:number-columns-spanned="2" table:number-rows-spanned="1">
            <text:p><text:s/>31/12/2014</text:p>
          </table:table-cell>
          <table:covered-table-cell table:style-name="ce34"/>
          <table:table-cell table:style-name="ce39" office:value-type="date" office:date-value="2015-06-09" calcext:value-type="date" table:number-columns-spanned="2" table:number-rows-spanned="1">
            <text:p>09/06/2015</text:p>
          </table:table-cell>
          <table:covered-table-cell table:style-name="ce43"/>
          <table:table-cell table:style-name="ce3" office:value-type="string" calcext:value-type="string" table:number-columns-spanned="1" table:number-rows-spanned="2">
            <text:p>Diferencia Plz.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94" office:value-type="string" calcext:value-type="string" table:number-columns-spanned="2" table:number-rows-spanned="1">
            <text:p><text:s/>18/09/2015</text:p>
          </table:table-cell>
          <table:covered-table-cell table:style-name="ce102"/>
          <table:table-cell table:style-name="ce55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9/11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28/12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3-30" calcext:value-type="date" table:number-columns-spanned="2" table:number-rows-spanned="1">
            <text:p>30/03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6-20" calcext:value-type="date" table:number-columns-spanned="2" table:number-rows-spanned="1">
            <text:p>20/06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9-28" calcext:value-type="date" table:number-columns-spanned="2" table:number-rows-spanned="1">
            <text:p>28/09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12-19" calcext:value-type="date" table:number-columns-spanned="2" table:number-rows-spanned="1">
            <text:p>19/12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3-14" calcext:value-type="date" table:number-columns-spanned="2" table:number-rows-spanned="1">
            <text:p>14/03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6-30" calcext:value-type="date" table:number-columns-spanned="2" table:number-rows-spanned="1">
            <text:p>30/06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0-02" calcext:value-type="date" table:number-columns-spanned="2" table:number-rows-spanned="1">
            <text:p>02/10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2-21" calcext:value-type="date" table:number-columns-spanned="2" table:number-rows-spanned="1">
            <text:p>21/12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3-21" calcext:value-type="date" table:number-columns-spanned="2" table:number-rows-spanned="1">
            <text:p>21/03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7-09" calcext:value-type="date" table:number-columns-spanned="2" table:number-rows-spanned="1">
            <text:p>09/07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9-25" calcext:value-type="date" table:number-columns-spanned="2" table:number-rows-spanned="1">
            <text:p>25/09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3-27" calcext:value-type="date" table:number-columns-spanned="2" table:number-rows-spanned="1">
            <text:p>27/03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6-26" calcext:value-type="date" table:number-columns-spanned="2" table:number-rows-spanned="1">
            <text:p>26/06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9-23" calcext:value-type="date" table:number-columns-spanned="2" table:number-rows-spanned="1">
            <text:p>23/09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12-19" calcext:value-type="date" table:number-columns-spanned="2" table:number-rows-spanned="1">
            <text:p>19/12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3-24" calcext:value-type="date" table:number-columns-spanned="2" table:number-rows-spanned="1">
            <text:p>24/03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6-29" calcext:value-type="date" table:number-columns-spanned="2" table:number-rows-spanned="1">
            <text:p>29/06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0-01" calcext:value-type="date" table:number-columns-spanned="2" table:number-rows-spanned="1">
            <text:p>01/10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2-15" calcext:value-type="date" table:number-columns-spanned="2" table:number-rows-spanned="1">
            <text:p>15/12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3-24" calcext:value-type="date" table:number-columns-spanned="2" table:number-rows-spanned="1">
            <text:p>24/03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6-28" calcext:value-type="date" table:number-columns-spanned="2" table:number-rows-spanned="1">
            <text:p>28/06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9-28" calcext:value-type="date" table:number-columns-spanned="2" table:number-rows-spanned="1">
            <text:p>28/09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12-16" calcext:value-type="date" table:number-columns-spanned="2" table:number-rows-spanned="1">
            <text:p>16/12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3-25" calcext:value-type="date" table:number-columns-spanned="2" table:number-rows-spanned="1">
            <text:p>25/03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7-07" calcext:value-type="date" table:number-columns-spanned="2" table:number-rows-spanned="1">
            <text:p>07/07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0-21" calcext:value-type="date" table:number-columns-spanned="2" table:number-rows-spanned="1">
            <text:p>21/10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2-16" calcext:value-type="date" table:number-columns-spanned="2" table:number-rows-spanned="1">
            <text:p>16/12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3-24" calcext:value-type="date" table:number-columns-spanned="2" table:number-rows-spanned="1">
            <text:p>24/03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6-23" calcext:value-type="date" table:number-columns-spanned="2" table:number-rows-spanned="1">
            <text:p>23/06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9-25" calcext:value-type="date" table:number-columns-spanned="2" table:number-rows-spanned="1">
            <text:p>25/09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12-15" calcext:value-type="date" table:number-columns-spanned="2" table:number-rows-spanned="1">
            <text:p>15/12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3-22" calcext:value-type="date" table:number-columns-spanned="2" table:number-rows-spanned="1">
            <text:p>22/03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6-25" calcext:value-type="date" table:number-columns-spanned="2" table:number-rows-spanned="1">
            <text:p>25/06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9-20" calcext:value-type="date" table:number-columns-spanned="2" table:number-rows-spanned="1">
            <text:p>20/09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12-17" calcext:value-type="date" table:number-columns-spanned="2" table:number-rows-spanned="1">
            <text:p>17/12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3-14" calcext:value-type="date" table:number-columns-spanned="2" table:number-rows-spanned="1">
            <text:p>14/03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5-07-04" calcext:value-type="date" table:number-columns-spanned="2" table:number-rows-spanned="1">
            <text:p>04/07/2025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number-columns-repeated="791"/>
        </table:table-row>
        <table:table-row table:style-name="ro3"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34" office:value-type="string" calcext:value-type="string">
            <text:p>OCUPADAS</text:p>
          </table:table-cell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55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table-cell table:number-columns-repeated="791"/>
        </table:table-row>
        <table:table-row table:style-name="ro4">
          <table:table-cell table:style-name="ce353" office:value-type="string" calcext:value-type="string">
            <text:p>01- CJ. DE LA PRESIDENCIA </text:p>
          </table:table-cell>
          <table:table-cell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124" calcext:value-type="float">
            <text:p>124</text:p>
          </table:table-cell>
          <table:table-cell table:formula="of:=[.D5]-[.B5]" office:value-type="float" office:value="-4" calcext:value-type="float">
            <text:p>-4</text:p>
          </table:table-cell>
          <table:table-cell table:formula="of:=[.E5]-[.C5]" office:value-type="float" office:value="-18" calcext:value-type="float">
            <text:p>-18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2" calcext:value-type="float">
            <text:p>112</text:p>
          </table:table-cell>
          <table:table-cell table:formula="of:=[.I5]-[.D5]" office:value-type="float" office:value="-20" calcext:value-type="float">
            <text:p>-20</text:p>
          </table:table-cell>
          <table:table-cell office:value-type="float" office:value="-12" calcext:value-type="float">
            <text:p>-1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2" calcext:value-type="float">
            <text:p>112</text:p>
          </table:table-cell>
          <table:table-cell table:formula="of:=[.M5]-[.I5]" office:value-type="float" office:value="-2" calcext:value-type="float">
            <text:p>-2</text:p>
          </table:table-cell>
          <table:table-cell table:formula="of:=[.N5]-[.J5]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1" calcext:value-type="float">
            <text:p>111</text:p>
          </table:table-cell>
          <table:table-cell table:formula="of:=[.Q5]-[.M5]" office:value-type="float" office:value="-1" calcext:value-type="float">
            <text:p>-1</text:p>
          </table:table-cell>
          <table:table-cell table:formula="of:=[.R5]-[.N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0" calcext:value-type="float">
            <text:p>110</text:p>
          </table:table-cell>
          <table:table-cell table:formula="of:=[.U5]-[.Q5]" office:value-type="float" office:value="0" calcext:value-type="float">
            <text:p>0</text:p>
          </table:table-cell>
          <table:table-cell table:formula="of:=[.V5]-[.R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8" calcext:value-type="float">
            <text:p>108</text:p>
          </table:table-cell>
          <table:table-cell table:formula="of:=[.Y5]-[.U5]" office:value-type="float" office:value="0" calcext:value-type="float">
            <text:p>0</text:p>
          </table:table-cell>
          <table:table-cell table:formula="of:=[.Z5]-[.V5]" office:value-type="float" office:value="-2" calcext:value-type="float">
            <text:p>-2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9" calcext:value-type="float">
            <text:p>109</text:p>
          </table:table-cell>
          <table:table-cell table:formula="of:=[.AC5]-[.Y5]" office:value-type="float" office:value="0" calcext:value-type="float">
            <text:p>0</text:p>
          </table:table-cell>
          <table:table-cell table:formula="of:=[.AD5]-[.Z5]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7" calcext:value-type="float">
            <text:p>107</text:p>
          </table:table-cell>
          <table:table-cell table:formula="of:=[.AG5]-[.AC5]" office:value-type="float" office:value="0" calcext:value-type="float">
            <text:p>0</text:p>
          </table:table-cell>
          <table:table-cell table:formula="of:=[.AH5]-[.AD5]" office:value-type="float" office:value="-2" calcext:value-type="float">
            <text:p>-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0" calcext:value-type="float">
            <text:p>110</text:p>
          </table:table-cell>
          <table:table-cell table:formula="of:=[.AK5]-[.AG5]" office:value-type="float" office:value="1" calcext:value-type="float">
            <text:p>1</text:p>
          </table:table-cell>
          <table:table-cell table:formula="of:=[.AL5]-[.AH5]"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style-name="ce176" office:value-type="float" office:value="109" calcext:value-type="float">
            <text:p>109</text:p>
          </table:table-cell>
          <table:table-cell table:formula="of:=[.AO5]-[.AK5]" office:value-type="float" office:value="-2" calcext:value-type="float">
            <text:p>-2</text:p>
          </table:table-cell>
          <table:table-cell table:formula="of:=[.AP5]-[.AL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S5]-[.AO5]" office:value-type="float" office:value="1" calcext:value-type="float">
            <text:p>1</text:p>
          </table:table-cell>
          <table:table-cell table:formula="of:=[.AT5]-[.AP5]"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W5]-[.AS5]" office:value-type="float" office:value="0" calcext:value-type="float">
            <text:p>0</text:p>
          </table:table-cell>
          <table:table-cell table:formula="of:=[.AX5]-[.AT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A5]-[.AW5]" office:value-type="float" office:value="2" calcext:value-type="float">
            <text:p>2</text:p>
          </table:table-cell>
          <table:table-cell table:formula="of:=[.BB5]-[.AX5]" office:value-type="float" office:value="-2" calcext:value-type="float">
            <text:p>-2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E5]-[.BA5]" office:value-type="float" office:value="0" calcext:value-type="float">
            <text:p>0</text:p>
          </table:table-cell>
          <table:table-cell table:formula="of:=[.BF5]-[.BB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3" calcext:value-type="float">
            <text:p>113</text:p>
          </table:table-cell>
          <table:table-cell table:formula="of:=[.BI5]-[.BE5]" office:value-type="float" office:value="0" calcext:value-type="float">
            <text:p>0</text:p>
          </table:table-cell>
          <table:table-cell table:formula="of:=[.BJ5]-[.BF5]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4" calcext:value-type="float">
            <text:p>114</text:p>
          </table:table-cell>
          <table:table-cell table:formula="of:=[.BM5]-[.BI5]" office:value-type="float" office:value="1" calcext:value-type="float">
            <text:p>1</text:p>
          </table:table-cell>
          <table:table-cell table:formula="of:=[.BN5]-[.BJ5]" office:value-type="float" office:value="1" calcext:value-type="float">
            <text:p>1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table:style-name="ce360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CC5]-[.BW5]" office:value-type="float" office:value="-1" calcext:value-type="float">
            <text:p>-1</text:p>
          </table:table-cell>
          <table:table-cell table:formula="of:=[.CD5]-[.BX5]" office:value-type="float" office:value="1" calcext:value-type="float">
            <text:p>1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I5]-[.CC5]" office:value-type="float" office:value="0" calcext:value-type="float">
            <text:p>0</text:p>
          </table:table-cell>
          <table:table-cell table:formula="of:=[.CJ5]-[.CD5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VICEPRESIDENCIA, código 13661310</text:span></text:p>
            <text:p/>
            <text:p><text:span text:style-name="T4">- Se ocupa 1 plaza de COORDINACIONES DE PROGRAMA, código 136653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O5]-[.CI5]" office:value-type="float" office:value="0" calcext:value-type="float">
            <text:p>0</text:p>
          </table:table-cell>
          <table:table-cell table:formula="of:=[.CP5]-[.CJ5]" office:value-type="float" office:value="1" calcext:value-type="float">
            <text:p>1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GABINETE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U5]-[.CO5]" office:value-type="float" office:value="0" calcext:value-type="float">
            <text:p>0</text:p>
          </table:table-cell>
          <table:table-cell table:formula="of:=[.CV5]-[.CP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A5]-[.CU5]" office:value-type="float" office:value="0" calcext:value-type="float">
            <text:p>0</text:p>
          </table:table-cell>
          <table:table-cell table:formula="of:=[.DB5]-[.CV5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desocupa 1 plaza del puesto </text:span><text:span text:style-name="T3">ASESORÍAS DE PROGRAMA, código 136614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G5]-[.DA5]" office:value-type="float" office:value="0" calcext:value-type="float">
            <text:p>0</text:p>
          </table:table-cell>
          <table:table-cell table:formula="of:=[.DH5]-[.DB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M5]-[.DG5]" office:value-type="float" office:value="0" calcext:value-type="float">
            <text:p>0</text:p>
          </table:table-cell>
          <table:table-cell table:formula="of:=[.DN5]-[.DH5]" office:value-type="float" office:value="0" calcext:value-type="float">
            <text:p>0</text:p>
          </table:table-cell>
          <table:table-cell table:style-name="ce369" office:value-type="string" calcext:value-type="string">
            <text:p>- Se desocupa 1 plaza de COORDINACIONES DE PROGRAMA, código 13661210 en VICEPRESIDENCIA Y SECRET. CONSEJERO/A</text:p>
            <text:p/>
            <text:p>- Se ocupa 1 plaza de ASESORÍAS DE PROGRAMA, código 13661410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S5]-[.DM5]" office:value-type="float" office:value="0" calcext:value-type="float">
            <text:p>0</text:p>
          </table:table-cell>
          <table:table-cell table:formula="of:=[.DT5]-[.DN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Y5]-[.DS5]" office:value-type="float" office:value="0" calcext:value-type="float">
            <text:p>0</text:p>
          </table:table-cell>
          <table:table-cell table:formula="of:=[.DZ5]-[.DT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E5]-[.DY5]" office:value-type="float" office:value="0" calcext:value-type="float">
            <text:p>0</text:p>
          </table:table-cell>
          <table:table-cell table:formula="of:=[.EF5]-[.DZ5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5410 ASESORÍA DE PROGRAMA en la SECRETARÍA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K5]-[.EE5]" office:value-type="float" office:value="0" calcext:value-type="float">
            <text:p>0</text:p>
          </table:table-cell>
          <table:table-cell table:formula="of:=[.EL5]-[.EF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Q5]-[.EK5]" office:value-type="float" office:value="0" calcext:value-type="float">
            <text:p>0</text:p>
          </table:table-cell>
          <table:table-cell table:formula="of:=[.ER5]-[.EL5]" office:value-type="float" office:value="-1" calcext:value-type="float">
            <text:p>-1</text:p>
          </table:table-cell>
          <table:table-cell table:style-name="ce369" office:value-type="string" calcext:value-type="string">
            <text:p>- Se desocupa 1 plaza de VOCALÍAS ASESORAS DE VICEPRESIDENCIA, código 13661310,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W5]-[.EQ5]" office:value-type="float" office:value="0" calcext:value-type="float">
            <text:p>0</text:p>
          </table:table-cell>
          <table:table-cell table:formula="of:=[.EX5]-[.ER5]" office:value-type="float" office:value="0" calcext:value-type="float">
            <text:p>0</text:p>
          </table:table-cell>
          <table:table-cell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240"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formula="of:=[.FI5]-[.FC5]" office:value-type="float" office:value="0" calcext:value-type="float">
            <text:p>0</text:p>
          </table:table-cell>
          <table:table-cell table:formula="of:=[.FJ5]-[.FD5]" office:value-type="float" office:value="2" calcext:value-type="float">
            <text:p>2</text:p>
          </table:table-cell>
          <table:table-cell table:style-name="ce265" office:value-type="string" calcext:value-type="string">
            <text:p> - Se desocupa 1 plaza de DIRECCIONES DE <text:span text:style-name="T5">ÁREA</text:span>, código 13660810</text:p>
            <text:p><text:span text:style-name="T1"> - Se ocupa 1 plaza de ASESORÍAS</text:span><text:span text:style-name="T6"> DE DOCUMENTACIÓN, código 13668110</text:span></text:p>
            <text:p><text:span text:style-name="T4"> - Se ocupa 1 plaza de COORDINACIÓN GENERAL, código 13660610</text:span></text:p>
            <text:p><text:span text:style-name="T4"> - Se ocupa 1 plaza de ASESORÍA DE INFORMACIÓN, código 13667510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FO5]-[.FI5]" office:value-type="float" office:value="0" calcext:value-type="float">
            <text:p>0</text:p>
          </table:table-cell>
          <table:table-cell table:formula="of:=[.FP5]-[.FJ5]" office:value-type="float" office:value="2" calcext:value-type="float">
            <text:p>2</text:p>
          </table:table-cell>
          <table:table-cell table:style-name="ce265" office:value-type="string" calcext:value-type="string">
            <text:p> <text:span text:style-name="T4">- Se ocupa 1 plaza de DIRECCIONES DE ÁREA, código 13660810, en la SECRETARÍA GENERAL DE LA PRESIDENCIA</text:span></text:p>
            <text:p/>
            <text:p><text:span text:style-name="T4"> - Se ocupa 1 plaza de ASISTENCIAS DE PROTOCOLO, código 13667710, en la SECRETARÍA GENERAL DE LA PRESIDENCIA</text:span></text:p>
            <text:p/>
            <text:p><text:span text:style-name="T4"> - Se ocupa 1 plaza de ASESORIA, código 13666610, en la DELEGACION GOBIERNO J.A. JAÉN</text:span></text:p>
            <text:p/>
            <text:p><text:span text:style-name="T4"> - Se desocupa 1 plaza de ASESORIAS DE DOCUMENTACION, código 13668110, en la SECRETARÍA CONSEJERO/A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formula="of:=[.FU5]-[.FO5]" office:value-type="float" office:value="0" calcext:value-type="float">
            <text:p>0</text:p>
          </table:table-cell>
          <table:table-cell table:formula="of:=[.FV5]-[.FP5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946910 COORDINACIÓN GENERAL en VICECONSEJER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GA5]-[.FU5]" office:value-type="float" office:value="0" calcext:value-type="float">
            <text:p>0</text:p>
          </table:table-cell>
          <table:table-cell table:formula="of:=[.GB5]-[.FV5]" office:value-type="float" office:value="-1" calcext:value-type="float">
            <text:p>-1</text:p>
          </table:table-cell>
          <table:table-cell table:style-name="ce370" office:value-type="string" calcext:value-type="string">
            <text:p>- Se ocupa el puesto 13668110 ASESORIAS DE DOCUMENTACION en la SECRETARÍA CONSEJERO/A</text:p>
            <text:p>- Se desocupa el puesto 13660810 DIRECCIONES DE ÁREA en la SECRETARÍA GENERAL DE LA PRESIDENCIA</text:p>
            <text:p>- Se desocupa el puesto 13667710 ASISTENCIAS DE PROTOCOLO en la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G5]-[.GA5]" office:value-type="float" office:value="-5" calcext:value-type="float">
            <text:p>-5</text:p>
          </table:table-cell>
          <table:table-cell table:formula="of:=[.GH5]-[.GB5]" office:value-type="float" office:value="-3" calcext:value-type="float">
            <text:p>-3</text:p>
          </table:table-cell>
          <table:table-cell table:style-name="ce370" office:value-type="string" calcext:value-type="string">
            <text:p>- <text:span text:style-name="T10">Disposición final primera. Comisionado para el Polígono Sur de Sevilla del Decreto 161/2022, de 9 de agosto, por el que se establece la estructura orgánica</text:span></text:p>
            <text:p><text:span text:style-name="T10">de la Consejería de Inclusión Social, Juventud, Familias e Igualdad</text:span></text:p>
            <text:p/>
            <text:p><text:span text:style-name="T11">- Se ocupa el puesto 13661110 ASESORÍAS DE PROGRAMA en SECRETARÍA GENERAL DE LA PRESIDENCIA</text:span></text:p>
            <text:p/>
            <text:p>- Se ocupa el puesto 13667710<text:tab/>ASISTENCIAS DE PROTOCOLO 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M5]-[.GG5]" office:value-type="float" office:value="0" calcext:value-type="float">
            <text:p>0</text:p>
          </table:table-cell>
          <table:table-cell table:formula="of:=[.GN5]-[.GH5]" office:value-type="float" office:value="0" calcext:value-type="float">
            <text:p>0</text:p>
          </table:table-cell>
          <table:table-cell table:style-name="ce370" office:value-type="string" calcext:value-type="string">
            <text:p/>
            <text:p><text:span text:style-name="T11">- Se ocupa el puesto </text:span><text:span text:style-name="T6">13660810</text:span><text:span text:style-name="T12"> </text:span><text:span text:style-name="T6">DIRECCIONES DE ÁREA</text:span><text:span text:style-name="T12"> en SECRETARÍA GENERAL DE LA PRESIDENCIA</text:span></text:p>
            <text:p/>
            <text:p><text:span text:style-name="T11">- Se desocupa el puesto </text:span><text:span text:style-name="T6">13667510 ASESORIA DE INFORMACION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table:formula="of:=[.GS5]-[.GM5]" office:value-type="float" office:value="0" calcext:value-type="float">
            <text:p>0</text:p>
          </table:table-cell>
          <table:table-cell table:formula="of:=[.GT5]-[.GN5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1">- Se desocupa el puesto </text:span><text:span text:style-name="T6">13661110 ASESORIA DE PROGRAMA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table:formula="of:=[.GY5]-[.GS5]" office:value-type="float" office:value="4" calcext:value-type="float">
            <text:p>4</text:p>
          </table:table-cell>
          <table:table-cell table:formula="of:=[.GZ5]-[.GT5]" office:value-type="float" office:value="-3" calcext:value-type="float">
            <text:p>-3</text:p>
          </table:table-cell>
          <table:table-cell table:style-name="ce370" office:value-type="string" calcext:value-type="string">
            <text:p>- Por el Decreto del Presidente 6/2024 la Coordinación de la Acción Exterior y las actuaciones derivadas de la integración de España en la U.E. se asignan dos plazas a la Consejería de Turismo y Andalucía Exterior.</text:p>
            <text:p>-  Se desocupa una plaza de Coordinación de Programa código13668010 en la Secretaría del Consejero.</text:p>
            <text:p>- Se desocupa una plaza de Asesoría de Programa código 13668210 en la Secretaría del Consejero.</text:p>
            <text:p>- Se ocupa una plaza de Asesoría de Información código 13667510 en el Secretariado de la Presidencia.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table:formula="of:=[.HE5]-[.GY5]" office:value-type="float" office:value="0" calcext:value-type="float">
            <text:p>0</text:p>
          </table:table-cell>
          <table:table-cell table:formula="of:=[.HF5]-[.GZ5]" office:value-type="float" office:value="2" calcext:value-type="float">
            <text:p>2</text:p>
          </table:table-cell>
          <table:table-cell table:style-name="ce282" office:value-type="string" calcext:value-type="string">
            <text:p>-  Se ocupa una plaza de Coordinación de Programa código13668010 en la Secretaría del Consejero.</text:p>
            <text:p>- Se desocupa una plaza de Vocalía Asesora de Gabinete código 13672110 en la Secretaría del Consejero.</text:p>
            <text:p>- Se ocupa una plaza de Coordinación General código 13660610 en el Secretariado de la Presidencia.</text:p>
            <text:p><text:span text:style-name="T11">- Se ocupa una plaza de Direcciones de Área código 13660810 en el Secretariado de la Presidencia.</text:span></text:p>
            <text:p><text:span text:style-name="T11">- Se ocupa una plaza de Coordinación de Programa código 13661010 en el Secretariado de la Presidencia.</text:span></text:p>
            <text:p><text:span text:style-name="T11">- Se desocupa una plaza de Asistencias de Protocolo código 13667710 en el Secretariado de la Presidencia.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HK5]-[.HE5]" office:value-type="float" office:value="0" calcext:value-type="float">
            <text:p>0</text:p>
          </table:table-cell>
          <table:table-cell table:formula="of:=[.HL5]-[.HF5]" office:value-type="float" office:value="-1" calcext:value-type="float">
            <text:p>-1</text:p>
          </table:table-cell>
          <table:table-cell table:style-name="ce282" office:value-type="string" calcext:value-type="string">
            <text:p>- Se desocupa una plaza de Asesoría de Documentación código 13668110 en la D. G. de Comunicación.</text:p>
            <text:p>- Se ocupa una plaza de Vocalía Asesora de Gabinete código 13672110 en la Secretaría del Consejero/a.</text:p>
            <text:p><text:span text:style-name="T11">- Se desocupa una plaza de Direcciones de Área código 13660810 en la S. G.  de la Presidencia.</text:span></text:p>
            <text:p/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table:formula="of:=[.HQ5]-[.HK5]" office:value-type="float" office:value="0" calcext:value-type="float">
            <text:p>0</text:p>
          </table:table-cell>
          <table:table-cell table:formula="of:=[.HR5]-[.HL5]" office:value-type="float" office:value="2" calcext:value-type="float">
            <text:p>2</text:p>
          </table:table-cell>
          <table:table-cell table:style-name="ce282" office:value-type="string" calcext:value-type="string">
            <text:p>- Se ocupan dos plazas de Asesoría de Documentación código 13668110 en la D. G. de Comunicación.</text:p>
            <text:p><text:span text:style-name="T11">- Se ocupa una plaza de Asistencia de Protocolo código 13667710 en la S. G.  de la Presidencia.</text:span></text:p>
            <text:p><text:span text:style-name="T11">- Se desocupa una plaza de Direcciones de Área código 13660810 en la S. G.  de la Presidencia.</text:span></text:p>
            <text:p/>
          </table:table-cell>
          <table:table-cell table:number-columns-repeated="791"/>
        </table:table-row>
        <table:table-row table:style-name="ro5">
          <table:table-cell office:value-type="string" calcext:value-type="string">
            <text:p>03- CJ. HACIENDA Y ADMINISTRACIÓN PÚBLIC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9" table:formula="of:=[.D6]-[.B6]" office:value-type="float" office:value="0" calcext:value-type="float">
            <text:p>0</text:p>
          </table:table-cell>
          <table:table-cell table:style-name="ce66" table:formula="of:=[.E6]-[.C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M6]-[.I6]" office:value-type="float" office:value="0" calcext:value-type="float">
            <text:p>0</text:p>
          </table:table-cell>
          <table:table-cell table:style-name="ce142" table:formula="of:=[.N6]-[.J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Q6]-[.M6]" office:value-type="float" office:value="0" calcext:value-type="float">
            <text:p>0</text:p>
          </table:table-cell>
          <table:table-cell table:style-name="ce142" table:formula="of:=[.R6]-[.N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U6]-[.Q6]" office:value-type="float" office:value="0" calcext:value-type="float">
            <text:p>0</text:p>
          </table:table-cell>
          <table:table-cell table:style-name="ce142" table:formula="of:=[.V6]-[.R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2" table:formula="of:=[.Y6]-[.U6]" office:value-type="float" office:value="0" calcext:value-type="float">
            <text:p>0</text:p>
          </table:table-cell>
          <table:table-cell table:style-name="ce158" table:formula="of:=[.Z6]-[.V6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23" table:formula="of:=[.AC6]-[.Y6]" office:value-type="float" office:value="1" calcext:value-type="float">
            <text:p>1</text:p>
          </table:table-cell>
          <table:table-cell table:style-name="ce179" table:formula="of:=[.AD6]-[.Z6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3" table:formula="of:=[.AG6]-[.AC6]" office:value-type="float" office:value="-1" calcext:value-type="float">
            <text:p>-1</text:p>
          </table:table-cell>
          <table:table-cell table:style-name="ce195" table:formula="of:=[.AH6]-[.AD6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4" table:formula="of:=[.AK6]-[.AG6]" office:value-type="float" office:value="0" calcext:value-type="float">
            <text:p>0</text:p>
          </table:table-cell>
          <table:table-cell table:style-name="ce209" table:formula="of:=[.AL6]-[.AH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59" table:formula="of:=[.AO6]-[.AK6]" office:value-type="float" office:value="0" calcext:value-type="float">
            <text:p>0</text:p>
          </table:table-cell>
          <table:table-cell table:style-name="ce226" table:formula="of:=[.AP6]-[.AL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8" table:formula="of:=[.AS6]-[.AO6]" office:value-type="float" office:value="0" calcext:value-type="float">
            <text:p>0</text:p>
          </table:table-cell>
          <table:table-cell table:style-name="ce243" table:formula="of:=[.AT6]-[.AP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8" table:formula="of:=[.AW6]-[.AS6]" office:value-type="float" office:value="0" calcext:value-type="float">
            <text:p>0</text:p>
          </table:table-cell>
          <table:table-cell table:style-name="ce254" table:formula="of:=[.AX6]-[.AT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95" table:formula="of:=[.BA6]-[.AW6]" office:value-type="float" office:value="0" calcext:value-type="float">
            <text:p>0</text:p>
          </table:table-cell>
          <table:table-cell table:style-name="ce269" table:formula="of:=[.BB6]-[.AX6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E6]-[.BA6]" office:value-type="float" office:value="2" calcext:value-type="float">
            <text:p>2</text:p>
          </table:table-cell>
          <table:table-cell table:formula="of:=[.BF6]-[.BB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6]-[.BE6]" office:value-type="float" office:value="-2" calcext:value-type="float">
            <text:p>-2</text:p>
          </table:table-cell>
          <table:table-cell table:formula="of:=[.BJ6]-[.BF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6]-[.BI6]" office:value-type="float" office:value="0" calcext:value-type="float">
            <text:p>0</text:p>
          </table:table-cell>
          <table:table-cell table:formula="of:=[.BN6]-[.BJ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2- CJ. PRESIDENCIA, ADMINISTRACIÓN PÚBLICA E INTERIOR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formula="of:=[.CC6]-[.BW6]" office:value-type="float" office:value="-11" calcext:value-type="float">
            <text:p>-11</text:p>
          </table:table-cell>
          <table:table-cell table:formula="of:=[.CD6]-[.BX6]" office:value-type="float" office:value="11" calcext:value-type="float">
            <text:p>11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formula="of:=[.CI6]-[.CC6]" office:value-type="float" office:value="0" calcext:value-type="float">
            <text:p>0</text:p>
          </table:table-cell>
          <table:table-cell table:formula="of:=[.CJ6]-[.CD6]" office:value-type="float" office:value="9" calcext:value-type="float">
            <text:p>9</text:p>
          </table:table-cell>
          <table:table-cell table:style-name="ce370" office:value-type="string" calcext:value-type="string">
            <text:p>- Se desocupa 1 plaza de ASESORÍAS DE PROGRAMA, código 13661110- Se ocupa 1 plaza de COORDINACIÓN DELEGACIÓN DE GOBIERNO, código 13665510- Se ocupa 1 plaza de ASESORÍA, código 13665610- Se ocupan 2 plazas de <text:span text:style-name="T5">ASESORÍAS</text:span> DE DOCUMENTACIÓN, código 13668110- Se ocupa 1plaza de VOCALÍAS ASESORAS DE GABINETE, código 13672110- Se ocupa 1plaza de COORDINACIÓN DE PROGRAMA, código 13668410- Se ocupa 1plaza de DIRECCIONES DE ÁREA, código 13660810- Se ocupan 2 plazas de COORDINACIONES DE PROGRAMA, código 13661010- Se ocupa 1 plaza de COORDINACIÓN GENERAL, código 13670710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CO6]-[.CI6]" office:value-type="float" office:value="0" calcext:value-type="float">
            <text:p>0</text:p>
          </table:table-cell>
          <table:table-cell table:formula="of:=[.CP6]-[.CJ6]" office:value-type="float" office:value="2" calcext:value-type="float">
            <text:p>2</text:p>
          </table:table-cell>
          <table:table-cell table:style-name="ce370" office:value-type="string" calcext:value-type="string">
            <text:p><text:span text:style-name="T1">- Se ocupa 1 plaza de </text:span><text:span text:style-name="T6">COORDINACIÓN GENERAL</text:span></text:p>
            <text:p/>
            <text:p><text:span text:style-name="T4">- Se ocupan 3 plazas de COORDINACIONES DE PROGRAMA</text:span></text:p>
            <text:p/>
            <text:p/>
            <text:p/>
            <text:p/>
            <text:p><text:span text:style-name="T4">- Se desocupa 1 plaza de ASESORÍAS DE DOCUMENTACIÓN</text:span></text:p>
            <text:p/>
            <text:p><text:span text:style-name="T4">- Se desocupa 1 plaza de DIRECCIONES DE ÁRE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formula="of:=[.CU6]-[.CO6]" office:value-type="float" office:value="16" calcext:value-type="float">
            <text:p>16</text:p>
          </table:table-cell>
          <table:table-cell table:formula="of:=[.CV6]-[.CP6]" office:value-type="float" office:value="-2" calcext:value-type="float">
            <text:p>-2</text:p>
          </table:table-cell>
          <table:table-cell table:style-name="ce370" office:value-type="string" calcext:value-type="string">
            <text:p>- Se han creado 16 plazas (2 por provincia) de COORDINACIÓN DE PROGRAMAS, pero no se han ocupado</text:p>
            <text:p/>
            <text:p><text:span text:style-name="T1">- Se ha desocupado 1 plaza de DIRECCIÓN DE ÁREA, código </text:span><text:span text:style-name="T6">13660810</text:span></text:p>
            <text:p/>
            <text:p><text:span text:style-name="T4">- Se ha desocupado 1 plaza de COORDINACIÓN GENERAL, código 13667310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formula="of:=[.DA6]-[.CU6]" office:value-type="float" office:value="0" calcext:value-type="float">
            <text:p>0</text:p>
          </table:table-cell>
          <table:table-cell table:formula="of:=[.DB6]-[.CV6]" office:value-type="float" office:value="17" calcext:value-type="float">
            <text:p>17</text:p>
          </table:table-cell>
          <table:table-cell table:style-name="ce370" office:value-type="string" calcext:value-type="string">
            <text:p>- Se ocupan 2 plazas de COORDINACIONES DE PROGRAMA en cada una de las DELEGACIONES DEL GOBIERNO de cada provincia (códigos: 13809210, 13809310, 13809410, 13809510, 13809610, 13809710, 13809810, 13810010)</text:p>
            <text:p/>
            <text:p>- Se ocupa 1 plaza de <text:span text:style-name="T5">ASESORÍAS</text:span> DE <text:span text:style-name="T5">DOCUMENTACIÓN</text:span>, código 13668110, en la SECRETARÍA CONSEJERO/A</text:p>
            <text:p/>
            <text:p>- Se ocupa 1 plaza de <text:span text:style-name="T5">COORDINACIÓN</text:span> GENERAL, código 13667310, en la SECRETARÍA GENERAL DE LA PRESIDENCIA</text:p>
            <text:p/>
            <text:p>- Se ocupan 2 plazas de ASESORÍAS DE PROGRAMA, código 13661110,en la SECRETARÍA GENERAL DE LA PRESIDENCIA</text:p>
            <text:p/>
            <text:p>- Se desocupan 2 plazas de <text:span text:style-name="T5">ASESORÍA</text:span> DE <text:span text:style-name="T5">INFORMACIÓN</text:span>, código 13667510, en la SECRETARÍA GENERAL DE LA PRESIDENCIA</text:p>
            <text:p/>
            <text:p>- Se desocupa 1 plaza de <text:span text:style-name="T5">ASESORÍA</text:span>, código 13667110,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table:formula="of:=[.DG6]-[.DA6]" office:value-type="float" office:value="1" calcext:value-type="float">
            <text:p>1</text:p>
          </table:table-cell>
          <table:table-cell table:formula="of:=[.DH6]-[.DB6]" office:value-type="float" office:value="0" calcext:value-type="float">
            <text:p>0</text:p>
          </table:table-cell>
          <table:table-cell table:style-name="ce370" office:value-type="string" calcext:value-type="string">
            <text:p>- Se crea, pero no se ocupa, 1 plaza de COORDINACIÓN GENERAL (código 13946910) con destino en la OFICINA JUNTA AND. en BARCELONA</text:p>
            <text:p/>
            <text:p>- Se desocupa 1 plaza de <text:span text:style-name="T5">ASESORÍAS</text:span> DE <text:span text:style-name="T5">DOCUMENTACIÓN</text:span> (código 13668110) en la SECRETARÍA CONSEJERO/A</text:p>
            <text:p/>
            <text:p><text:span text:style-name="T1">- Se ocupa 1 plaza de ASESORÍA (código</text:span> 13667110) en la <text:span text:style-name="T5">DELEGACIÓN</text:span>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table:formula="of:=[.DM6]-[.DG6]" office:value-type="float" office:value="0" calcext:value-type="float">
            <text:p>0</text:p>
          </table:table-cell>
          <table:table-cell table:formula="of:=[.DN6]-[.DH6]" office:value-type="float" office:value="2" calcext:value-type="float">
            <text:p>2</text:p>
          </table:table-cell>
          <table:table-cell table:style-name="ce370" office:value-type="string" calcext:value-type="string">
            <text:p>- Se ocupan 3 plazas de ASESORÍAS DE PROGRAMA, código 13661110 en la SECRETARÍA GENERAL DE LA PRESIDENCIA</text:p>
            <text:p/>
            <text:p><text:span text:style-name="T1">- Se desocupa 1 plaza de </text:span><text:span text:style-name="T8">COORDINACIONES DE PROGRAMA, código</text:span> <text:span text:style-name="T8">13809810 en </text:span><text:span text:style-name="T9">DELEGACIÓN</text:span> GOBIERNO J.A. MÁLAG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DS6]-[.DM6]" office:value-type="float" office:value="-16" calcext:value-type="float">
            <text:p>-16</text:p>
          </table:table-cell>
          <table:table-cell table:formula="of:=[.DT6]-[.DN6]" office:value-type="float" office:value="-12" calcext:value-type="float">
            <text:p>-12</text:p>
          </table:table-cell>
          <table:table-cell table:style-name="ce370" office:value-type="string" calcext:value-type="string">
            <text:p>- Se suprimen los 16 puestos correspondientes a las COORDINACIONES DE PROGRAMA de las Delegaciones del Gobierno en cada provincia (había 15 ocupadas)</text:p>
            <text:p/>
            <text:p><text:span text:style-name="T1">- Se ocupa 1 plaza de ASESORÍAS DE DOCUMENTACIÓN, código</text:span> 13668110, en la SECRETARÍA CONSEJERO/A</text:p>
            <text:p/>
            <text:p>-Se ocupan 2 plazas de DIRECCIONES DE ÁREA, código 13660810, en la SECRETARÍA GENERAL DE LA PRESIDENCI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DY6]-[.DS6]" office:value-type="float" office:value="0" calcext:value-type="float">
            <text:p>0</text:p>
          </table:table-cell>
          <table:table-cell table:formula="of:=[.DZ6]-[.DT6]" office:value-type="float" office:value="1" calcext:value-type="float">
            <text:p>1</text:p>
          </table:table-cell>
          <table:table-cell table:style-name="ce370" office:value-type="string" calcext:value-type="string">
            <text:p/>
            <text:p><text:span text:style-name="T1">- Se ocupa 1 plaza en el puesto </text:span><text:span text:style-name="T6">13660810 DIRECCIONES DE ÁREA en la SECRETARÍA GENERAL DE LA PRESIDENCI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E6]-[.DY6]" office:value-type="float" office:value="0" calcext:value-type="float">
            <text:p>0</text:p>
          </table:table-cell>
          <table:table-cell table:formula="of:=[.EF6]-[.D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K6]-[.EE6]" office:value-type="float" office:value="0" calcext:value-type="float">
            <text:p>0</text:p>
          </table:table-cell>
          <table:table-cell table:formula="of:=[.EL6]-[.EF6]" office:value-type="float" office:value="-1" calcext:value-type="float">
            <text:p>-1</text:p>
          </table:table-cell>
          <table:table-cell table:style-name="ce370" office:value-type="string" calcext:value-type="string">
            <text:p>- Se ocupa 1 plaza y se desocupan 2 del código 13668110 <text:span text:style-name="T5">ASESORÍAS</text:span> DE <text:span text:style-name="T5">DOCUMENTACIÓN</text:span>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Q6]-[.EK6]" office:value-type="float" office:value="0" calcext:value-type="float">
            <text:p>0</text:p>
          </table:table-cell>
          <table:table-cell table:formula="of:=[.ER6]-[.EL6]" office:value-type="float" office:value="1" calcext:value-type="float">
            <text:p>1</text:p>
          </table:table-cell>
          <table:table-cell table:style-name="ce370" office:value-type="string" calcext:value-type="string">
            <text:p>- Se ocupa 1 plaza de <text:span text:style-name="T5">ASESORÍAS</text:span> DE <text:span text:style-name="T5">DOCUMENTACIÓN</text:span>, código 13668110,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W6]-[.EQ6]" office:value-type="float" office:value="0" calcext:value-type="float">
            <text:p>0</text:p>
          </table:table-cell>
          <table:table-cell table:formula="of:=[.EX6]-[.ER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<text:span text:style-name="T5">DOCUMENTACIÓN</text:span>, código 13668110 en la SECRETARÍA CONSEJERO/A 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6]-[.FC6]" office:value-type="float" office:value="0" calcext:value-type="float">
            <text:p>0</text:p>
          </table:table-cell>
          <table:table-cell table:formula="of:=[.FJ6]-[.FD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6]-[.FI6]" office:value-type="float" office:value="0" calcext:value-type="float">
            <text:p>0</text:p>
          </table:table-cell>
          <table:table-cell table:formula="of:=[.FP6]-[.FJ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6]-[.FO6]" office:value-type="float" office:value="0" calcext:value-type="float">
            <text:p>0</text:p>
          </table:table-cell>
          <table:table-cell table:formula="of:=[.FV6]-[.FP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el puesto 13664210 ASESORÍA DE PROGRAMA ENCONTRAR() SECRETARÍA CONSEJERO/A</text:p>
          </table:table-cell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6]-[.FU6]" office:value-type="float" office:value="0" calcext:value-type="float">
            <text:p>0</text:p>
          </table:table-cell>
          <table:table-cell table:formula="of:=[.GB6]-[.FV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6]-[.GA6]" office:value-type="float" office:value="0" calcext:value-type="float">
            <text:p>0</text:p>
          </table:table-cell>
          <table:table-cell table:formula="of:=[.GH6]-[.GB6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664210 ASESORÍA DE PROGRAMA en SECRETARÍA CONSEJERO/A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6]-[.GG6]" office:value-type="float" office:value="0" calcext:value-type="float">
            <text:p>0</text:p>
          </table:table-cell>
          <table:table-cell table:formula="of:=[.GN6]-[.GH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6]-[.GM6]" office:value-type="float" office:value="0" calcext:value-type="float">
            <text:p>0</text:p>
          </table:table-cell>
          <table:table-cell table:formula="of:=[.GT6]-[.GN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6]-[.GS6]" office:value-type="float" office:value="0" calcext:value-type="float">
            <text:p>0</text:p>
          </table:table-cell>
          <table:table-cell table:formula="of:=[.GZ6]-[.GT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6]-[.GY6]" office:value-type="float" office:value="0" calcext:value-type="float">
            <text:p>0</text:p>
          </table:table-cell>
          <table:table-cell table:formula="of:=[.HF6]-[.G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6]-[.HE6]" office:value-type="float" office:value="0" calcext:value-type="float">
            <text:p>0</text:p>
          </table:table-cell>
          <table:table-cell table:formula="of:=[.HL6]-[.HF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6]-[.HK6]" office:value-type="float" office:value="0" calcext:value-type="float">
            <text:p>0</text:p>
          </table:table-cell>
          <table:table-cell table:formula="of:=[.HR6]-[.HL6]" office:value-type="float" office:value="0" calcext:value-type="float">
            <text:p>0</text:p>
          </table:table-cell>
          <table:table-cell table:style-name="ce370"/>
          <table:table-cell table:number-columns-repeated="791"/>
        </table:table-row>
        <table:table-row table:style-name="ro6">
          <table:table-cell table:style-name="ce353" office:value-type="string" calcext:value-type="string">
            <text:p>02- CJ. ADMINISTRACIÓN LOCAL Y RELACIONES INSTITUCIONALES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formula="of:=[.D7]-[.B7]" office:value-type="float" office:value="0" calcext:value-type="float">
            <text:p>0</text:p>
          </table:table-cell>
          <table:table-cell table:formula="of:=[.E7]-[.C7]" office:value-type="float" office:value="-10" calcext:value-type="float">
            <text:p>-1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I7]-[.D8]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M7]-[.I7]" office:value-type="float" office:value="0" calcext:value-type="float">
            <text:p>0</text:p>
          </table:table-cell>
          <table:table-cell table:formula="of:=[.N7]-[.J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Q7]-[.M7]" office:value-type="float" office:value="0" calcext:value-type="float">
            <text:p>0</text:p>
          </table:table-cell>
          <table:table-cell table:formula="of:=[.R7]-[.N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U7]-[.Q7]" office:value-type="float" office:value="0" calcext:value-type="float">
            <text:p>0</text:p>
          </table:table-cell>
          <table:table-cell table:formula="of:=[.V7]-[.R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Y7]-[.U7]" office:value-type="float" office:value="0" calcext:value-type="float">
            <text:p>0</text:p>
          </table:table-cell>
          <table:table-cell table:formula="of:=[.Z7]-[.V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C7]-[.Y7]" office:value-type="float" office:value="0" calcext:value-type="float">
            <text:p>0</text:p>
          </table:table-cell>
          <table:table-cell table:formula="of:=[.AD7]-[.Z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G7]-[.AC7]" office:value-type="float" office:value="0" calcext:value-type="float">
            <text:p>0</text:p>
          </table:table-cell>
          <table:table-cell table:formula="of:=[.AH7]-[.AD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K7]-[.AG7]" office:value-type="float" office:value="0" calcext:value-type="float">
            <text:p>0</text:p>
          </table:table-cell>
          <table:table-cell table:formula="of:=[.AL7]-[.AH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O7]-[.AK7]" office:value-type="float" office:value="0" calcext:value-type="float">
            <text:p>0</text:p>
          </table:table-cell>
          <table:table-cell table:formula="of:=[.AP7]-[.AL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S7]-[.AO7]" office:value-type="float" office:value="0" calcext:value-type="float">
            <text:p>0</text:p>
          </table:table-cell>
          <table:table-cell table:formula="of:=[.AT7]-[.AP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W7]-[.AS7]" office:value-type="float" office:value="0" calcext:value-type="float">
            <text:p>0</text:p>
          </table:table-cell>
          <table:table-cell table:formula="of:=[.AX7]-[.AT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BA7]-[.AW7]" office:value-type="float" office:value="0" calcext:value-type="float">
            <text:p>0</text:p>
          </table:table-cell>
          <table:table-cell table:formula="of:=[.BB7]-[.AX7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formula="of:=[.BE7]-[.BA7]" office:value-type="float" office:value="-2" calcext:value-type="float">
            <text:p>-2</text:p>
          </table:table-cell>
          <table:table-cell table:formula="of:=[.BF7]-[.BB7]"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I7]-[.BE7]" office:value-type="float" office:value="0" calcext:value-type="float">
            <text:p>0</text:p>
          </table:table-cell>
          <table:table-cell table:formula="of:=[.BJ7]-[.BF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M7]-[.BI7]" office:value-type="float" office:value="0" calcext:value-type="float">
            <text:p>0</text:p>
          </table:table-cell>
          <table:table-cell table:formula="of:=[.BN7]-[.BJ7]" office:value-type="float" office:value="0" calcext:value-type="float">
            <text:p>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C7]-[.BW7]" office:value-type="float" office:value="-1" calcext:value-type="float">
            <text:p>-1</text:p>
          </table:table-cell>
          <table:table-cell table:formula="of:=[.CD7]-[.BX7]" office:value-type="float" office:value="-2" calcext:value-type="float">
            <text:p>-2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I7]-[.CC7]" office:value-type="float" office:value="0" calcext:value-type="float">
            <text:p>0</text:p>
          </table:table-cell>
          <table:table-cell table:formula="of:=[.CJ7]-[.CD7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JEFATURA DE GABINETE, código 13663110</text:span></text:p>
            <text:p/>
            <text:p><text:span text:style-name="T2">- Se ocupa 1 plaza de COORDINACIONES DE PROGRAMA,</text:span> código 13663310 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O7]-[.CI7]" office:value-type="float" office:value="0" calcext:value-type="float">
            <text:p>0</text:p>
          </table:table-cell>
          <table:table-cell table:formula="of:=[.CP7]-[.C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U7]-[.CO7]" office:value-type="float" office:value="0" calcext:value-type="float">
            <text:p>0</text:p>
          </table:table-cell>
          <table:table-cell table:formula="of:=[.CV7]-[.C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A7]-[.CU7]" office:value-type="float" office:value="0" calcext:value-type="float">
            <text:p>0</text:p>
          </table:table-cell>
          <table:table-cell table:formula="of:=[.DB7]-[.C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7]-[.DA7]" office:value-type="float" office:value="0" calcext:value-type="float">
            <text:p>0</text:p>
          </table:table-cell>
          <table:table-cell table:formula="of:=[.DH7]-[.DB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de VOCALÍAS ASESORAS DE GABINETE (código 13663210)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7]-[.DG7]" office:value-type="float" office:value="0" calcext:value-type="float">
            <text:p>0</text:p>
          </table:table-cell>
          <table:table-cell table:formula="of:=[.DN7]-[.D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7]-[.DM7]" office:value-type="float" office:value="0" calcext:value-type="float">
            <text:p>0</text:p>
          </table:table-cell>
          <table:table-cell table:formula="of:=[.DT7]-[.D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Y7]-[.DS7]" office:value-type="float" office:value="0" calcext:value-type="float">
            <text:p>0</text:p>
          </table:table-cell>
          <table:table-cell table:formula="of:=[.DZ7]-[.DT7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ha desocupado 1 plaza del puesto </text:span><text:span text:style-name="T3">13663210 VOCALÍAS ASESORAS DE GABINETE en la SECRETARÍA CONSEJERO/A </text:span>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7]-[.DY7]" office:value-type="float" office:value="0" calcext:value-type="float">
            <text:p>0</text:p>
          </table:table-cell>
          <table:table-cell table:formula="of:=[.EF7]-[.DZ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3210 VOCALÍAS ASESORAS DE GABINETE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7]-[.EE7]" office:value-type="float" office:value="0" calcext:value-type="float">
            <text:p>0</text:p>
          </table:table-cell>
          <table:table-cell table:formula="of:=[.EL7]-[.E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7]-[.EK7]" office:value-type="float" office:value="0" calcext:value-type="float">
            <text:p>0</text:p>
          </table:table-cell>
          <table:table-cell table:formula="of:=[.ER7]-[.E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7]-[.EQ7]" office:value-type="float" office:value="0" calcext:value-type="float">
            <text:p>0</text:p>
          </table:table-cell>
          <table:table-cell table:formula="of:=[.EX7]-[.E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7]-[.FC7]" office:value-type="float" office:value="0" calcext:value-type="float">
            <text:p>0</text:p>
          </table:table-cell>
          <table:table-cell table:formula="of:=[.FJ7]-[.FD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7]-[.FI7]" office:value-type="float" office:value="0" calcext:value-type="float">
            <text:p>0</text:p>
          </table:table-cell>
          <table:table-cell table:formula="of:=[.FP7]-[.F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7]-[.FO7]" office:value-type="float" office:value="0" calcext:value-type="float">
            <text:p>0</text:p>
          </table:table-cell>
          <table:table-cell table:formula="of:=[.FV7]-[.F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7]-[.FU7]" office:value-type="float" office:value="0" calcext:value-type="float">
            <text:p>0</text:p>
          </table:table-cell>
          <table:table-cell table:formula="of:=[.GB7]-[.F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7]-[.GA7]" office:value-type="float" office:value="0" calcext:value-type="float">
            <text:p>0</text:p>
          </table:table-cell>
          <table:table-cell table:formula="of:=[.GH7]-[.GB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7]-[.GG7]" office:value-type="float" office:value="0" calcext:value-type="float">
            <text:p>0</text:p>
          </table:table-cell>
          <table:table-cell table:formula="of:=[.GN7]-[.G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7]-[.GM7]" office:value-type="float" office:value="0" calcext:value-type="float">
            <text:p>0</text:p>
          </table:table-cell>
          <table:table-cell table:formula="of:=[.GT7]-[.G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7]-[.GS7]" office:value-type="float" office:value="0" calcext:value-type="float">
            <text:p>0</text:p>
          </table:table-cell>
          <table:table-cell table:formula="of:=[.GZ7]-[.GT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7]-[.GY7]" office:value-type="float" office:value="0" calcext:value-type="float">
            <text:p>0</text:p>
          </table:table-cell>
          <table:table-cell table:formula="of:=[.HF7]-[.GZ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7]-[.HE7]" office:value-type="float" office:value="0" calcext:value-type="float">
            <text:p>0</text:p>
          </table:table-cell>
          <table:table-cell table:formula="of:=[.HL7]-[.H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7]-[.HK7]" office:value-type="float" office:value="0" calcext:value-type="float">
            <text:p>0</text:p>
          </table:table-cell>
          <table:table-cell table:formula="of:=[.HR7]-[.HL7]" office:value-type="float" office:value="0" calcext:value-type="float">
            <text:p>0</text:p>
          </table:table-cell>
          <table:table-cell table:style-name="ce369"/>
          <table:table-cell table:number-columns-repeated="791"/>
        </table:table-row>
        <table:table-row table:style-name="ro7">
          <table:table-cell table:style-name="ce353" office:value-type="string" calcext:value-type="string">
            <text:p>04- CJ. ECONOMÍA, INNOVACIÓN, CIENCIA Y EMPLEO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formula="of:=[.D8]-[.B8]" office:value-type="float" office:value="0" calcext:value-type="float">
            <text:p>0</text:p>
          </table:table-cell>
          <table:table-cell table:formula="of:=[.E8]-[.C8]" office:value-type="float" office:value="-1" calcext:value-type="float">
            <text:p>-1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8]-[.D10]" office:value-type="float" office:value="-5" calcext:value-type="float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M8]-[.I8]" office:value-type="float" office:value="0" calcext:value-type="float">
            <text:p>0</text:p>
          </table:table-cell>
          <table:table-cell table:formula="of:=[.N8]-[.J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Q8]-[.M8]" office:value-type="float" office:value="0" calcext:value-type="float">
            <text:p>0</text:p>
          </table:table-cell>
          <table:table-cell table:formula="of:=[.R8]-[.N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U8]-[.Q8]" office:value-type="float" office:value="0" calcext:value-type="float">
            <text:p>0</text:p>
          </table:table-cell>
          <table:table-cell table:formula="of:=[.V8]-[.R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Y8]-[.U8]" office:value-type="float" office:value="0" calcext:value-type="float">
            <text:p>0</text:p>
          </table:table-cell>
          <table:table-cell table:formula="of:=[.Z8]-[.V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AC8]-[.Y8]" office:value-type="float" office:value="0" calcext:value-type="float">
            <text:p>0</text:p>
          </table:table-cell>
          <table:table-cell table:formula="of:=[.AD8]-[.Z8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G8]-[.AC8]" office:value-type="float" office:value="1" calcext:value-type="float">
            <text:p>1</text:p>
          </table:table-cell>
          <table:table-cell table:formula="of:=[.AH8]-[.AD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8]-[.AG8]" office:value-type="float" office:value="0" calcext:value-type="float">
            <text:p>0</text:p>
          </table:table-cell>
          <table:table-cell table:formula="of:=[.AL8]-[.AH8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AO8]-[.AK8]" office:value-type="float" office:value="1" calcext:value-type="float">
            <text:p>1</text:p>
          </table:table-cell>
          <table:table-cell table:formula="of:=[.AP8]-[.AL8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8]-[.AO8]" office:value-type="float" office:value="-1" calcext:value-type="float">
            <text:p>-1</text:p>
          </table:table-cell>
          <table:table-cell table:formula="of:=[.AT8]-[.AP8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8]-[.AS8]" office:value-type="float" office:value="0" calcext:value-type="float">
            <text:p>0</text:p>
          </table:table-cell>
          <table:table-cell table:formula="of:=[.AX8]-[.AT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8]-[.AW8]" office:value-type="float" office:value="0" calcext:value-type="float">
            <text:p>0</text:p>
          </table:table-cell>
          <table:table-cell table:formula="of:=[.BB8]-[.AX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8]-[.BA8]" office:value-type="float" office:value="0" calcext:value-type="float">
            <text:p>0</text:p>
          </table:table-cell>
          <table:table-cell table:formula="of:=[.BF8]-[.BB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8]-[.BE8]" office:value-type="float" office:value="0" calcext:value-type="float">
            <text:p>0</text:p>
          </table:table-cell>
          <table:table-cell table:formula="of:=[.BJ8]-[.BF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8]-[.BI8]" office:value-type="float" office:value="0" calcext:value-type="float">
            <text:p>0</text:p>
          </table:table-cell>
          <table:table-cell table:formula="of:=[.BN8]-[.BJ8]" office:value-type="float" office:value="0" calcext:value-type="float">
            <text:p>0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4- CJ. HACIENDA, INDUSTRIA Y ENERGÍ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C8]-[.BW8]" office:value-type="float" office:value="-1" calcext:value-type="float">
            <text:p>-1</text:p>
          </table:table-cell>
          <table:table-cell table:formula="of:=[.CD8]-[.BX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I8]-[.CC8]" office:value-type="float" office:value="0" calcext:value-type="float">
            <text:p>0</text:p>
          </table:table-cell>
          <table:table-cell table:formula="of:=[.CJ8]-[.C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8]-[.CI8]" office:value-type="float" office:value="0" calcext:value-type="float">
            <text:p>0</text:p>
          </table:table-cell>
          <table:table-cell table:formula="of:=[.CP8]-[.CJ8]" office:value-type="float" office:value="2" calcext:value-type="float">
            <text:p>2</text:p>
          </table:table-cell>
          <table:table-cell table:style-name="ce371" office:value-type="string" calcext:value-type="string">
            <text:p><text:span text:style-name="T1">- Se ocupa 1 plaza de </text:span><text:span text:style-name="T6">ASESORÍA DE PROGRAMA</text:span></text:p>
            <text:p/>
            <text:p><text:span text:style-name="T4">- </text:span><text:span text:style-name="T7">Se ocupa 1 plaza de </text:span><text:span text:style-name="T6">COORDINACIONES DE PROGRAMA</text:span></text:p>
          </table:table-cell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8]-[.CO8]" office:value-type="float" office:value="0" calcext:value-type="float">
            <text:p>0</text:p>
          </table:table-cell>
          <table:table-cell table:formula="of:=[.CV8]-[.C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8]-[.CU8]" office:value-type="float" office:value="0" calcext:value-type="float">
            <text:p>0</text:p>
          </table:table-cell>
          <table:table-cell table:formula="of:=[.DB8]-[.C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8]-[.DA8]" office:value-type="float" office:value="0" calcext:value-type="float">
            <text:p>0</text:p>
          </table:table-cell>
          <table:table-cell table:formula="of:=[.DH8]-[.D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8]-[.DG8]" office:value-type="float" office:value="0" calcext:value-type="float">
            <text:p>0</text:p>
          </table:table-cell>
          <table:table-cell table:formula="of:=[.DN8]-[.D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8]-[.DM8]" office:value-type="float" office:value="0" calcext:value-type="float">
            <text:p>0</text:p>
          </table:table-cell>
          <table:table-cell table:formula="of:=[.DT8]-[.D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8]-[.DS8]" office:value-type="float" office:value="0" calcext:value-type="float">
            <text:p>0</text:p>
          </table:table-cell>
          <table:table-cell table:formula="of:=[.DZ8]-[.D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8]-[.DY8]" office:value-type="float" office:value="0" calcext:value-type="float">
            <text:p>0</text:p>
          </table:table-cell>
          <table:table-cell table:formula="of:=[.EF8]-[.D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8]-[.EE8]" office:value-type="float" office:value="0" calcext:value-type="float">
            <text:p>0</text:p>
          </table:table-cell>
          <table:table-cell table:formula="of:=[.EL8]-[.E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8]-[.EK8]" office:value-type="float" office:value="0" calcext:value-type="float">
            <text:p>0</text:p>
          </table:table-cell>
          <table:table-cell table:formula="of:=[.ER8]-[.E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8]-[.EQ8]" office:value-type="float" office:value="0" calcext:value-type="float">
            <text:p>0</text:p>
          </table:table-cell>
          <table:table-cell table:formula="of:=[.EX8]-[.E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8]-[.FC8]" office:value-type="float" office:value="0" calcext:value-type="float">
            <text:p>0</text:p>
          </table:table-cell>
          <table:table-cell table:formula="of:=[.FJ8]-[.F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8]-[.FI8]" office:value-type="float" office:value="0" calcext:value-type="float">
            <text:p>0</text:p>
          </table:table-cell>
          <table:table-cell table:formula="of:=[.FP8]-[.FJ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8]-[.FO8]" office:value-type="float" office:value="0" calcext:value-type="float">
            <text:p>0</text:p>
          </table:table-cell>
          <table:table-cell table:formula="of:=[.FV8]-[.F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8]-[.FU8]" office:value-type="float" office:value="0" calcext:value-type="float">
            <text:p>0</text:p>
          </table:table-cell>
          <table:table-cell table:formula="of:=[.GB8]-[.F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8]-[.GA8]" office:value-type="float" office:value="0" calcext:value-type="float">
            <text:p>0</text:p>
          </table:table-cell>
          <table:table-cell table:formula="of:=[.GH8]-[.G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8]-[.GG8]" office:value-type="float" office:value="0" calcext:value-type="float">
            <text:p>0</text:p>
          </table:table-cell>
          <table:table-cell table:formula="of:=[.GN8]-[.G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8]-[.GM8]" office:value-type="float" office:value="0" calcext:value-type="float">
            <text:p>0</text:p>
          </table:table-cell>
          <table:table-cell table:formula="of:=[.GT8]-[.G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8]-[.GS8]" office:value-type="float" office:value="0" calcext:value-type="float">
            <text:p>0</text:p>
          </table:table-cell>
          <table:table-cell table:formula="of:=[.GZ8]-[.G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8]-[.GY8]" office:value-type="float" office:value="0" calcext:value-type="float">
            <text:p>0</text:p>
          </table:table-cell>
          <table:table-cell table:formula="of:=[.HF8]-[.G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8]-[.HE8]" office:value-type="float" office:value="0" calcext:value-type="float">
            <text:p>0</text:p>
          </table:table-cell>
          <table:table-cell table:formula="of:=[.HL8]-[.H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6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8]-[.HK8]" office:value-type="float" office:value="0" calcext:value-type="float">
            <text:p>0</text:p>
          </table:table-cell>
          <table:table-cell table:formula="of:=[.HR8]-[.HL8]" office:value-type="float" office:value="0" calcext:value-type="float">
            <text:p>0</text:p>
          </table:table-cell>
          <table:table-cell table:style-name="ce371"/>
          <table:table-cell table:number-columns-repeated="791"/>
        </table:table-row>
        <table:table-row table:style-name="ro6">
          <table:table-cell office:value-type="string" calcext:value-type="string">
            <text:p>05- CJ. IGUALDAD, SALUD Y POLÍTICAS SOCIAL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9]-[.B9]" office:value-type="float" office:value="0" calcext:value-type="float">
            <text:p>0</text:p>
          </table:table-cell>
          <table:table-cell table:formula="of:=[.E9]-[.C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M9]-[.I9]" office:value-type="float" office:value="0" calcext:value-type="float">
            <text:p>0</text:p>
          </table:table-cell>
          <table:table-cell table:formula="of:=[.N9]-[.J9]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Q9]-[.M9]" office:value-type="float" office:value="0" calcext:value-type="float">
            <text:p>0</text:p>
          </table:table-cell>
          <table:table-cell table:formula="of:=[.R9]-[.N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U9]-[.Q9]" office:value-type="float" office:value="0" calcext:value-type="float">
            <text:p>0</text:p>
          </table:table-cell>
          <table:table-cell table:formula="of:=[.V9]-[.R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Y9]-[.U9]" office:value-type="float" office:value="0" calcext:value-type="float">
            <text:p>0</text:p>
          </table:table-cell>
          <table:table-cell table:formula="of:=[.Z9]-[.V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C9]-[.Y9]" office:value-type="float" office:value="0" calcext:value-type="float">
            <text:p>0</text:p>
          </table:table-cell>
          <table:table-cell table:formula="of:=[.AD9]-[.Z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G9]-[.AC9]" office:value-type="float" office:value="0" calcext:value-type="float">
            <text:p>0</text:p>
          </table:table-cell>
          <table:table-cell table:formula="of:=[.AH9]-[.AD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K9]-[.AG9]" office:value-type="float" office:value="0" calcext:value-type="float">
            <text:p>0</text:p>
          </table:table-cell>
          <table:table-cell table:formula="of:=[.AL9]-[.AH9]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AO9]-[.AK9]" office:value-type="float" office:value="1" calcext:value-type="float">
            <text:p>1</text:p>
          </table:table-cell>
          <table:table-cell table:formula="of:=[.AP9]-[.AL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S9]-[.AO9]" office:value-type="float" office:value="-1" calcext:value-type="float">
            <text:p>-1</text:p>
          </table:table-cell>
          <table:table-cell table:formula="of:=[.AT9]-[.AP9]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W9]-[.AS9]" office:value-type="float" office:value="0" calcext:value-type="float">
            <text:p>0</text:p>
          </table:table-cell>
          <table:table-cell table:formula="of:=[.AX9]-[.AT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A9]-[.AW9]" office:value-type="float" office:value="0" calcext:value-type="float">
            <text:p>0</text:p>
          </table:table-cell>
          <table:table-cell table:formula="of:=[.BB9]-[.AX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E9]-[.BA9]" office:value-type="float" office:value="0" calcext:value-type="float">
            <text:p>0</text:p>
          </table:table-cell>
          <table:table-cell table:formula="of:=[.BF9]-[.BB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I9]-[.BE9]" office:value-type="float" office:value="0" calcext:value-type="float">
            <text:p>0</text:p>
          </table:table-cell>
          <table:table-cell table:formula="of:=[.BJ9]-[.BF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M9]-[.BI9]" office:value-type="float" office:value="0" calcext:value-type="float">
            <text:p>0</text:p>
          </table:table-cell>
          <table:table-cell table:formula="of:=[.BN9]-[.BJ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5- CJ. EDUCACIÓN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9]-[.BW9]" office:value-type="float" office:value="-1" calcext:value-type="float">
            <text:p>-1</text:p>
          </table:table-cell>
          <table:table-cell table:formula="of:=[.CD9]-[.BX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9]-[.CC9]" office:value-type="float" office:value="0" calcext:value-type="float">
            <text:p>0</text:p>
          </table:table-cell>
          <table:table-cell table:formula="of:=[.CJ9]-[.C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9]-[.CI9]" office:value-type="float" office:value="0" calcext:value-type="float">
            <text:p>0</text:p>
          </table:table-cell>
          <table:table-cell table:formula="of:=[.CP9]-[.C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9]-[.CO9]" office:value-type="float" office:value="0" calcext:value-type="float">
            <text:p>0</text:p>
          </table:table-cell>
          <table:table-cell table:formula="of:=[.CV9]-[.C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9]-[.CU9]" office:value-type="float" office:value="0" calcext:value-type="float">
            <text:p>0</text:p>
          </table:table-cell>
          <table:table-cell table:formula="of:=[.DB9]-[.C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9]-[.DA9]" office:value-type="float" office:value="0" calcext:value-type="float">
            <text:p>0</text:p>
          </table:table-cell>
          <table:table-cell table:formula="of:=[.DH9]-[.D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9]-[.DG9]" office:value-type="float" office:value="0" calcext:value-type="float">
            <text:p>0</text:p>
          </table:table-cell>
          <table:table-cell table:formula="of:=[.DN9]-[.D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9]-[.DM9]" office:value-type="float" office:value="0" calcext:value-type="float">
            <text:p>0</text:p>
          </table:table-cell>
          <table:table-cell table:formula="of:=[.DT9]-[.D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9]-[.DS9]" office:value-type="float" office:value="0" calcext:value-type="float">
            <text:p>0</text:p>
          </table:table-cell>
          <table:table-cell table:formula="of:=[.DZ9]-[.DT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9]-[.DY9]" office:value-type="float" office:value="0" calcext:value-type="float">
            <text:p>0</text:p>
          </table:table-cell>
          <table:table-cell table:formula="of:=[.EF9]-[.DZ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9]-[.EE9]" office:value-type="float" office:value="0" calcext:value-type="float">
            <text:p>0</text:p>
          </table:table-cell>
          <table:table-cell table:formula="of:=[.EL9]-[.EF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9]-[.EK9]" office:value-type="float" office:value="0" calcext:value-type="float">
            <text:p>0</text:p>
          </table:table-cell>
          <table:table-cell table:formula="of:=[.ER9]-[.EL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9]-[.EQ9]" office:value-type="float" office:value="0" calcext:value-type="float">
            <text:p>0</text:p>
          </table:table-cell>
          <table:table-cell table:formula="of:=[.EX9]-[.ER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9]-[.FC9]" office:value-type="float" office:value="0" calcext:value-type="float">
            <text:p>0</text:p>
          </table:table-cell>
          <table:table-cell table:formula="of:=[.FJ9]-[.F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9]-[.FI9]" office:value-type="float" office:value="0" calcext:value-type="float">
            <text:p>0</text:p>
          </table:table-cell>
          <table:table-cell table:formula="of:=[.FP9]-[.F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9]-[.FO9]" office:value-type="float" office:value="0" calcext:value-type="float">
            <text:p>0</text:p>
          </table:table-cell>
          <table:table-cell table:formula="of:=[.FV9]-[.F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9]-[.FU9]" office:value-type="float" office:value="0" calcext:value-type="float">
            <text:p>0</text:p>
          </table:table-cell>
          <table:table-cell table:formula="of:=[.GB9]-[.F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9]-[.GA9]" office:value-type="float" office:value="0" calcext:value-type="float">
            <text:p>0</text:p>
          </table:table-cell>
          <table:table-cell table:formula="of:=[.GH9]-[.G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9]-[.GG9]" office:value-type="float" office:value="0" calcext:value-type="float">
            <text:p>0</text:p>
          </table:table-cell>
          <table:table-cell table:formula="of:=[.GN9]-[.G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9]-[.GM9]" office:value-type="float" office:value="0" calcext:value-type="float">
            <text:p>0</text:p>
          </table:table-cell>
          <table:table-cell table:formula="of:=[.GT9]-[.G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9]-[.GS9]" office:value-type="float" office:value="0" calcext:value-type="float">
            <text:p>0</text:p>
          </table:table-cell>
          <table:table-cell table:formula="of:=[.GZ9]-[.GT9]" office:value-type="float" office:value="-1" calcext:value-type="float">
            <text:p>-1</text:p>
          </table:table-cell>
          <table:table-cell table:style-name="ce371" office:value-type="string" calcext:value-type="string">
            <text:p>- Se desocupa una plaza de Coordinación de Programa código 13664910 en la Secretaría del Consejero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9]-[.GY9]" office:value-type="float" office:value="0" calcext:value-type="float">
            <text:p>0</text:p>
          </table:table-cell>
          <table:table-cell table:formula="of:=[.HF9]-[.GZ9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3664910 en la Secretaría del Consejero.</text:p>
          </table:table-cell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9]-[.HE9]" office:value-type="float" office:value="0" calcext:value-type="float">
            <text:p>0</text:p>
          </table:table-cell>
          <table:table-cell table:formula="of:=[.HL9]-[.HF9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9]-[.HK9]" office:value-type="float" office:value="0" calcext:value-type="float">
            <text:p>0</text:p>
          </table:table-cell>
          <table:table-cell table:formula="of:=[.HR9]-[.HL9]" office:value-type="float" office:value="0" calcext:value-type="float">
            <text:p>0</text:p>
          </table:table-cell>
          <table:table-cell table:style-name="ce285"/>
          <table:table-cell table:number-columns-repeated="791"/>
        </table:table-row>
        <table:table-row table:style-name="ro8">
          <table:table-cell office:value-type="string" calcext:value-type="string">
            <text:p>06- CJ. EDUCACIÓN, CULTURA Y DEPORTE</text:p>
          </table:table-cell>
          <table:table-cell table:number-columns-repeated="4" office:value-type="float" office:value="11" calcext:value-type="float">
            <text:p>11</text:p>
          </table:table-cell>
          <table:table-cell table:formula="of:=[.D10]-[.B10]" office:value-type="float" office:value="0" calcext:value-type="float">
            <text:p>0</text:p>
          </table:table-cell>
          <table:table-cell table:formula="of:=[.E10]-[.C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M10]-[.I10]" office:value-type="float" office:value="0" calcext:value-type="float">
            <text:p>0</text:p>
          </table:table-cell>
          <table:table-cell table:formula="of:=[.N10]-[.J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Q10]-[.M10]" office:value-type="float" office:value="0" calcext:value-type="float">
            <text:p>0</text:p>
          </table:table-cell>
          <table:table-cell table:formula="of:=[.R10]-[.N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U10]-[.Q10]" office:value-type="float" office:value="0" calcext:value-type="float">
            <text:p>0</text:p>
          </table:table-cell>
          <table:table-cell table:formula="of:=[.V10]-[.R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Y10]-[.U10]" office:value-type="float" office:value="0" calcext:value-type="float">
            <text:p>0</text:p>
          </table:table-cell>
          <table:table-cell table:formula="of:=[.Z10]-[.V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C10]-[.Y10]" office:value-type="float" office:value="0" calcext:value-type="float">
            <text:p>0</text:p>
          </table:table-cell>
          <table:table-cell table:formula="of:=[.AD10]-[.Z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G10]-[.AC10]" office:value-type="float" office:value="0" calcext:value-type="float">
            <text:p>0</text:p>
          </table:table-cell>
          <table:table-cell table:formula="of:=[.AH10]-[.AD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K10]-[.AG10]" office:value-type="float" office:value="0" calcext:value-type="float">
            <text:p>0</text:p>
          </table:table-cell>
          <table:table-cell table:formula="of:=[.AL10]-[.AH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O10]-[.AK10]" office:value-type="float" office:value="0" calcext:value-type="float">
            <text:p>0</text:p>
          </table:table-cell>
          <table:table-cell table:formula="of:=[.AP10]-[.AL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S10]-[.AO10]" office:value-type="float" office:value="0" calcext:value-type="float">
            <text:p>0</text:p>
          </table:table-cell>
          <table:table-cell table:formula="of:=[.AT10]-[.AP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W10]-[.AS10]" office:value-type="float" office:value="0" calcext:value-type="float">
            <text:p>0</text:p>
          </table:table-cell>
          <table:table-cell table:formula="of:=[.AX10]-[.AT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A10]-[.AW10]" office:value-type="float" office:value="0" calcext:value-type="float">
            <text:p>0</text:p>
          </table:table-cell>
          <table:table-cell table:formula="of:=[.BB10]-[.AX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E10]-[.BA10]" office:value-type="float" office:value="0" calcext:value-type="float">
            <text:p>0</text:p>
          </table:table-cell>
          <table:table-cell table:formula="of:=[.BF10]-[.BB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I10]-[.BE10]" office:value-type="float" office:value="0" calcext:value-type="float">
            <text:p>0</text:p>
          </table:table-cell>
          <table:table-cell table:formula="of:=[.BJ10]-[.BF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M10]-[.BI10]" office:value-type="float" office:value="0" calcext:value-type="float">
            <text:p>0</text:p>
          </table:table-cell>
          <table:table-cell table:formula="of:=[.BN10]-[.BJ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6- CJ. AGRICULTURA, GANADERÍA, PESCA Y DESARROLLO SOSTENIBL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0]-[.BW10]" office:value-type="float" office:value="-1" calcext:value-type="float">
            <text:p>-1</text:p>
          </table:table-cell>
          <table:table-cell table:formula="of:=[.CD10]-[.BX10]" office:value-type="float" office:value="1" calcext:value-type="float">
            <text:p>1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0]-[.CC10]" office:value-type="float" office:value="0" calcext:value-type="float">
            <text:p>0</text:p>
          </table:table-cell>
          <table:table-cell table:formula="of:=[.CJ10]-[.CD10]" office:value-type="float" office:value="1" calcext:value-type="float">
            <text:p>1</text:p>
          </table:table-cell>
          <table:table-cell table:style-name="ce373" office:value-type="string" calcext:value-type="string">
            <text:p><text:span text:style-name="T2">- Se ocupa 1 plaza de VOCALÍAS ASESORAS DE GABINETE,</text:span> código 13661610</text:p>
          </table:table-cell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0]-[.CI10]" office:value-type="float" office:value="0" calcext:value-type="float">
            <text:p>0</text:p>
          </table:table-cell>
          <table:table-cell table:formula="of:=[.CP10]-[.CJ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0]-[.CO10]" office:value-type="float" office:value="0" calcext:value-type="float">
            <text:p>0</text:p>
          </table:table-cell>
          <table:table-cell table:formula="of:=[.CV10]-[.CP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0]-[.CU10]" office:value-type="float" office:value="0" calcext:value-type="float">
            <text:p>0</text:p>
          </table:table-cell>
          <table:table-cell table:formula="of:=[.DB10]-[.CV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0]-[.DA10]" office:value-type="float" office:value="0" calcext:value-type="float">
            <text:p>0</text:p>
          </table:table-cell>
          <table:table-cell table:formula="of:=[.DH10]-[.DB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0]-[.DG10]" office:value-type="float" office:value="0" calcext:value-type="float">
            <text:p>0</text:p>
          </table:table-cell>
          <table:table-cell table:formula="of:=[.DN10]-[.DH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0]-[.DM10]" office:value-type="float" office:value="0" calcext:value-type="float">
            <text:p>0</text:p>
          </table:table-cell>
          <table:table-cell table:formula="of:=[.DT10]-[.DN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0]-[.DS10]" office:value-type="float" office:value="0" calcext:value-type="float">
            <text:p>0</text:p>
          </table:table-cell>
          <table:table-cell table:formula="of:=[.DZ10]-[.DT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0]-[.DY10]" office:value-type="float" office:value="0" calcext:value-type="float">
            <text:p>0</text:p>
          </table:table-cell>
          <table:table-cell table:formula="of:=[.EF10]-[.DZ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0]-[.EE10]" office:value-type="float" office:value="0" calcext:value-type="float">
            <text:p>0</text:p>
          </table:table-cell>
          <table:table-cell table:formula="of:=[.EL10]-[.EF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0]-[.EK10]" office:value-type="float" office:value="0" calcext:value-type="float">
            <text:p>0</text:p>
          </table:table-cell>
          <table:table-cell table:formula="of:=[.ER10]-[.EL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W10]-[.EQ10]" office:value-type="float" office:value="0" calcext:value-type="float">
            <text:p>0</text:p>
          </table:table-cell>
          <table:table-cell table:formula="of:=[.EX10]-[.ER10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<text:span text:style-name="T5">ASESORÍA</text:span> DE PROGRAMA, código 13661810 en la SECRETARÍA CONSEJERO/A</text:p>
          </table:table-cell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0]-[.FC10]" office:value-type="float" office:value="0" calcext:value-type="float">
            <text:p>0</text:p>
          </table:table-cell>
          <table:table-cell table:formula="of:=[.FJ10]-[.FD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0]-[.FI10]" office:value-type="float" office:value="0" calcext:value-type="float">
            <text:p>0</text:p>
          </table:table-cell>
          <table:table-cell table:formula="of:=[.FP10]-[.FJ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0]-[.FO10]" office:value-type="float" office:value="0" calcext:value-type="float">
            <text:p>0</text:p>
          </table:table-cell>
          <table:table-cell table:formula="of:=[.FV10]-[.FP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0]-[.FU10]" office:value-type="float" office:value="0" calcext:value-type="float">
            <text:p>0</text:p>
          </table:table-cell>
          <table:table-cell table:formula="of:=[.GB10]-[.FV10]" office:value-type="float" office:value="-1" calcext:value-type="float">
            <text:p>-1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G10]-[.GA10]" office:value-type="float" office:value="0" calcext:value-type="float">
            <text:p>0</text:p>
          </table:table-cell>
          <table:table-cell table:formula="of:=[.GH10]-[.GB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M10]-[.GG10]" office:value-type="float" office:value="0" calcext:value-type="float">
            <text:p>0</text:p>
          </table:table-cell>
          <table:table-cell table:formula="of:=[.GN10]-[.GH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0]-[.GM10]" office:value-type="float" office:value="0" calcext:value-type="float">
            <text:p>0</text:p>
          </table:table-cell>
          <table:table-cell table:formula="of:=[.GT10]-[.GN10]" office:value-type="float" office:value="1" calcext:value-type="float">
            <text:p>1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0]-[.GS10]" office:value-type="float" office:value="0" calcext:value-type="float">
            <text:p>0</text:p>
          </table:table-cell>
          <table:table-cell table:formula="of:=[.GZ10]-[.GT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0]-[.GY10]" office:value-type="float" office:value="0" calcext:value-type="float">
            <text:p>0</text:p>
          </table:table-cell>
          <table:table-cell table:formula="of:=[.HF10]-[.GZ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0]-[.HE10]" office:value-type="float" office:value="0" calcext:value-type="float">
            <text:p>0</text:p>
          </table:table-cell>
          <table:table-cell table:formula="of:=[.HL10]-[.HF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4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0]-[.HK10]" office:value-type="float" office:value="0" calcext:value-type="float">
            <text:p>0</text:p>
          </table:table-cell>
          <table:table-cell table:formula="of:=[.HR10]-[.HL10]" office:value-type="float" office:value="0" calcext:value-type="float">
            <text:p>0</text:p>
          </table:table-cell>
          <table:table-cell table:style-name="ce370"/>
          <table:table-cell table:number-columns-repeated="791"/>
        </table:table-row>
        <table:table-row table:style-name="ro9">
          <table:table-cell office:value-type="string" calcext:value-type="string">
            <text:p>11- CJ. TURISMO Y COMERCIO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0" table:formula="of:=[.D11]-[.B11]" office:value-type="float" office:value="0" calcext:value-type="float">
            <text:p>0</text:p>
          </table:table-cell>
          <table:table-cell table:style-name="ce67" table:formula="of:=[.E11]-[.C11]" office:value-type="float" office:value="-6" calcext:value-type="float">
            <text:p>-6</text:p>
          </table:table-cell>
          <table:table-cell office:value-type="string" calcext:value-type="string">
            <text:p>07- CJ. JUSTICIA E INTERIOR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M11]-[.I11]" office:value-type="float" office:value="0" calcext:value-type="float">
            <text:p>0</text:p>
          </table:table-cell>
          <table:table-cell table:style-name="ce143" table:formula="of:=[.N11]-[.J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Q11]-[.M11]" office:value-type="float" office:value="0" calcext:value-type="float">
            <text:p>0</text:p>
          </table:table-cell>
          <table:table-cell table:style-name="ce143" table:formula="of:=[.R11]-[.N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U11]-[.Q11]" office:value-type="float" office:value="0" calcext:value-type="float">
            <text:p>0</text:p>
          </table:table-cell>
          <table:table-cell table:style-name="ce143" table:formula="of:=[.V11]-[.R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3" table:formula="of:=[.Y11]-[.U11]" office:value-type="float" office:value="0" calcext:value-type="float">
            <text:p>0</text:p>
          </table:table-cell>
          <table:table-cell table:style-name="ce163" table:formula="of:=[.Z11]-[.V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24" table:formula="of:=[.AC11]-[.Y11]" office:value-type="float" office:value="0" calcext:value-type="float">
            <text:p>0</text:p>
          </table:table-cell>
          <table:table-cell table:style-name="ce180" table:formula="of:=[.AD11]-[.Z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4" table:formula="of:=[.AG11]-[.AC11]" office:value-type="float" office:value="0" calcext:value-type="float">
            <text:p>0</text:p>
          </table:table-cell>
          <table:table-cell table:style-name="ce196" table:formula="of:=[.AH11]-[.AD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5" table:formula="of:=[.AK11]-[.AG11]" office:value-type="float" office:value="0" calcext:value-type="float">
            <text:p>0</text:p>
          </table:table-cell>
          <table:table-cell table:style-name="ce210" table:formula="of:=[.AL11]-[.AH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61" table:formula="of:=[.AO11]-[.AK11]" office:value-type="float" office:value="0" calcext:value-type="float">
            <text:p>0</text:p>
          </table:table-cell>
          <table:table-cell table:style-name="ce229" table:formula="of:=[.AP11]-[.AL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9" table:formula="of:=[.AS11]-[.AO11]" office:value-type="float" office:value="0" calcext:value-type="float">
            <text:p>0</text:p>
          </table:table-cell>
          <table:table-cell table:style-name="ce246" table:formula="of:=[.AT11]-[.AP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9" table:formula="of:=[.AW11]-[.AS11]" office:value-type="float" office:value="0" calcext:value-type="float">
            <text:p>0</text:p>
          </table:table-cell>
          <table:table-cell table:style-name="ce263" table:formula="of:=[.AX11]-[.AT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96" table:formula="of:=[.BA11]-[.AW11]" office:value-type="float" office:value="1" calcext:value-type="float">
            <text:p>1</text:p>
          </table:table-cell>
          <table:table-cell table:style-name="ce272" table:formula="of:=[.BB11]-[.AX11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E11]-[.BA11]" office:value-type="float" office:value="0" calcext:value-type="float">
            <text:p>0</text:p>
          </table:table-cell>
          <table:table-cell table:formula="of:=[.BF11]-[.BB11]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I11]-[.BE11]" office:value-type="float" office:value="0" calcext:value-type="float">
            <text:p>0</text:p>
          </table:table-cell>
          <table:table-cell table:formula="of:=[.BJ11]-[.BF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BM11]-[.BI11]" office:value-type="float" office:value="0" calcext:value-type="float">
            <text:p>0</text:p>
          </table:table-cell>
          <table:table-cell table:formula="of:=[.BN11]-[.BJ11]" office:value-type="float" office:value="-1" calcext:value-type="float">
            <text:p>-1</text:p>
          </table:table-cell>
          <table:table-cell office:value-type="string" calcext:value-type="string">
            <text:p>07- CJ. JUSTICIA E IN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7- CJ. ECONOMÍA, CONOCIMIENTO, EMPRESAS Y UNIVERSIDAD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1]-[.BW11]" office:value-type="float" office:value="-1" calcext:value-type="float">
            <text:p>-1</text:p>
          </table:table-cell>
          <table:table-cell table:formula="of:=[.CD11]-[.BX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1]-[.CC11]" office:value-type="float" office:value="0" calcext:value-type="float">
            <text:p>0</text:p>
          </table:table-cell>
          <table:table-cell table:formula="of:=[.CJ11]-[.C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1]-[.CI11]" office:value-type="float" office:value="0" calcext:value-type="float">
            <text:p>0</text:p>
          </table:table-cell>
          <table:table-cell table:formula="of:=[.CP11]-[.C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1]-[.CO11]" office:value-type="float" office:value="0" calcext:value-type="float">
            <text:p>0</text:p>
          </table:table-cell>
          <table:table-cell table:formula="of:=[.CV11]-[.CP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1]-[.CU11]" office:value-type="float" office:value="0" calcext:value-type="float">
            <text:p>0</text:p>
          </table:table-cell>
          <table:table-cell table:formula="of:=[.DB11]-[.CV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1]-[.DA11]" office:value-type="float" office:value="0" calcext:value-type="float">
            <text:p>0</text:p>
          </table:table-cell>
          <table:table-cell table:formula="of:=[.DH11]-[.D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1]-[.DG11]" office:value-type="float" office:value="0" calcext:value-type="float">
            <text:p>0</text:p>
          </table:table-cell>
          <table:table-cell table:formula="of:=[.DN11]-[.D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1]-[.DM11]" office:value-type="float" office:value="0" calcext:value-type="float">
            <text:p>0</text:p>
          </table:table-cell>
          <table:table-cell table:formula="of:=[.DT11]-[.D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1]-[.DS11]" office:value-type="float" office:value="0" calcext:value-type="float">
            <text:p>0</text:p>
          </table:table-cell>
          <table:table-cell table:formula="of:=[.DZ11]-[.D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1]-[.DY11]" office:value-type="float" office:value="0" calcext:value-type="float">
            <text:p>0</text:p>
          </table:table-cell>
          <table:table-cell table:formula="of:=[.EF11]-[.D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1]-[.EE11]" office:value-type="float" office:value="0" calcext:value-type="float">
            <text:p>0</text:p>
          </table:table-cell>
          <table:table-cell table:formula="of:=[.EL11]-[.E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1]-[.EK11]" office:value-type="float" office:value="0" calcext:value-type="float">
            <text:p>0</text:p>
          </table:table-cell>
          <table:table-cell table:formula="of:=[.ER11]-[.E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1]-[.EQ11]" office:value-type="float" office:value="0" calcext:value-type="float">
            <text:p>0</text:p>
          </table:table-cell>
          <table:table-cell table:formula="of:=[.EX11]-[.E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1]-[.FC11]" office:value-type="float" office:value="0" calcext:value-type="float">
            <text:p>0</text:p>
          </table:table-cell>
          <table:table-cell table:formula="of:=[.FJ11]-[.F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1]-[.FI11]" office:value-type="float" office:value="0" calcext:value-type="float">
            <text:p>0</text:p>
          </table:table-cell>
          <table:table-cell table:formula="of:=[.FP11]-[.F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11]-[.FO11]" office:value-type="float" office:value="0" calcext:value-type="float">
            <text:p>0</text:p>
          </table:table-cell>
          <table:table-cell table:formula="of:=[.FV11]-[.FP11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1]-[.FU11]" office:value-type="float" office:value="0" calcext:value-type="float">
            <text:p>0</text:p>
          </table:table-cell>
          <table:table-cell table:formula="of:=[.GB11]-[.FV11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1]-[.GA11]" office:value-type="float" office:value="0" calcext:value-type="float">
            <text:p>0</text:p>
          </table:table-cell>
          <table:table-cell table:formula="of:=[.GH11]-[.G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1]-[.GG11]" office:value-type="float" office:value="0" calcext:value-type="float">
            <text:p>0</text:p>
          </table:table-cell>
          <table:table-cell table:formula="of:=[.GN11]-[.G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1]-[.GM11]" office:value-type="float" office:value="0" calcext:value-type="float">
            <text:p>0</text:p>
          </table:table-cell>
          <table:table-cell table:formula="of:=[.GT11]-[.G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1]-[.GS11]" office:value-type="float" office:value="0" calcext:value-type="float">
            <text:p>0</text:p>
          </table:table-cell>
          <table:table-cell table:formula="of:=[.GZ11]-[.G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1]-[.GY11]" office:value-type="float" office:value="0" calcext:value-type="float">
            <text:p>0</text:p>
          </table:table-cell>
          <table:table-cell table:formula="of:=[.HF11]-[.G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1]-[.HE11]" office:value-type="float" office:value="0" calcext:value-type="float">
            <text:p>0</text:p>
          </table:table-cell>
          <table:table-cell table:formula="of:=[.HL11]-[.H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1]-[.HK11]" office:value-type="float" office:value="0" calcext:value-type="float">
            <text:p>0</text:p>
          </table:table-cell>
          <table:table-cell table:formula="of:=[.HR11]-[.HL11]" office:value-type="float" office:value="0" calcext:value-type="float">
            <text:p>0</text:p>
          </table:table-cell>
          <table:table-cell table:style-name="ce373"/>
          <table:table-cell table:number-columns-repeated="791"/>
        </table:table-row>
        <table:table-row table:style-name="ro10">
          <table:table-cell office:value-type="string" calcext:value-type="string">
            <text:p>07- CJ. JUSTICIA E INTERIOR</text:p>
          </table:table-cell>
          <table:table-cell table:number-columns-repeated="4" office:value-type="float" office:value="7" calcext:value-type="float">
            <text:p>7</text:p>
          </table:table-cell>
          <table:table-cell table:formula="of:=[.D12]-[.B12]" office:value-type="float" office:value="0" calcext:value-type="float">
            <text:p>0</text:p>
          </table:table-cell>
          <table:table-cell table:formula="of:=[.E12]-[.C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6" office:value-type="float" office:value="7" calcext:value-type="float">
            <text:p>7</text:p>
          </table:table-cell>
          <table:table-cell table:formula="of:=[.M12]-[.I12]" office:value-type="float" office:value="0" calcext:value-type="float">
            <text:p>0</text:p>
          </table:table-cell>
          <table:table-cell table:formula="of:=[.N12]-[.J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2]-[.M12]" office:value-type="float" office:value="0" calcext:value-type="float">
            <text:p>0</text:p>
          </table:table-cell>
          <table:table-cell table:formula="of:=[.R12]-[.N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2]-[.Q12]" office:value-type="float" office:value="0" calcext:value-type="float">
            <text:p>0</text:p>
          </table:table-cell>
          <table:table-cell table:formula="of:=[.V12]-[.R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2]-[.U12]" office:value-type="float" office:value="0" calcext:value-type="float">
            <text:p>0</text:p>
          </table:table-cell>
          <table:table-cell table:formula="of:=[.Z12]-[.V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2]-[.Y12]" office:value-type="float" office:value="0" calcext:value-type="float">
            <text:p>0</text:p>
          </table:table-cell>
          <table:table-cell table:formula="of:=[.AD12]-[.Z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2]-[.AC12]" office:value-type="float" office:value="0" calcext:value-type="float">
            <text:p>0</text:p>
          </table:table-cell>
          <table:table-cell table:formula="of:=[.AH12]-[.AD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2]-[.AG12]" office:value-type="float" office:value="0" calcext:value-type="float">
            <text:p>0</text:p>
          </table:table-cell>
          <table:table-cell table:formula="of:=[.AL12]-[.AH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2]-[.AK12]" office:value-type="float" office:value="0" calcext:value-type="float">
            <text:p>0</text:p>
          </table:table-cell>
          <table:table-cell table:formula="of:=[.AP12]-[.AL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2]-[.AO12]" office:value-type="float" office:value="0" calcext:value-type="float">
            <text:p>0</text:p>
          </table:table-cell>
          <table:table-cell table:formula="of:=[.AT12]-[.AP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2]-[.AS12]" office:value-type="float" office:value="0" calcext:value-type="float">
            <text:p>0</text:p>
          </table:table-cell>
          <table:table-cell table:formula="of:=[.AX12]-[.AT12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2]-[.AW12]" office:value-type="float" office:value="0" calcext:value-type="float">
            <text:p>0</text:p>
          </table:table-cell>
          <table:table-cell table:formula="of:=[.BB12]-[.AX12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2]-[.BA12]" office:value-type="float" office:value="0" calcext:value-type="float">
            <text:p>0</text:p>
          </table:table-cell>
          <table:table-cell table:formula="of:=[.BF12]-[.BB12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2]-[.BE12]" office:value-type="float" office:value="0" calcext:value-type="float">
            <text:p>0</text:p>
          </table:table-cell>
          <table:table-cell table:formula="of:=[.BJ12]-[.BF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2]-[.BI12]" office:value-type="float" office:value="0" calcext:value-type="float">
            <text:p>0</text:p>
          </table:table-cell>
          <table:table-cell table:formula="of:=[.BN12]-[.BJ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8- CJ. SALUD Y FAMILIA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2]-[.BW12]" office:value-type="float" office:value="-10" calcext:value-type="float">
            <text:p>-10</text:p>
          </table:table-cell>
          <table:table-cell table:formula="of:=[.CD12]-[.BX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2]-[.CC12]" office:value-type="float" office:value="0" calcext:value-type="float">
            <text:p>0</text:p>
          </table:table-cell>
          <table:table-cell table:formula="of:=[.CJ12]-[.CD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2]-[.CI12]" office:value-type="float" office:value="0" calcext:value-type="float">
            <text:p>0</text:p>
          </table:table-cell>
          <table:table-cell table:formula="of:=[.CP12]-[.CJ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2]-[.CO12]" office:value-type="float" office:value="0" calcext:value-type="float">
            <text:p>0</text:p>
          </table:table-cell>
          <table:table-cell table:formula="of:=[.CV12]-[.CP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2]-[.CU12]" office:value-type="float" office:value="0" calcext:value-type="float">
            <text:p>0</text:p>
          </table:table-cell>
          <table:table-cell table:formula="of:=[.DB12]-[.CV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2]-[.DA12]" office:value-type="float" office:value="0" calcext:value-type="float">
            <text:p>0</text:p>
          </table:table-cell>
          <table:table-cell table:formula="of:=[.DH12]-[.DB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M12]-[.DG12]" office:value-type="float" office:value="0" calcext:value-type="float">
            <text:p>0</text:p>
          </table:table-cell>
          <table:table-cell table:formula="of:=[.DN12]-[.DH12]" office:value-type="float" office:value="-1" calcext:value-type="float">
            <text:p>-1</text:p>
          </table:table-cell>
          <table:table-cell table:style-name="ce373" office:value-type="string" calcext:value-type="string">
            <text:p><text:span text:style-name="T2">- Se desocupa 1 plaza de ASESORÍA DE PROGRAMA, código </text:span><text:span text:style-name="T3">13665010</text:span> en la SECRETARÍA DEL CONSEJERO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2]-[.DM12]" office:value-type="float" office:value="0" calcext:value-type="float">
            <text:p>0</text:p>
          </table:table-cell>
          <table:table-cell table:formula="of:=[.DT12]-[.DN12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ASESORÍA DE PROGRAMA, código 13665010 en la SECRETARÍA DEL CONSEJERO/A 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2]-[.DS12]" office:value-type="float" office:value="0" calcext:value-type="float">
            <text:p>0</text:p>
          </table:table-cell>
          <table:table-cell table:formula="of:=[.DZ12]-[.DT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2]-[.DY12]" office:value-type="float" office:value="0" calcext:value-type="float">
            <text:p>0</text:p>
          </table:table-cell>
          <table:table-cell table:formula="of:=[.EF12]-[.DZ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2]-[.EE12]" office:value-type="float" office:value="0" calcext:value-type="float">
            <text:p>0</text:p>
          </table:table-cell>
          <table:table-cell table:formula="of:=[.EL12]-[.EF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2]-[.EK12]" office:value-type="float" office:value="0" calcext:value-type="float">
            <text:p>0</text:p>
          </table:table-cell>
          <table:table-cell table:formula="of:=[.ER12]-[.EL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2]-[.EQ12]" office:value-type="float" office:value="0" calcext:value-type="float">
            <text:p>0</text:p>
          </table:table-cell>
          <table:table-cell table:formula="of:=[.EX12]-[.ER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 - TURISMO,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3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2]-[.FC12]" office:value-type="float" office:value="0" calcext:value-type="float">
            <text:p>0</text:p>
          </table:table-cell>
          <table:table-cell table:formula="of:=[.FJ12]-[.FD12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VOCALÍAS ASESORAS DE GABINETE, código 13662010</text:p>
          </table:table-cell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2]-[.FI12]" office:value-type="float" office:value="0" calcext:value-type="float">
            <text:p>0</text:p>
          </table:table-cell>
          <table:table-cell table:formula="of:=[.FP12]-[.FJ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2]-[.FO12]" office:value-type="float" office:value="0" calcext:value-type="float">
            <text:p>0</text:p>
          </table:table-cell>
          <table:table-cell table:formula="of:=[.FV12]-[.FP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2]-[.FU12]" office:value-type="float" office:value="0" calcext:value-type="float">
            <text:p>0</text:p>
          </table:table-cell>
          <table:table-cell table:formula="of:=[.GB12]-[.FV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2]-[.GA12]" office:value-type="float" office:value="0" calcext:value-type="float">
            <text:p>0</text:p>
          </table:table-cell>
          <table:table-cell table:formula="of:=[.GH12]-[.GB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2]-[.GG12]" office:value-type="float" office:value="0" calcext:value-type="float">
            <text:p>0</text:p>
          </table:table-cell>
          <table:table-cell table:formula="of:=[.GN12]-[.GH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2]-[.GM12]" office:value-type="float" office:value="0" calcext:value-type="float">
            <text:p>0</text:p>
          </table:table-cell>
          <table:table-cell table:formula="of:=[.GT12]-[.GN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GY12]-[.GS12]" office:value-type="float" office:value="2" calcext:value-type="float">
            <text:p>2</text:p>
          </table:table-cell>
          <table:table-cell table:formula="of:=[.GZ12]-[.GT12]" office:value-type="float" office:value="1" calcext:value-type="float">
            <text:p>1</text:p>
          </table:table-cell>
          <table:table-cell table:style-name="ce270" office:value-type="string" calcext:value-type="string">
            <text:p>'- Por el Decreto del Presidente 6/2024 la Coordinación de la Acción Exterior y las actuaciones derivadas de la integración de España en la U.E. se asignan dos plazas a la Consejería de Turismo y Andalucía Exterior.</text:p>
            <text:p>- Se des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E12]-[.GY12]" office:value-type="float" office:value="0" calcext:value-type="float">
            <text:p>0</text:p>
          </table:table-cell>
          <table:table-cell table:formula="of:=[.HF12]-[.GZ12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Asesoría de Programa código 13662210 en la Secretaría del Consejero.</text:p>
          </table:table-cell>
          <table:table-cell office:value-type="string" calcext:value-type="string">
            <text:p>08 – TURISMO Y ANDALUCÍA EX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HK12]-[.HE12]" office:value-type="float" office:value="0" calcext:value-type="float">
            <text:p>0</text:p>
          </table:table-cell>
          <table:table-cell table:formula="of:=[.HL12]-[.HF12]" office:value-type="float" office:value="-1" calcext:value-type="float">
            <text:p>-1</text:p>
          </table:table-cell>
          <table:table-cell table:style-name="ce285" office:value-type="string" calcext:value-type="string">
            <text:p>- Se desocupa una plaza de Coordinaciones de Programa código 13662110 en la Secretaría del Consejero/a.</text:p>
          </table:table-cell>
          <table:table-cell office:value-type="string" calcext:value-type="string">
            <text:p>08 – TURISMO Y ANDALUCÍA EXTERIOR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HQ12]-[.HK12]" office:value-type="float" office:value="0" calcext:value-type="float">
            <text:p>0</text:p>
          </table:table-cell>
          <table:table-cell table:formula="of:=[.HR12]-[.HL12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ones de Programa código 13662110 en la Secretaría del Consejero/a.</text:p>
          </table:table-cell>
          <table:table-cell table:number-columns-repeated="791"/>
        </table:table-row>
        <table:table-row table:style-name="ro11">
          <table:table-cell office:value-type="string" calcext:value-type="string">
            <text:p>08- CJ. FOMENTO Y VIVIENDA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D13]-[.B13]" office:value-type="float" office:value="0" calcext:value-type="float">
            <text:p>0</text:p>
          </table:table-cell>
          <table:table-cell table:formula="of:=[.E13]-[.C13]" office:value-type="float" office:value="-5" calcext:value-type="float">
            <text:p>-5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M13]-[.I13]" office:value-type="float" office:value="0" calcext:value-type="float">
            <text:p>0</text:p>
          </table:table-cell>
          <table:table-cell table:formula="of:=[.N13]-[.J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Q13]-[.M13]" office:value-type="float" office:value="0" calcext:value-type="float">
            <text:p>0</text:p>
          </table:table-cell>
          <table:table-cell table:formula="of:=[.R13]-[.N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U13]-[.Q13]" office:value-type="float" office:value="0" calcext:value-type="float">
            <text:p>0</text:p>
          </table:table-cell>
          <table:table-cell table:formula="of:=[.V13]-[.R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Y13]-[.U13]" office:value-type="float" office:value="0" calcext:value-type="float">
            <text:p>0</text:p>
          </table:table-cell>
          <table:table-cell table:formula="of:=[.Z13]-[.V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C13]-[.Y13]" office:value-type="float" office:value="0" calcext:value-type="float">
            <text:p>0</text:p>
          </table:table-cell>
          <table:table-cell table:formula="of:=[.AD13]-[.Z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G13]-[.AC13]" office:value-type="float" office:value="0" calcext:value-type="float">
            <text:p>0</text:p>
          </table:table-cell>
          <table:table-cell table:formula="of:=[.AH13]-[.AD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K13]-[.AG13]" office:value-type="float" office:value="0" calcext:value-type="float">
            <text:p>0</text:p>
          </table:table-cell>
          <table:table-cell table:formula="of:=[.AL13]-[.AH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O13]-[.AK13]" office:value-type="float" office:value="0" calcext:value-type="float">
            <text:p>0</text:p>
          </table:table-cell>
          <table:table-cell table:formula="of:=[.AP13]-[.AL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S13]-[.AO13]" office:value-type="float" office:value="0" calcext:value-type="float">
            <text:p>0</text:p>
          </table:table-cell>
          <table:table-cell table:formula="of:=[.AT13]-[.AP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W13]-[.AS13]" office:value-type="float" office:value="0" calcext:value-type="float">
            <text:p>0</text:p>
          </table:table-cell>
          <table:table-cell table:formula="of:=[.AX13]-[.AT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A13]-[.AW13]" office:value-type="float" office:value="0" calcext:value-type="float">
            <text:p>0</text:p>
          </table:table-cell>
          <table:table-cell table:formula="of:=[.BB13]-[.AX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E13]-[.BA13]" office:value-type="float" office:value="0" calcext:value-type="float">
            <text:p>0</text:p>
          </table:table-cell>
          <table:table-cell table:formula="of:=[.BF13]-[.BB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I13]-[.BE13]" office:value-type="float" office:value="0" calcext:value-type="float">
            <text:p>0</text:p>
          </table:table-cell>
          <table:table-cell table:formula="of:=[.BJ13]-[.BF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M13]-[.BI13]" office:value-type="float" office:value="0" calcext:value-type="float">
            <text:p>0</text:p>
          </table:table-cell>
          <table:table-cell table:formula="of:=[.BN13]-[.BJ13]" office:value-type="float" office:value="0" calcext:value-type="float">
            <text:p>0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9- CJ. IGUALDAD, POLÍTICAS SOCIALES Y CONCILIACIÓN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C13]-[.BW13]" office:value-type="float" office:value="-4" calcext:value-type="float">
            <text:p>-4</text:p>
          </table:table-cell>
          <table:table-cell table:formula="of:=[.CD13]-[.BX1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I13]-[.CC13]" office:value-type="float" office:value="0" calcext:value-type="float">
            <text:p>0</text:p>
          </table:table-cell>
          <table:table-cell table:formula="of:=[.CJ13]-[.C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O13]-[.CI13]" office:value-type="float" office:value="0" calcext:value-type="float">
            <text:p>0</text:p>
          </table:table-cell>
          <table:table-cell table:formula="of:=[.CP13]-[.C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U13]-[.CO13]" office:value-type="float" office:value="0" calcext:value-type="float">
            <text:p>0</text:p>
          </table:table-cell>
          <table:table-cell table:formula="of:=[.CV13]-[.C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A13]-[.CU13]" office:value-type="float" office:value="0" calcext:value-type="float">
            <text:p>0</text:p>
          </table:table-cell>
          <table:table-cell table:formula="of:=[.DB13]-[.C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G13]-[.DA13]" office:value-type="float" office:value="0" calcext:value-type="float">
            <text:p>0</text:p>
          </table:table-cell>
          <table:table-cell table:formula="of:=[.DH13]-[.D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M13]-[.DG13]" office:value-type="float" office:value="0" calcext:value-type="float">
            <text:p>0</text:p>
          </table:table-cell>
          <table:table-cell table:formula="of:=[.DN13]-[.D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S13]-[.DM13]" office:value-type="float" office:value="0" calcext:value-type="float">
            <text:p>0</text:p>
          </table:table-cell>
          <table:table-cell table:formula="of:=[.DT13]-[.D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Y13]-[.DS13]" office:value-type="float" office:value="0" calcext:value-type="float">
            <text:p>0</text:p>
          </table:table-cell>
          <table:table-cell table:formula="of:=[.DZ13]-[.D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E13]-[.DY13]" office:value-type="float" office:value="0" calcext:value-type="float">
            <text:p>0</text:p>
          </table:table-cell>
          <table:table-cell table:formula="of:=[.EF13]-[.DZ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K13]-[.EE13]" office:value-type="float" office:value="0" calcext:value-type="float">
            <text:p>0</text:p>
          </table:table-cell>
          <table:table-cell table:formula="of:=[.EL13]-[.EF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Q13]-[.EK13]" office:value-type="float" office:value="0" calcext:value-type="float">
            <text:p>0</text:p>
          </table:table-cell>
          <table:table-cell table:formula="of:=[.ER13]-[.EL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W13]-[.EQ13]" office:value-type="float" office:value="0" calcext:value-type="float">
            <text:p>0</text:p>
          </table:table-cell>
          <table:table-cell table:formula="of:=[.EX13]-[.ER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3]-[.FC13]" office:value-type="float" office:value="0" calcext:value-type="float">
            <text:p>0</text:p>
          </table:table-cell>
          <table:table-cell table:formula="of:=[.FJ13]-[.F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3]-[.FI13]" office:value-type="float" office:value="0" calcext:value-type="float">
            <text:p>0</text:p>
          </table:table-cell>
          <table:table-cell table:formula="of:=[.FP13]-[.F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3]-[.FO13]" office:value-type="float" office:value="0" calcext:value-type="float">
            <text:p>0</text:p>
          </table:table-cell>
          <table:table-cell table:formula="of:=[.FV13]-[.F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3]-[.FU13]" office:value-type="float" office:value="0" calcext:value-type="float">
            <text:p>0</text:p>
          </table:table-cell>
          <table:table-cell table:formula="of:=[.GB13]-[.F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3]-[.GA13]" office:value-type="float" office:value="0" calcext:value-type="float">
            <text:p>0</text:p>
          </table:table-cell>
          <table:table-cell table:formula="of:=[.GH13]-[.G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3]-[.GG13]" office:value-type="float" office:value="0" calcext:value-type="float">
            <text:p>0</text:p>
          </table:table-cell>
          <table:table-cell table:formula="of:=[.GN13]-[.G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3]-[.GM13]" office:value-type="float" office:value="0" calcext:value-type="float">
            <text:p>0</text:p>
          </table:table-cell>
          <table:table-cell table:formula="of:=[.GT13]-[.G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3]-[.GS13]" office:value-type="float" office:value="0" calcext:value-type="float">
            <text:p>0</text:p>
          </table:table-cell>
          <table:table-cell table:formula="of:=[.GZ13]-[.G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E13]-[.GY13]" office:value-type="float" office:value="0" calcext:value-type="float">
            <text:p>0</text:p>
          </table:table-cell>
          <table:table-cell table:formula="of:=[.HF13]-[.GZ13]" office:value-type="float" office:value="-1" calcext:value-type="float">
            <text:p>-1</text:p>
          </table:table-cell>
          <table:table-cell table:style-name="ce285" office:value-type="string" calcext:value-type="string">
            <text:p>- Se desocupa una plaza de Asesoría de Programa código 13663810 en la Secretaría del Consejero.</text:p>
          </table:table-cell>
          <table:table-cell office:value-type="string" calcext:value-type="string">
            <text:p>09 - FOMENTO, ARTICULACIÓN DEL TERRITORIO Y VIVIEND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HK13]-[.HE13]" office:value-type="float" office:value="0" calcext:value-type="float">
            <text:p>0</text:p>
          </table:table-cell>
          <table:table-cell table:formula="of:=[.HL13]-[.HF13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3]-[.HK13]" office:value-type="float" office:value="0" calcext:value-type="float">
            <text:p>0</text:p>
          </table:table-cell>
          <table:table-cell table:formula="of:=[.HR13]-[.HL13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Asesoría de Programa código 13663810 en la Secretaría del Consejero/a.</text:p>
          </table:table-cell>
          <table:table-cell table:number-columns-repeated="791"/>
        </table:table-row>
        <table:table-row table:style-name="ro12">
          <table:table-cell office:value-type="string" calcext:value-type="string">
            <text:p>09- CJ. AGRICULTURA, PESCA Y DESARROLLO RURA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D14]-[.B14]" office:value-type="float" office:value="0" calcext:value-type="float">
            <text:p>0</text:p>
          </table:table-cell>
          <table:table-cell table:formula="of:=[.E14]-[.C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4]-[.I14]" office:value-type="float" office:value="0" calcext:value-type="float">
            <text:p>0</text:p>
          </table:table-cell>
          <table:table-cell table:formula="of:=[.N14]-[.J14]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4]-[.M14]" office:value-type="float" office:value="0" calcext:value-type="float">
            <text:p>0</text:p>
          </table:table-cell>
          <table:table-cell table:formula="of:=[.R14]-[.N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U14]-[.Q14]" office:value-type="float" office:value="0" calcext:value-type="float">
            <text:p>0</text:p>
          </table:table-cell>
          <table:table-cell table:formula="of:=[.V14]-[.R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Y14]-[.U14]" office:value-type="float" office:value="0" calcext:value-type="float">
            <text:p>0</text:p>
          </table:table-cell>
          <table:table-cell table:formula="of:=[.Z14]-[.V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4]-[.Y14]" office:value-type="float" office:value="0" calcext:value-type="float">
            <text:p>0</text:p>
          </table:table-cell>
          <table:table-cell table:formula="of:=[.AD14]-[.Z14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4]-[.AC14]" office:value-type="float" office:value="0" calcext:value-type="float">
            <text:p>0</text:p>
          </table:table-cell>
          <table:table-cell table:formula="of:=[.AH14]-[.AD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4]-[.AG14]" office:value-type="float" office:value="0" calcext:value-type="float">
            <text:p>0</text:p>
          </table:table-cell>
          <table:table-cell table:formula="of:=[.AL14]-[.AH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4]-[.AK14]" office:value-type="float" office:value="0" calcext:value-type="float">
            <text:p>0</text:p>
          </table:table-cell>
          <table:table-cell table:formula="of:=[.AP14]-[.AL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S14]-[.AO14]" office:value-type="float" office:value="0" calcext:value-type="float">
            <text:p>0</text:p>
          </table:table-cell>
          <table:table-cell table:formula="of:=[.AT14]-[.AP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W14]-[.AS14]" office:value-type="float" office:value="0" calcext:value-type="float">
            <text:p>0</text:p>
          </table:table-cell>
          <table:table-cell table:formula="of:=[.AX14]-[.AT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4]-[.AW14]" office:value-type="float" office:value="0" calcext:value-type="float">
            <text:p>0</text:p>
          </table:table-cell>
          <table:table-cell table:formula="of:=[.BB14]-[.AX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E14]-[.BA14]" office:value-type="float" office:value="0" calcext:value-type="float">
            <text:p>0</text:p>
          </table:table-cell>
          <table:table-cell table:formula="of:=[.BF14]-[.BB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I14]-[.BE14]" office:value-type="float" office:value="0" calcext:value-type="float">
            <text:p>0</text:p>
          </table:table-cell>
          <table:table-cell table:formula="of:=[.BJ14]-[.BF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M14]-[.BI14]" office:value-type="float" office:value="0" calcext:value-type="float">
            <text:p>0</text:p>
          </table:table-cell>
          <table:table-cell table:formula="of:=[.BN14]-[.BJ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- CJ. FOMENTO, INFRAESTRUCTURAS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4]-[.BW14]" office:value-type="float" office:value="-1" calcext:value-type="float">
            <text:p>-1</text:p>
          </table:table-cell>
          <table:table-cell table:formula="of:=[.CD14]-[.BX14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4]-[.CC14]" office:value-type="float" office:value="0" calcext:value-type="float">
            <text:p>0</text:p>
          </table:table-cell>
          <table:table-cell table:formula="of:=[.CJ14]-[.CD14]" office:value-type="float" office:value="1" calcext:value-type="float">
            <text:p>1</text:p>
          </table:table-cell>
          <table:table-cell table:style-name="ce372" office:value-type="string" calcext:value-type="string">
            <text:p><text:span text:style-name="T1"> - Se ocupa 1 plaza de VOCALÍAS ASESORAS DE GABINETE, </text:span>código 13663610</text:p>
          </table:table-cell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4]-[.CI14]" office:value-type="float" office:value="0" calcext:value-type="float">
            <text:p>0</text:p>
          </table:table-cell>
          <table:table-cell table:formula="of:=[.CP14]-[.C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4]-[.CO14]" office:value-type="float" office:value="0" calcext:value-type="float">
            <text:p>0</text:p>
          </table:table-cell>
          <table:table-cell table:formula="of:=[.CV14]-[.CP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4]-[.CU14]" office:value-type="float" office:value="0" calcext:value-type="float">
            <text:p>0</text:p>
          </table:table-cell>
          <table:table-cell table:formula="of:=[.DB14]-[.CV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4]-[.DA14]" office:value-type="float" office:value="0" calcext:value-type="float">
            <text:p>0</text:p>
          </table:table-cell>
          <table:table-cell table:formula="of:=[.DH14]-[.DB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4]-[.DG14]" office:value-type="float" office:value="0" calcext:value-type="float">
            <text:p>0</text:p>
          </table:table-cell>
          <table:table-cell table:formula="of:=[.DN14]-[.DH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4]-[.DM14]" office:value-type="float" office:value="0" calcext:value-type="float">
            <text:p>0</text:p>
          </table:table-cell>
          <table:table-cell table:formula="of:=[.DT14]-[.DN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4]-[.DS14]" office:value-type="float" office:value="0" calcext:value-type="float">
            <text:p>0</text:p>
          </table:table-cell>
          <table:table-cell table:formula="of:=[.DZ14]-[.DT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4]-[.DY14]" office:value-type="float" office:value="0" calcext:value-type="float">
            <text:p>0</text:p>
          </table:table-cell>
          <table:table-cell table:formula="of:=[.EF14]-[.DZ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4]-[.EE14]" office:value-type="float" office:value="0" calcext:value-type="float">
            <text:p>0</text:p>
          </table:table-cell>
          <table:table-cell table:formula="of:=[.EL14]-[.EF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4]-[.EK14]" office:value-type="float" office:value="0" calcext:value-type="float">
            <text:p>0</text:p>
          </table:table-cell>
          <table:table-cell table:formula="of:=[.ER14]-[.EL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4]-[.EQ14]" office:value-type="float" office:value="0" calcext:value-type="float">
            <text:p>0</text:p>
          </table:table-cell>
          <table:table-cell table:formula="of:=[.EX14]-[.ER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I14]-[.FC14]" office:value-type="float" office:value="0" calcext:value-type="float">
            <text:p>0</text:p>
          </table:table-cell>
          <table:table-cell table:formula="of:=[.FJ14]-[.FD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O14]-[.FI14]" office:value-type="float" office:value="0" calcext:value-type="float">
            <text:p>0</text:p>
          </table:table-cell>
          <table:table-cell table:formula="of:=[.FP14]-[.F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FU14]-[.FO14]" office:value-type="float" office:value="0" calcext:value-type="float">
            <text:p>0</text:p>
          </table:table-cell>
          <table:table-cell table:formula="of:=[.FV14]-[.FP14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GA14]-[.FU14]" office:value-type="float" office:value="0" calcext:value-type="float">
            <text:p>0</text:p>
          </table:table-cell>
          <table:table-cell table:formula="of:=[.GB14]-[.FV14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G14]-[.GA14]" office:value-type="float" office:value="5" calcext:value-type="float">
            <text:p>5</text:p>
          </table:table-cell>
          <table:table-cell table:formula="of:=[.GH14]-[.GB14]" office:value-type="float" office:value="5" calcext:value-type="float">
            <text:p>5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M14]-[.GG14]" office:value-type="float" office:value="0" calcext:value-type="float">
            <text:p>0</text:p>
          </table:table-cell>
          <table:table-cell table:formula="of:=[.GN14]-[.GH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S14]-[.GM14]" office:value-type="float" office:value="0" calcext:value-type="float">
            <text:p>0</text:p>
          </table:table-cell>
          <table:table-cell table:formula="of:=[.GT14]-[.GN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Y14]-[.GS14]" office:value-type="float" office:value="0" calcext:value-type="float">
            <text:p>0</text:p>
          </table:table-cell>
          <table:table-cell table:formula="of:=[.GZ14]-[.GT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E14]-[.GY14]" office:value-type="float" office:value="0" calcext:value-type="float">
            <text:p>0</text:p>
          </table:table-cell>
          <table:table-cell table:formula="of:=[.HF14]-[.GZ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K14]-[.HE14]" office:value-type="float" office:value="0" calcext:value-type="float">
            <text:p>0</text:p>
          </table:table-cell>
          <table:table-cell table:formula="of:=[.HL14]-[.HF14]" office:value-type="float" office:value="0" calcext:value-type="float">
            <text:p>0</text:p>
          </table:table-cell>
          <table:table-cell table:style-name="ce29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HQ14]-[.HK14]" office:value-type="float" office:value="0" calcext:value-type="float">
            <text:p>0</text:p>
          </table:table-cell>
          <table:table-cell table:formula="of:=[.HR14]-[.HL14]" office:value-type="float" office:value="0" calcext:value-type="float">
            <text:p>0</text:p>
          </table:table-cell>
          <table:table-cell table:style-name="ce292"/>
          <table:table-cell table:number-columns-repeated="791"/>
        </table:table-row>
        <table:table-row table:style-name="ro12">
          <table:table-cell table:number-columns-repeated="78"/>
          <table:table-cell table:style-name="ce374"/>
          <table:table-cell table:number-columns-repeated="5"/>
          <table:table-cell table:style-name="ce374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table:number-columns-repeated="5"/>
          <table:table-cell table:style-name="ce373"/>
          <table:table-cell office:value-type="string" calcext:value-type="string">
            <text:p>11 –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5]-[.GY15]" office:value-type="float" office:value="0" calcext:value-type="float">
            <text:p>0</text:p>
          </table:table-cell>
          <table:table-cell table:formula="of:=[.HF15]-[.GZ15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6776710 en la Secretaría del Consejero.</text:p>
          </table:table-cell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5]-[.HE15]" office:value-type="float" office:value="0" calcext:value-type="float">
            <text:p>0</text:p>
          </table:table-cell>
          <table:table-cell table:formula="of:=[.HL15]-[.HF15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1 –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5]-[.HK15]" office:value-type="float" office:value="0" calcext:value-type="float">
            <text:p>0</text:p>
          </table:table-cell>
          <table:table-cell table:formula="of:=[.HR15]-[.HL15]" office:value-type="float" office:value="0" calcext:value-type="float">
            <text:p>0</text:p>
          </table:table-cell>
          <table:table-cell table:style-name="ce285"/>
          <table:table-cell table:number-columns-repeated="791"/>
        </table:table-row>
        <table:table-row table:style-name="ro12">
          <table:table-cell office:value-type="string" calcext:value-type="string">
            <text:p>10- CJ. MEDIO AMBIENTE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6]-[.B16]" office:value-type="float" office:value="0" calcext:value-type="float">
            <text:p>0</text:p>
          </table:table-cell>
          <table:table-cell table:formula="of:=[.E16]-[.C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M16]-[.I16]" office:value-type="float" office:value="0" calcext:value-type="float">
            <text:p>0</text:p>
          </table:table-cell>
          <table:table-cell table:formula="of:=[.N16]-[.J16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16]-[.M16]" office:value-type="float" office:value="0" calcext:value-type="float">
            <text:p>0</text:p>
          </table:table-cell>
          <table:table-cell table:formula="of:=[.R16]-[.N16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U16]-[.Q16]" office:value-type="float" office:value="0" calcext:value-type="float">
            <text:p>0</text:p>
          </table:table-cell>
          <table:table-cell table:formula="of:=[.V16]-[.R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Y16]-[.U16]" office:value-type="float" office:value="0" calcext:value-type="float">
            <text:p>0</text:p>
          </table:table-cell>
          <table:table-cell table:formula="of:=[.Z16]-[.V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AC16]-[.Y16]" office:value-type="float" office:value="1" calcext:value-type="float">
            <text:p>1</text:p>
          </table:table-cell>
          <table:table-cell table:formula="of:=[.AD16]-[.Z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87" table:formula="of:=[.AG16]-[.AC16]" office:value-type="float" office:value="0" calcext:value-type="float">
            <text:p>0</text:p>
          </table:table-cell>
          <table:table-cell table:formula="of:=[.AH16]-[.AD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95" table:formula="of:=[.AK16]-[.AG16]" office:value-type="float" office:value="0" calcext:value-type="float">
            <text:p>0</text:p>
          </table:table-cell>
          <table:table-cell table:formula="of:=[.AL16]-[.AH16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3" table:formula="of:=[.AO16]-[.AK16]" office:value-type="float" office:value="0" calcext:value-type="float">
            <text:p>0</text:p>
          </table:table-cell>
          <table:table-cell table:formula="of:=[.AP16]-[.AL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S16]-[.AO16]" office:value-type="float" office:value="-1" calcext:value-type="float">
            <text:p>-1</text:p>
          </table:table-cell>
          <table:table-cell table:formula="of:=[.AT16]-[.AP16]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W16]-[.AS16]" office:value-type="float" office:value="0" calcext:value-type="float">
            <text:p>0</text:p>
          </table:table-cell>
          <table:table-cell table:formula="of:=[.AX16]-[.AT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A16]-[.AW16]" office:value-type="float" office:value="0" calcext:value-type="float">
            <text:p>0</text:p>
          </table:table-cell>
          <table:table-cell table:formula="of:=[.BB16]-[.AX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E16]-[.BA16]" office:value-type="float" office:value="0" calcext:value-type="float">
            <text:p>0</text:p>
          </table:table-cell>
          <table:table-cell table:formula="of:=[.BF16]-[.BB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I16]-[.BE16]" office:value-type="float" office:value="0" calcext:value-type="float">
            <text:p>0</text:p>
          </table:table-cell>
          <table:table-cell table:formula="of:=[.BJ16]-[.BF16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M16]-[.BI16]" office:value-type="float" office:value="0" calcext:value-type="float">
            <text:p>0</text:p>
          </table:table-cell>
          <table:table-cell table:formula="of:=[.BN16]-[.BJ16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- CJ. CULTURA Y PATRIMONIO HISTÓRIC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6]-[.BW16]" office:value-type="float" office:value="-2" calcext:value-type="float">
            <text:p>-2</text:p>
          </table:table-cell>
          <table:table-cell table:formula="of:=[.CD16]-[.BX16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6]-[.CC16]" office:value-type="float" office:value="0" calcext:value-type="float">
            <text:p>0</text:p>
          </table:table-cell>
          <table:table-cell table:formula="of:=[.CJ16]-[.CD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6]-[.CI16]" office:value-type="float" office:value="0" calcext:value-type="float">
            <text:p>0</text:p>
          </table:table-cell>
          <table:table-cell table:formula="of:=[.CP16]-[.CJ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6]-[.CO16]" office:value-type="float" office:value="0" calcext:value-type="float">
            <text:p>0</text:p>
          </table:table-cell>
          <table:table-cell table:formula="of:=[.CV16]-[.CP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6]-[.CU16]" office:value-type="float" office:value="0" calcext:value-type="float">
            <text:p>0</text:p>
          </table:table-cell>
          <table:table-cell table:formula="of:=[.DB16]-[.CV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6]-[.DA16]" office:value-type="float" office:value="0" calcext:value-type="float">
            <text:p>0</text:p>
          </table:table-cell>
          <table:table-cell table:formula="of:=[.DH16]-[.DB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6]-[.DG16]" office:value-type="float" office:value="0" calcext:value-type="float">
            <text:p>0</text:p>
          </table:table-cell>
          <table:table-cell table:formula="of:=[.DN16]-[.DH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6]-[.DM16]" office:value-type="float" office:value="0" calcext:value-type="float">
            <text:p>0</text:p>
          </table:table-cell>
          <table:table-cell table:formula="of:=[.DT16]-[.DN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6]-[.DS16]" office:value-type="float" office:value="0" calcext:value-type="float">
            <text:p>0</text:p>
          </table:table-cell>
          <table:table-cell table:formula="of:=[.DZ16]-[.DT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6]-[.DY16]" office:value-type="float" office:value="0" calcext:value-type="float">
            <text:p>0</text:p>
          </table:table-cell>
          <table:table-cell table:formula="of:=[.EF16]-[.DZ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6]-[.EE16]" office:value-type="float" office:value="0" calcext:value-type="float">
            <text:p>0</text:p>
          </table:table-cell>
          <table:table-cell table:formula="of:=[.EL16]-[.EF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6]-[.EK16]" office:value-type="float" office:value="0" calcext:value-type="float">
            <text:p>0</text:p>
          </table:table-cell>
          <table:table-cell table:formula="of:=[.ER16]-[.EL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6]-[.EQ16]" office:value-type="float" office:value="0" calcext:value-type="float">
            <text:p>0</text:p>
          </table:table-cell>
          <table:table-cell table:formula="of:=[.EX16]-[.ER16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6]-[.FC16]" office:value-type="float" office:value="0" calcext:value-type="float">
            <text:p>0</text:p>
          </table:table-cell>
          <table:table-cell table:formula="of:=[.FJ16]-[.FD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6]-[.FI16]" office:value-type="float" office:value="0" calcext:value-type="float">
            <text:p>0</text:p>
          </table:table-cell>
          <table:table-cell table:formula="of:=[.FP16]-[.FJ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6]-[.FO16]" office:value-type="float" office:value="0" calcext:value-type="float">
            <text:p>0</text:p>
          </table:table-cell>
          <table:table-cell table:formula="of:=[.FV16]-[.FP16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6]-[.FU16]" office:value-type="float" office:value="0" calcext:value-type="float">
            <text:p>0</text:p>
          </table:table-cell>
          <table:table-cell table:formula="of:=[.GB16]-[.FV16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4530410 COORDINACION DE PROGRAMA en la SECRETARIA CONSEJERO/A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6]-[.GA16]" office:value-type="float" office:value="0" calcext:value-type="float">
            <text:p>0</text:p>
          </table:table-cell>
          <table:table-cell table:formula="of:=[.GH16]-[.GB16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4530410 COORDINACION DE PROGRAMA en SECRETARIA CONSEJERO/A 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6]-[.GG16]" office:value-type="float" office:value="0" calcext:value-type="float">
            <text:p>0</text:p>
          </table:table-cell>
          <table:table-cell table:formula="of:=[.GN16]-[.GH16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S16]-[.GM16]" office:value-type="float" office:value="0" calcext:value-type="float">
            <text:p>0</text:p>
          </table:table-cell>
          <table:table-cell table:formula="of:=[.GT16]-[.GN16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1">- Se desocupa el puesto </text:span><text:span text:style-name="T6">14530410 COORDINACION DE PROGRAMA en la SECRETARIA CONSEJERO/A</text:span></text:p>
          </table:table-cell>
          <table:table-cell office:value-type="string" calcext:value-type="string">
            <text:p>12 – SOSTENIBILIDAD Y MEDIO AMBIEN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Y16]-[.GS16]" office:value-type="float" office:value="0" calcext:value-type="float">
            <text:p>0</text:p>
          </table:table-cell>
          <table:table-cell table:formula="of:=[.GZ16]-[.GT1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6]-[.GY16]" office:value-type="float" office:value="0" calcext:value-type="float">
            <text:p>0</text:p>
          </table:table-cell>
          <table:table-cell table:formula="of:=[.HF16]-[.GZ16]" office:value-type="float" office:value="1" calcext:value-type="float">
            <text:p>1</text:p>
          </table:table-cell>
          <table:table-cell table:style-name="ce285" office:value-type="string" calcext:value-type="string">
            <text:p>- Se ocupa una plaza de Coordinación de Programa código 14530410 en la Secretaría del Consejero.</text:p>
          </table:table-cell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6]-[.HE16]" office:value-type="float" office:value="0" calcext:value-type="float">
            <text:p>0</text:p>
          </table:table-cell>
          <table:table-cell table:formula="of:=[.HL16]-[.HF16]" office:value-type="float" office:value="0" calcext:value-type="float">
            <text:p>0</text:p>
          </table:table-cell>
          <table:table-cell table:style-name="ce285"/>
          <table:table-cell office:value-type="string" calcext:value-type="string">
            <text:p>12 – SOSTENIBILIDAD Y MEDIO AMBIEN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6]-[.HK16]" office:value-type="float" office:value="0" calcext:value-type="float">
            <text:p>0</text:p>
          </table:table-cell>
          <table:table-cell table:formula="of:=[.HR16]-[.HL16]" office:value-type="float" office:value="0" calcext:value-type="float">
            <text:p>0</text:p>
          </table:table-cell>
          <table:table-cell table:style-name="ce285"/>
          <table:table-cell table:number-columns-repeated="791"/>
        </table:table-row>
        <table:table-row table:style-name="ro12" table:visibility="collapse">
          <table:table-cell office:value-type="string" calcext:value-type="string">
            <text:p><text:s/>IAM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D17]-[.B17]" office:value-type="float" office:value="0" calcext:value-type="float">
            <text:p>0</text:p>
          </table:table-cell>
          <table:table-cell table:formula="of:=[.E17]-[.C17]" office:value-type="float" office:value="-1" calcext:value-type="float">
            <text:p>-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I17]-[.D14]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M17]-[.I17]" office:value-type="float" office:value="0" calcext:value-type="float">
            <text:p>0</text:p>
          </table:table-cell>
          <table:table-cell table:formula="of:=[.N17]-[.J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Q17]-[.M17]" office:value-type="float" office:value="0" calcext:value-type="float">
            <text:p>0</text:p>
          </table:table-cell>
          <table:table-cell table:formula="of:=[.R17]-[.N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U17]-[.Q17]" office:value-type="float" office:value="0" calcext:value-type="float">
            <text:p>0</text:p>
          </table:table-cell>
          <table:table-cell table:formula="of:=[.V17]-[.R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Y17]-[.U17]" office:value-type="float" office:value="0" calcext:value-type="float">
            <text:p>0</text:p>
          </table:table-cell>
          <table:table-cell table:formula="of:=[.Z17]-[.V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C17]-[.Y17]" office:value-type="float" office:value="0" calcext:value-type="float">
            <text:p>0</text:p>
          </table:table-cell>
          <table:table-cell table:formula="of:=[.AD17]-[.Z17]"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G17]-[.AC17]" office:value-type="float" office:value="0" calcext:value-type="float">
            <text:p>0</text:p>
          </table:table-cell>
          <table:table-cell table:formula="of:=[.AH17]-[.AD17]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K17]-[.AG17]" office:value-type="float" office:value="0" calcext:value-type="float">
            <text:p>0</text:p>
          </table:table-cell>
          <table:table-cell table:formula="of:=[.AL17]-[.AH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O17]-[.AK17]" office:value-type="float" office:value="0" calcext:value-type="float">
            <text:p>0</text:p>
          </table:table-cell>
          <table:table-cell table:formula="of:=[.AP17]-[.AL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S17]-[.AO17]" office:value-type="float" office:value="0" calcext:value-type="float">
            <text:p>0</text:p>
          </table:table-cell>
          <table:table-cell table:formula="of:=[.AT17]-[.AP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W17]-[.AS17]" office:value-type="float" office:value="0" calcext:value-type="float">
            <text:p>0</text:p>
          </table:table-cell>
          <table:table-cell table:formula="of:=[.AX17]-[.AT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A17]-[.AW17]" office:value-type="float" office:value="0" calcext:value-type="float">
            <text:p>0</text:p>
          </table:table-cell>
          <table:table-cell table:formula="of:=[.BB17]-[.AX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E17]-[.BA17]" office:value-type="float" office:value="0" calcext:value-type="float">
            <text:p>0</text:p>
          </table:table-cell>
          <table:table-cell table:formula="of:=[.BF17]-[.BB17]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I17]-[.BE17]" office:value-type="float" office:value="0" calcext:value-type="float">
            <text:p>0</text:p>
          </table:table-cell>
          <table:table-cell table:formula="of:=[.BJ17]-[.BF17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M17]-[.BI17]" office:value-type="float" office:value="0" calcext:value-type="float">
            <text:p>0</text:p>
          </table:table-cell>
          <table:table-cell table:formula="of:=[.BN17]-[.BJ17]" office:value-type="float" office:value="1" calcext:value-type="float">
            <text:p>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791"/>
        </table:table-row>
        <table:table-row table:style-name="ro12" table:visibility="collapse">
          <table:table-cell office:value-type="string" calcext:value-type="string">
            <text:p><text:s/>IAJ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8]-[.B18]" office:value-type="float" office:value="0" calcext:value-type="float">
            <text:p>0</text:p>
          </table:table-cell>
          <table:table-cell table:formula="of:=[.E18]-[.C18]" office:value-type="float" office:value="-2" calcext:value-type="float">
            <text:p>-2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8]-[.I18]" office:value-type="float" office:value="0" calcext:value-type="float">
            <text:p>0</text:p>
          </table:table-cell>
          <table:table-cell table:formula="of:=[.N18]-[.J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8]-[.M18]" office:value-type="float" office:value="0" calcext:value-type="float">
            <text:p>0</text:p>
          </table:table-cell>
          <table:table-cell table:formula="of:=[.R18]-[.N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8]-[.Q18]" office:value-type="float" office:value="0" calcext:value-type="float">
            <text:p>0</text:p>
          </table:table-cell>
          <table:table-cell table:formula="of:=[.V18]-[.R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8]-[.U18]" office:value-type="float" office:value="0" calcext:value-type="float">
            <text:p>0</text:p>
          </table:table-cell>
          <table:table-cell table:formula="of:=[.Z18]-[.V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8]-[.Y18]" office:value-type="float" office:value="0" calcext:value-type="float">
            <text:p>0</text:p>
          </table:table-cell>
          <table:table-cell table:formula="of:=[.AD18]-[.Z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8]-[.AC18]" office:value-type="float" office:value="0" calcext:value-type="float">
            <text:p>0</text:p>
          </table:table-cell>
          <table:table-cell table:formula="of:=[.AH18]-[.AD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8]-[.AG18]" office:value-type="float" office:value="0" calcext:value-type="float">
            <text:p>0</text:p>
          </table:table-cell>
          <table:table-cell table:formula="of:=[.AL18]-[.AH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8]-[.AK18]" office:value-type="float" office:value="0" calcext:value-type="float">
            <text:p>0</text:p>
          </table:table-cell>
          <table:table-cell table:formula="of:=[.AP18]-[.AL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8]-[.AO18]" office:value-type="float" office:value="0" calcext:value-type="float">
            <text:p>0</text:p>
          </table:table-cell>
          <table:table-cell table:formula="of:=[.AT18]-[.AP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8]-[.AS18]" office:value-type="float" office:value="0" calcext:value-type="float">
            <text:p>0</text:p>
          </table:table-cell>
          <table:table-cell table:formula="of:=[.AX18]-[.AT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18]-[.AW18]" office:value-type="float" office:value="0" calcext:value-type="float">
            <text:p>0</text:p>
          </table:table-cell>
          <table:table-cell table:formula="of:=[.BB18]-[.AX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8]-[.BA18]" office:value-type="float" office:value="0" calcext:value-type="float">
            <text:p>0</text:p>
          </table:table-cell>
          <table:table-cell table:formula="of:=[.BF18]-[.BB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8]-[.BE18]" office:value-type="float" office:value="0" calcext:value-type="float">
            <text:p>0</text:p>
          </table:table-cell>
          <table:table-cell table:formula="of:=[.BJ18]-[.BF1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8]-[.BI18]" office:value-type="float" office:value="0" calcext:value-type="float">
            <text:p>0</text:p>
          </table:table-cell>
          <table:table-cell table:formula="of:=[.BN18]-[.BJ18]" office:value-type="float" office:value="0" calcext:value-type="float">
            <text:p>0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791"/>
        </table:table-row>
        <table:table-row table:style-name="ro12">
          <table:table-cell table:number-columns-repeated="73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E19]-[.DY19]" office:value-type="float" office:value="0" calcext:value-type="float">
            <text:p>0</text:p>
          </table:table-cell>
          <table:table-cell table:formula="of:=[.EF19]-[.DZ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K19]-[.EE19]" office:value-type="float" office:value="0" calcext:value-type="float">
            <text:p>0</text:p>
          </table:table-cell>
          <table:table-cell table:formula="of:=[.EL19]-[.EF19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Q19]-[.EK19]" office:value-type="float" office:value="0" calcext:value-type="float">
            <text:p>0</text:p>
          </table:table-cell>
          <table:table-cell table:formula="of:=[.ER19]-[.EL19]" office:value-type="float" office:value="0" calcext:value-type="float">
            <text:p>0</text:p>
          </table:table-cell>
          <table:table-cell table:style-name="ce301" table:number-columns-repeated="4"/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9]-[.FC19]" office:value-type="float" office:value="0" calcext:value-type="float">
            <text:p>0</text:p>
          </table:table-cell>
          <table:table-cell table:formula="of:=[.FJ19]-[.FD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9]-[.FI19]" office:value-type="float" office:value="0" calcext:value-type="float">
            <text:p>0</text:p>
          </table:table-cell>
          <table:table-cell table:formula="of:=[.FP19]-[.FJ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9]-[.FO19]" office:value-type="float" office:value="0" calcext:value-type="float">
            <text:p>0</text:p>
          </table:table-cell>
          <table:table-cell table:formula="of:=[.FV19]-[.FP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9]-[.FU19]" office:value-type="float" office:value="0" calcext:value-type="float">
            <text:p>0</text:p>
          </table:table-cell>
          <table:table-cell table:formula="of:=[.GB19]-[.FV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9]-[.GA19]" office:value-type="float" office:value="0" calcext:value-type="float">
            <text:p>0</text:p>
          </table:table-cell>
          <table:table-cell table:formula="of:=[.GH19]-[.GB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9]-[.GG19]" office:value-type="float" office:value="0" calcext:value-type="float">
            <text:p>0</text:p>
          </table:table-cell>
          <table:table-cell table:formula="of:=[.GN19]-[.GH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9]-[.GM19]" office:value-type="float" office:value="0" calcext:value-type="float">
            <text:p>0</text:p>
          </table:table-cell>
          <table:table-cell table:formula="of:=[.GT19]-[.GN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19]-[.GS19]" office:value-type="float" office:value="0" calcext:value-type="float">
            <text:p>0</text:p>
          </table:table-cell>
          <table:table-cell table:formula="of:=[.GZ19]-[.GT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19]-[.GY19]" office:value-type="float" office:value="0" calcext:value-type="float">
            <text:p>0</text:p>
          </table:table-cell>
          <table:table-cell table:formula="of:=[.HF19]-[.GZ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19]-[.HE19]" office:value-type="float" office:value="0" calcext:value-type="float">
            <text:p>0</text:p>
          </table:table-cell>
          <table:table-cell table:formula="of:=[.HL19]-[.HF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19]-[.HK19]" office:value-type="float" office:value="0" calcext:value-type="float">
            <text:p>0</text:p>
          </table:table-cell>
          <table:table-cell table:formula="of:=[.HR19]-[.HL19]" office:value-type="float" office:value="0" calcext:value-type="float">
            <text:p>0</text:p>
          </table:table-cell>
          <table:table-cell table:style-name="ce301"/>
          <table:table-cell table:number-columns-repeated="791"/>
        </table:table-row>
        <table:table-row table:style-name="ro12">
          <table:table-cell office:value-type="string" calcext:value-type="string">
            <text:p>CONSEJO CONSULTIVO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20]-[.B20]" office:value-type="float" office:value="0" calcext:value-type="float">
            <text:p>0</text:p>
          </table:table-cell>
          <table:table-cell table:formula="of:=[.E20]-[.C20]" office:value-type="float" office:value="0" calcext:value-type="float">
            <text:p>0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M20]-[.I20]" office:value-type="float" office:value="0" calcext:value-type="float">
            <text:p>0</text:p>
          </table:table-cell>
          <table:table-cell table:formula="of:=[.N20]-[.J20]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Q20]-[.M20]" office:value-type="float" office:value="0" calcext:value-type="float">
            <text:p>0</text:p>
          </table:table-cell>
          <table:table-cell table:formula="of:=[.R20]-[.N20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U20]-[.Q20]" office:value-type="float" office:value="0" calcext:value-type="float">
            <text:p>0</text:p>
          </table:table-cell>
          <table:table-cell table:formula="of:=[.V20]-[.R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Y20]-[.U20]" office:value-type="float" office:value="0" calcext:value-type="float">
            <text:p>0</text:p>
          </table:table-cell>
          <table:table-cell table:formula="of:=[.Z20]-[.V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C20]-[.Y20]" office:value-type="float" office:value="0" calcext:value-type="float">
            <text:p>0</text:p>
          </table:table-cell>
          <table:table-cell table:formula="of:=[.AD20]-[.Z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G20]-[.AC20]" office:value-type="float" office:value="0" calcext:value-type="float">
            <text:p>0</text:p>
          </table:table-cell>
          <table:table-cell table:formula="of:=[.AH20]-[.AD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K20]-[.AG20]" office:value-type="float" office:value="0" calcext:value-type="float">
            <text:p>0</text:p>
          </table:table-cell>
          <table:table-cell table:formula="of:=[.AL20]-[.AH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O20]-[.AK20]" office:value-type="float" office:value="0" calcext:value-type="float">
            <text:p>0</text:p>
          </table:table-cell>
          <table:table-cell table:formula="of:=[.AP20]-[.AL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S20]-[.AO20]" office:value-type="float" office:value="0" calcext:value-type="float">
            <text:p>0</text:p>
          </table:table-cell>
          <table:table-cell table:formula="of:=[.AT20]-[.AP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W20]-[.AS20]" office:value-type="float" office:value="0" calcext:value-type="float">
            <text:p>0</text:p>
          </table:table-cell>
          <table:table-cell table:formula="of:=[.AX20]-[.AT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A20]-[.AW20]" office:value-type="float" office:value="0" calcext:value-type="float">
            <text:p>0</text:p>
          </table:table-cell>
          <table:table-cell table:formula="of:=[.BB20]-[.AX20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E20]-[.BA20]" office:value-type="float" office:value="0" calcext:value-type="float">
            <text:p>0</text:p>
          </table:table-cell>
          <table:table-cell table:formula="of:=[.BF20]-[.BB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I20]-[.BE20]" office:value-type="float" office:value="0" calcext:value-type="float">
            <text:p>0</text:p>
          </table:table-cell>
          <table:table-cell table:formula="of:=[.BJ20]-[.BF20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BM20]-[.BI20]" office:value-type="float" office:value="0" calcext:value-type="float">
            <text:p>0</text:p>
          </table:table-cell>
          <table:table-cell table:formula="of:=[.BN20]-[.BJ20]" office:value-type="float" office:value="-2" calcext:value-type="float">
            <text:p>-2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71" office:value-type="string" calcext:value-type="string">
            <text:p><text:span text:style-name="T1">- Se suprime el puesto JEFA DE GABINETE código 9221810 (1 plaza)</text:span></text:p>
            <text:p><text:span text:style-name="T1">- Se suprime el puesto ASESORA GABINETE código 9222010 (2 plazas)</text:span></text:p>
            <text:p><text:span text:style-name="T1">- Se suprime el puesto TÉCNICO/A GABINETE código 9222110 (2 plazas)</text:span></text:p>
            <text:p/>
            <text:p><text:span text:style-name="T1">- Se ocupa el puesto de COORDINADOR/A código 3025710</text:span></text:p>
            <text:p><text:span text:style-name="T1">- Se ocupa el puesto de COORDINADOR/A código 3026110</text:span>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20]-[.BW20]" office:value-type="float" office:value="-5" calcext:value-type="float">
            <text:p>-5</text:p>
          </table:table-cell>
          <table:table-cell table:formula="of:=[.CD20]-[.BX20]" office:value-type="float" office:value="2" calcext:value-type="float">
            <text:p>2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20]-[.CC20]" office:value-type="float" office:value="0" calcext:value-type="float">
            <text:p>0</text:p>
          </table:table-cell>
          <table:table-cell table:formula="of:=[.CJ20]-[.CD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20]-[.CI20]" office:value-type="float" office:value="0" calcext:value-type="float">
            <text:p>0</text:p>
          </table:table-cell>
          <table:table-cell table:formula="of:=[.CP20]-[.CJ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20]-[.CO20]" office:value-type="float" office:value="0" calcext:value-type="float">
            <text:p>0</text:p>
          </table:table-cell>
          <table:table-cell table:formula="of:=[.CV20]-[.CP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20]-[.CU20]" office:value-type="float" office:value="0" calcext:value-type="float">
            <text:p>0</text:p>
          </table:table-cell>
          <table:table-cell table:formula="of:=[.DB20]-[.CV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20]-[.DA20]" office:value-type="float" office:value="0" calcext:value-type="float">
            <text:p>0</text:p>
          </table:table-cell>
          <table:table-cell table:formula="of:=[.DH20]-[.DB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20]-[.DG20]" office:value-type="float" office:value="0" calcext:value-type="float">
            <text:p>0</text:p>
          </table:table-cell>
          <table:table-cell table:formula="of:=[.DN20]-[.DH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20]-[.DM20]" office:value-type="float" office:value="0" calcext:value-type="float">
            <text:p>0</text:p>
          </table:table-cell>
          <table:table-cell table:formula="of:=[.DT20]-[.DN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Y20]-[.DS20]" office:value-type="float" office:value="0" calcext:value-type="float">
            <text:p>0</text:p>
          </table:table-cell>
          <table:table-cell table:formula="of:=[.DZ20]-[.DT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E20]-[.DY20]" office:value-type="float" office:value="0" calcext:value-type="float">
            <text:p>0</text:p>
          </table:table-cell>
          <table:table-cell table:formula="of:=[.EF20]-[.DZ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20]-[.EE20]" office:value-type="float" office:value="0" calcext:value-type="float">
            <text:p>0</text:p>
          </table:table-cell>
          <table:table-cell table:formula="of:=[.EL20]-[.EF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20]-[.EK20]" office:value-type="float" office:value="0" calcext:value-type="float">
            <text:p>0</text:p>
          </table:table-cell>
          <table:table-cell table:formula="of:=[.ER20]-[.EL20]" office:value-type="float" office:value="0" calcext:value-type="float">
            <text:p>0</text:p>
          </table:table-cell>
          <table:table-cell table:style-name="ce371"/>
          <table:table-cell table:style-name="ce301" table:number-columns-repeated="3"/>
          <table:table-cell table:number-columns-repeated="2"/>
          <table:table-cell table:style-name="ce37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20]-[.FC20]" office:value-type="float" office:value="0" calcext:value-type="float">
            <text:p>0</text:p>
          </table:table-cell>
          <table:table-cell table:formula="of:=[.FJ20]-[.FD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20]-[.FI20]" office:value-type="float" office:value="0" calcext:value-type="float">
            <text:p>0</text:p>
          </table:table-cell>
          <table:table-cell table:formula="of:=[.FP20]-[.FJ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20]-[.FO20]" office:value-type="float" office:value="0" calcext:value-type="float">
            <text:p>0</text:p>
          </table:table-cell>
          <table:table-cell table:formula="of:=[.FV20]-[.FP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20]-[.FU20]" office:value-type="float" office:value="0" calcext:value-type="float">
            <text:p>0</text:p>
          </table:table-cell>
          <table:table-cell table:formula="of:=[.GB20]-[.FV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20]-[.GA20]" office:value-type="float" office:value="0" calcext:value-type="float">
            <text:p>0</text:p>
          </table:table-cell>
          <table:table-cell table:formula="of:=[.GH20]-[.GB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20]-[.GG20]" office:value-type="float" office:value="0" calcext:value-type="float">
            <text:p>0</text:p>
          </table:table-cell>
          <table:table-cell table:formula="of:=[.GN20]-[.GH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20]-[.GM20]" office:value-type="float" office:value="0" calcext:value-type="float">
            <text:p>0</text:p>
          </table:table-cell>
          <table:table-cell table:formula="of:=[.GT20]-[.GN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Y20]-[.GS20]" office:value-type="float" office:value="0" calcext:value-type="float">
            <text:p>0</text:p>
          </table:table-cell>
          <table:table-cell table:formula="of:=[.GZ20]-[.GT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E20]-[.GY20]" office:value-type="float" office:value="0" calcext:value-type="float">
            <text:p>0</text:p>
          </table:table-cell>
          <table:table-cell table:formula="of:=[.HF20]-[.GZ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K20]-[.HE20]" office:value-type="float" office:value="0" calcext:value-type="float">
            <text:p>0</text:p>
          </table:table-cell>
          <table:table-cell table:formula="of:=[.HL20]-[.HF20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4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HQ20]-[.HK20]" office:value-type="float" office:value="0" calcext:value-type="float">
            <text:p>0</text:p>
          </table:table-cell>
          <table:table-cell table:formula="of:=[.HR20]-[.HL20]" office:value-type="float" office:value="0" calcext:value-type="float">
            <text:p>0</text:p>
          </table:table-cell>
          <table:table-cell table:style-name="ce301"/>
          <table:table-cell table:number-columns-repeated="791"/>
        </table:table-row>
        <table:table-row table:style-name="ro13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1]-[.I21]" office:value-type="float" office:value="0" calcext:value-type="float">
            <text:p>0</text:p>
          </table:table-cell>
          <table:table-cell table:formula="of:=[.N21]-[.J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1]-[.M21]" office:value-type="float" office:value="0" calcext:value-type="float">
            <text:p>0</text:p>
          </table:table-cell>
          <table:table-cell table:formula="of:=[.R21]-[.N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1]-[.Q21]" office:value-type="float" office:value="0" calcext:value-type="float">
            <text:p>0</text:p>
          </table:table-cell>
          <table:table-cell table:formula="of:=[.V21]-[.R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Y21]-[.U21]" office:value-type="float" office:value="0" calcext:value-type="float">
            <text:p>0</text:p>
          </table:table-cell>
          <table:table-cell table:formula="of:=[.Z21]-[.V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C21]-[.Y21]" office:value-type="float" office:value="0" calcext:value-type="float">
            <text:p>0</text:p>
          </table:table-cell>
          <table:table-cell table:formula="of:=[.AD21]-[.Z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G21]-[.AC21]" office:value-type="float" office:value="0" calcext:value-type="float">
            <text:p>0</text:p>
          </table:table-cell>
          <table:table-cell table:formula="of:=[.AH21]-[.AD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K21]-[.AG21]" office:value-type="float" office:value="0" calcext:value-type="float">
            <text:p>0</text:p>
          </table:table-cell>
          <table:table-cell table:formula="of:=[.AL21]-[.AH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O21]-[.AK21]" office:value-type="float" office:value="0" calcext:value-type="float">
            <text:p>0</text:p>
          </table:table-cell>
          <table:table-cell table:formula="of:=[.AP21]-[.AL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1]-[.AO21]" office:value-type="float" office:value="0" calcext:value-type="float">
            <text:p>0</text:p>
          </table:table-cell>
          <table:table-cell table:formula="of:=[.AT21]-[.AP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1]-[.AS21]" office:value-type="float" office:value="0" calcext:value-type="float">
            <text:p>0</text:p>
          </table:table-cell>
          <table:table-cell table:formula="of:=[.AX21]-[.AT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1]-[.AW21]" office:value-type="float" office:value="0" calcext:value-type="float">
            <text:p>0</text:p>
          </table:table-cell>
          <table:table-cell table:formula="of:=[.BB21]-[.AX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1]-[.BA21]" office:value-type="float" office:value="0" calcext:value-type="float">
            <text:p>0</text:p>
          </table:table-cell>
          <table:table-cell table:formula="of:=[.BF21]-[.BB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1]-[.BE21]" office:value-type="float" office:value="0" calcext:value-type="float">
            <text:p>0</text:p>
          </table:table-cell>
          <table:table-cell table:formula="of:=[.BJ21]-[.BF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1]-[.BI21]" office:value-type="float" office:value="0" calcext:value-type="float">
            <text:p>0</text:p>
          </table:table-cell>
          <table:table-cell table:formula="of:=[.BN21]-[.BJ21]" office:value-type="float" office:value="0" calcext:value-type="float">
            <text:p>0</text:p>
          </table:table-cell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1]-[.BW21]" office:value-type="float" office:value="-2" calcext:value-type="float">
            <text:p>-2</text:p>
          </table:table-cell>
          <table:table-cell table:formula="of:=[.CD21]-[.BX21]" office:value-type="float" office:value="-2" calcext:value-type="float">
            <text:p>-2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1]-[.CC21]" office:value-type="float" office:value="0" calcext:value-type="float">
            <text:p>0</text:p>
          </table:table-cell>
          <table:table-cell table:formula="of:=[.CJ21]-[.CD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1]-[.CI21]" office:value-type="float" office:value="0" calcext:value-type="float">
            <text:p>0</text:p>
          </table:table-cell>
          <table:table-cell table:formula="of:=[.CP21]-[.CJ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1]-[.CO21]" office:value-type="float" office:value="0" calcext:value-type="float">
            <text:p>0</text:p>
          </table:table-cell>
          <table:table-cell table:formula="of:=[.CV21]-[.CP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1]-[.CU21]" office:value-type="float" office:value="0" calcext:value-type="float">
            <text:p>0</text:p>
          </table:table-cell>
          <table:table-cell table:formula="of:=[.DB21]-[.CV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1]-[.DA21]" office:value-type="float" office:value="0" calcext:value-type="float">
            <text:p>0</text:p>
          </table:table-cell>
          <table:table-cell table:formula="of:=[.DH21]-[.DB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1]-[.DG21]" office:value-type="float" office:value="0" calcext:value-type="float">
            <text:p>0</text:p>
          </table:table-cell>
          <table:table-cell table:formula="of:=[.DN21]-[.DH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1]-[.DM21]" office:value-type="float" office:value="0" calcext:value-type="float">
            <text:p>0</text:p>
          </table:table-cell>
          <table:table-cell table:formula="of:=[.DT21]-[.DN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1]-[.DS21]" office:value-type="float" office:value="0" calcext:value-type="float">
            <text:p>0</text:p>
          </table:table-cell>
          <table:table-cell table:formula="of:=[.DZ21]-[.DT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1]-[.DY21]" office:value-type="float" office:value="0" calcext:value-type="float">
            <text:p>0</text:p>
          </table:table-cell>
          <table:table-cell table:formula="of:=[.EF21]-[.DZ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1]-[.EE21]" office:value-type="float" office:value="0" calcext:value-type="float">
            <text:p>0</text:p>
          </table:table-cell>
          <table:table-cell table:formula="of:=[.EL21]-[.EF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1]-[.EK21]" office:value-type="float" office:value="0" calcext:value-type="float">
            <text:p>0</text:p>
          </table:table-cell>
          <table:table-cell table:formula="of:=[.ER21]-[.EL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1]-[.EQ20]" office:value-type="float" office:value="0" calcext:value-type="float">
            <text:p>0</text:p>
          </table:table-cell>
          <table:table-cell table:formula="of:=[.EX21]-[.ER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C21]-[.EW21]" office:value-type="float" office:value="0" calcext:value-type="float">
            <text:p>0</text:p>
          </table:table-cell>
          <table:table-cell table:formula="of:=[.FD21]-[.EX21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1]-[.FC21]" office:value-type="float" office:value="0" calcext:value-type="float">
            <text:p>0</text:p>
          </table:table-cell>
          <table:table-cell table:formula="of:=[.FJ21]-[.FD21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<text:span text:style-name="T5">ASESORÍA</text:span> DE PROGRAMA, código 13670510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O21]-[.FI21]" office:value-type="float" office:value="0" calcext:value-type="float">
            <text:p>0</text:p>
          </table:table-cell>
          <table:table-cell table:formula="of:=[.FP21]-[.FJ21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1 plaza de VOCALIA ASESORA, código 13669710, en la DIRECCIÓN INST. ANDALUZ DE LA MUJER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1]-[.FO21]" office:value-type="float" office:value="0" calcext:value-type="float">
            <text:p>0</text:p>
          </table:table-cell>
          <table:table-cell table:formula="of:=[.FV21]-[.FP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A21]-[.FU21]" office:value-type="float" office:value="0" calcext:value-type="float">
            <text:p>0</text:p>
          </table:table-cell>
          <table:table-cell table:formula="of:=[.GB21]-[.FV21]" office:value-type="float" office:value="1" calcext:value-type="float">
            <text:p>1</text:p>
          </table:table-cell>
          <table:table-cell table:style-name="ce265" office:value-type="string" calcext:value-type="string">
            <text:p>- Se ocupa el puesto 13669710 VOCALIA ASESORA en la DIRECCIÓN INST. ANDALUZ DE LA MUJER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1]-[.GA21]" office:value-type="float" office:value="0" calcext:value-type="float">
            <text:p>0</text:p>
          </table:table-cell>
          <table:table-cell table:formula="of:=[.GH21]-[.GB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1]-[.GG21]" office:value-type="float" office:value="0" calcext:value-type="float">
            <text:p>0</text:p>
          </table:table-cell>
          <table:table-cell table:formula="of:=[.GN21]-[.GH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1]-[.GM21]" office:value-type="float" office:value="0" calcext:value-type="float">
            <text:p>0</text:p>
          </table:table-cell>
          <table:table-cell table:formula="of:=[.GT21]-[.GN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1]-[.GS21]" office:value-type="float" office:value="0" calcext:value-type="float">
            <text:p>0</text:p>
          </table:table-cell>
          <table:table-cell table:formula="of:=[.GZ21]-[.GT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1]-[.GY21]" office:value-type="float" office:value="0" calcext:value-type="float">
            <text:p>0</text:p>
          </table:table-cell>
          <table:table-cell table:formula="of:=[.HF21]-[.GZ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1]-[.HE21]" office:value-type="float" office:value="0" calcext:value-type="float">
            <text:p>0</text:p>
          </table:table-cell>
          <table:table-cell table:formula="of:=[.HL21]-[.HF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Q21]-[.HK21]" office:value-type="float" office:value="0" calcext:value-type="float">
            <text:p>0</text:p>
          </table:table-cell>
          <table:table-cell table:formula="of:=[.HR21]-[.HL21]" office:value-type="float" office:value="0" calcext:value-type="float">
            <text:p>0</text:p>
          </table:table-cell>
          <table:table-cell table:style-name="ce265"/>
          <table:table-cell table:number-columns-repeated="791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M22]-[.I22]" office:value-type="float" office:value="0" calcext:value-type="float">
            <text:p>0</text:p>
          </table:table-cell>
          <table:table-cell table:style-name="ce146" table:formula="of:=[.N22]-[.J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Q22]-[.M22]" office:value-type="float" office:value="0" calcext:value-type="float">
            <text:p>0</text:p>
          </table:table-cell>
          <table:table-cell table:style-name="ce146" table:formula="of:=[.R22]-[.N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U22]-[.Q22]" office:value-type="float" office:value="0" calcext:value-type="float">
            <text:p>0</text:p>
          </table:table-cell>
          <table:table-cell table:style-name="ce146" table:formula="of:=[.V22]-[.R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3" table:formula="of:=[.Y22]-[.U22]" office:value-type="float" office:value="0" calcext:value-type="float">
            <text:p>0</text:p>
          </table:table-cell>
          <table:table-cell table:style-name="ce164" table:formula="of:=[.Z22]-[.V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0" table:formula="of:=[.AC22]-[.Y22]" office:value-type="float" office:value="0" calcext:value-type="float">
            <text:p>0</text:p>
          </table:table-cell>
          <table:table-cell table:style-name="ce181" table:formula="of:=[.AD22]-[.Z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8" table:formula="of:=[.AG22]-[.AC22]" office:value-type="float" office:value="0" calcext:value-type="float">
            <text:p>0</text:p>
          </table:table-cell>
          <table:table-cell table:style-name="ce197" table:formula="of:=[.AH22]-[.AD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6" table:formula="of:=[.AK22]-[.AG22]" office:value-type="float" office:value="0" calcext:value-type="float">
            <text:p>0</text:p>
          </table:table-cell>
          <table:table-cell table:style-name="ce214" table:formula="of:=[.AL22]-[.AH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4" table:formula="of:=[.AO22]-[.AK22]" office:value-type="float" office:value="0" calcext:value-type="float">
            <text:p>0</text:p>
          </table:table-cell>
          <table:table-cell table:style-name="ce231" table:formula="of:=[.AP22]-[.AL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2]-[.AO22]" office:value-type="float" office:value="0" calcext:value-type="float">
            <text:p>0</text:p>
          </table:table-cell>
          <table:table-cell table:formula="of:=[.AT22]-[.AP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2]-[.AS22]" office:value-type="float" office:value="0" calcext:value-type="float">
            <text:p>0</text:p>
          </table:table-cell>
          <table:table-cell table:formula="of:=[.AX22]-[.AT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2]-[.AW22]" office:value-type="float" office:value="0" calcext:value-type="float">
            <text:p>0</text:p>
          </table:table-cell>
          <table:table-cell table:formula="of:=[.BB22]-[.AX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2]-[.BA22]" office:value-type="float" office:value="0" calcext:value-type="float">
            <text:p>0</text:p>
          </table:table-cell>
          <table:table-cell table:formula="of:=[.BF22]-[.BB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2]-[.BE22]" office:value-type="float" office:value="0" calcext:value-type="float">
            <text:p>0</text:p>
          </table:table-cell>
          <table:table-cell table:formula="of:=[.BJ22]-[.BF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2]-[.BI22]" office:value-type="float" office:value="0" calcext:value-type="float">
            <text:p>0</text:p>
          </table:table-cell>
          <table:table-cell table:formula="of:=[.BN22]-[.BJ22]" office:value-type="float" office:value="0" calcext:value-type="float">
            <text:p>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2]-[.BW22]" office:value-type="float" office:value="-2" calcext:value-type="float">
            <text:p>-2</text:p>
          </table:table-cell>
          <table:table-cell table:formula="of:=[.CD22]-[.BX22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2]-[.CC22]" office:value-type="float" office:value="0" calcext:value-type="float">
            <text:p>0</text:p>
          </table:table-cell>
          <table:table-cell table:formula="of:=[.CJ22]-[.CD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2]-[.CI22]" office:value-type="float" office:value="0" calcext:value-type="float">
            <text:p>0</text:p>
          </table:table-cell>
          <table:table-cell table:formula="of:=[.CP22]-[.CJ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2]-[.CO22]" office:value-type="float" office:value="0" calcext:value-type="float">
            <text:p>0</text:p>
          </table:table-cell>
          <table:table-cell table:formula="of:=[.CV22]-[.CP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2]-[.CU22]" office:value-type="float" office:value="0" calcext:value-type="float">
            <text:p>0</text:p>
          </table:table-cell>
          <table:table-cell table:formula="of:=[.DB22]-[.CV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2]-[.DA22]" office:value-type="float" office:value="0" calcext:value-type="float">
            <text:p>0</text:p>
          </table:table-cell>
          <table:table-cell table:formula="of:=[.DH22]-[.DB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2]-[.DG22]" office:value-type="float" office:value="0" calcext:value-type="float">
            <text:p>0</text:p>
          </table:table-cell>
          <table:table-cell table:formula="of:=[.DN22]-[.DH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2]-[.DM22]" office:value-type="float" office:value="0" calcext:value-type="float">
            <text:p>0</text:p>
          </table:table-cell>
          <table:table-cell table:formula="of:=[.DT22]-[.DN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2]-[.DS22]" office:value-type="float" office:value="0" calcext:value-type="float">
            <text:p>0</text:p>
          </table:table-cell>
          <table:table-cell table:formula="of:=[.DZ22]-[.DT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2]-[.DY22]" office:value-type="float" office:value="0" calcext:value-type="float">
            <text:p>0</text:p>
          </table:table-cell>
          <table:table-cell table:formula="of:=[.EF22]-[.DZ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2]-[.EE22]" office:value-type="float" office:value="0" calcext:value-type="float">
            <text:p>0</text:p>
          </table:table-cell>
          <table:table-cell table:formula="of:=[.EL22]-[.EF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2]-[.EK22]" office:value-type="float" office:value="0" calcext:value-type="float">
            <text:p>0</text:p>
          </table:table-cell>
          <table:table-cell table:formula="of:=[.ER22]-[.EL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2]-#REF!" office:value-type="string" office:string-value="" calcext:value-type="error">
            <text:p>#¡REF!</text:p>
          </table:table-cell>
          <table:table-cell table:formula="of:=[.EX22]-#REF!" office:value-type="string" office:string-value="" calcext:value-type="error">
            <text:p>#¡REF!</text:p>
          </table:table-cell>
          <table:table-cell table:style-name="ce374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FC22]-[.EW22]" office:value-type="float" office:value="0" calcext:value-type="float">
            <text:p>0</text:p>
          </table:table-cell>
          <table:table-cell table:formula="of:=[.FD22]-[.EX22]" office:value-type="float" office:value="-3" calcext:value-type="float">
            <text:p>-3</text:p>
          </table:table-cell>
          <table:table-cell table:style-name="ce371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2]-[.FC22]" office:value-type="float" office:value="0" calcext:value-type="float">
            <text:p>0</text:p>
          </table:table-cell>
          <table:table-cell table:formula="of:=[.FJ22]-[.FD22]" office:value-type="float" office:value="3" calcext:value-type="float">
            <text:p>3</text:p>
          </table:table-cell>
          <table:table-cell table:style-name="ce265" office:value-type="string" calcext:value-type="string">
            <text:p> - Se ocupa 1 plaza de VOCALIA ASESORA, código 13668810</text:p>
            <text:p> - Se ocupan 2 plazas de ASESORIA DE PROGRAMA, códigos 13669510 y 136696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O22]-[.FI22]" office:value-type="float" office:value="0" calcext:value-type="float">
            <text:p>0</text:p>
          </table:table-cell>
          <table:table-cell table:formula="of:=[.FP22]-[.FJ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2]-[.FO22]" office:value-type="float" office:value="0" calcext:value-type="float">
            <text:p>0</text:p>
          </table:table-cell>
          <table:table-cell table:formula="of:=[.FV22]-[.FP22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el puesto 13669310 ASESORIA DE PROGRAMA en DIREC. PROV. I.A.J. DE HUELVA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GA22]-[.FU22]" office:value-type="float" office:value="0" calcext:value-type="float">
            <text:p>0</text:p>
          </table:table-cell>
          <table:table-cell table:formula="of:=[.GB22]-[.FV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2]-[.GA22]" office:value-type="float" office:value="0" calcext:value-type="float">
            <text:p>0</text:p>
          </table:table-cell>
          <table:table-cell table:formula="of:=[.GH22]-[.GB22]" office:value-type="float" office:value="1" calcext:value-type="float">
            <text:p>1</text:p>
          </table:table-cell>
          <table:table-cell table:style-name="ce267" office:value-type="string" calcext:value-type="string">
            <text:p>- Se ocupa el puesto 13669310 ASESORIA DE PROGRAMA en DIREC. PROV. I.A.J. DE HUELVA 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2]-[.GG22]" office:value-type="float" office:value="0" calcext:value-type="float">
            <text:p>0</text:p>
          </table:table-cell>
          <table:table-cell table:formula="of:=[.GN22]-[.GH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2]-[.GM22]" office:value-type="float" office:value="0" calcext:value-type="float">
            <text:p>0</text:p>
          </table:table-cell>
          <table:table-cell table:formula="of:=[.GT22]-[.GN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Y22]-[.GS22]" office:value-type="float" office:value="0" calcext:value-type="float">
            <text:p>0</text:p>
          </table:table-cell>
          <table:table-cell table:formula="of:=[.GZ22]-[.GT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E22]-[.GY22]" office:value-type="float" office:value="0" calcext:value-type="float">
            <text:p>0</text:p>
          </table:table-cell>
          <table:table-cell table:formula="of:=[.HF22]-[.GZ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K22]-[.HE22]" office:value-type="float" office:value="0" calcext:value-type="float">
            <text:p>0</text:p>
          </table:table-cell>
          <table:table-cell table:formula="of:=[.HL22]-[.HF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HQ22]-[.HK22]" office:value-type="float" office:value="0" calcext:value-type="float">
            <text:p>0</text:p>
          </table:table-cell>
          <table:table-cell table:formula="of:=[.HR22]-[.HL22]" office:value-type="float" office:value="0" calcext:value-type="float">
            <text:p>0</text:p>
          </table:table-cell>
          <table:table-cell table:style-name="ce267"/>
          <table:table-cell table:number-columns-repeated="791"/>
        </table:table-row>
        <table:table-row table:style-name="ro12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3]-[.I23]" office:value-type="float" office:value="0" calcext:value-type="float">
            <text:p>0</text:p>
          </table:table-cell>
          <table:table-cell table:formula="of:=[.N23]-[.J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3]-[.M23]" office:value-type="float" office:value="0" calcext:value-type="float">
            <text:p>0</text:p>
          </table:table-cell>
          <table:table-cell table:formula="of:=[.R23]-[.N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3]-[.Q23]" office:value-type="float" office:value="0" calcext:value-type="float">
            <text:p>0</text:p>
          </table:table-cell>
          <table:table-cell table:formula="of:=[.V23]-[.R23]"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AO23]-[.AK23]" office:value-type="float" office:value="1" calcext:value-type="float">
            <text:p>1</text:p>
          </table:table-cell>
          <table:table-cell table:formula="of:=[.AP23]-[.AL23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S23]-[.AO23]" office:value-type="float" office:value="0" calcext:value-type="float">
            <text:p>0</text:p>
          </table:table-cell>
          <table:table-cell table:formula="of:=[.AT23]-[.AP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W23]-[.AS23]" office:value-type="float" office:value="0" calcext:value-type="float">
            <text:p>0</text:p>
          </table:table-cell>
          <table:table-cell table:formula="of:=[.AX23]-[.AT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A23]-[.AW23]" office:value-type="float" office:value="0" calcext:value-type="float">
            <text:p>0</text:p>
          </table:table-cell>
          <table:table-cell table:formula="of:=[.BB23]-[.AX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E23]-[.BA23]" office:value-type="float" office:value="0" calcext:value-type="float">
            <text:p>0</text:p>
          </table:table-cell>
          <table:table-cell table:formula="of:=[.BF23]-[.BB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I23]-[.BE23]" office:value-type="float" office:value="0" calcext:value-type="float">
            <text:p>0</text:p>
          </table:table-cell>
          <table:table-cell table:formula="of:=[.BJ23]-[.BF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M23]-[.BI23]" office:value-type="float" office:value="0" calcext:value-type="float">
            <text:p>0</text:p>
          </table:table-cell>
          <table:table-cell table:formula="of:=[.BN23]-[.BJ23]" office:value-type="float" office:value="0" calcext:value-type="float">
            <text:p>0</text:p>
          </table:table-cell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3]-[.BW23]" office:value-type="float" office:value="1" calcext:value-type="float">
            <text:p>1</text:p>
          </table:table-cell>
          <table:table-cell table:formula="of:=[.CD23]-[.BX2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3]-[.CC23]" office:value-type="float" office:value="0" calcext:value-type="float">
            <text:p>0</text:p>
          </table:table-cell>
          <table:table-cell table:formula="of:=[.CJ23]-[.CD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3]-[.CI23]" office:value-type="float" office:value="0" calcext:value-type="float">
            <text:p>0</text:p>
          </table:table-cell>
          <table:table-cell table:formula="of:=[.CP23]-[.CJ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3]-[.CO23]" office:value-type="float" office:value="0" calcext:value-type="float">
            <text:p>0</text:p>
          </table:table-cell>
          <table:table-cell table:formula="of:=[.CV23]-[.CP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3]-[.CU23]" office:value-type="float" office:value="0" calcext:value-type="float">
            <text:p>0</text:p>
          </table:table-cell>
          <table:table-cell table:formula="of:=[.DB23]-[.CV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3]-[.DA23]" office:value-type="float" office:value="0" calcext:value-type="float">
            <text:p>0</text:p>
          </table:table-cell>
          <table:table-cell table:formula="of:=[.DH23]-[.DB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3]-[.DG23]" office:value-type="float" office:value="0" calcext:value-type="float">
            <text:p>0</text:p>
          </table:table-cell>
          <table:table-cell table:formula="of:=[.DN23]-[.DH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3]-[.DM23]" office:value-type="float" office:value="0" calcext:value-type="float">
            <text:p>0</text:p>
          </table:table-cell>
          <table:table-cell table:formula="of:=[.DT23]-[.DN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3]-[.DS23]" office:value-type="float" office:value="0" calcext:value-type="float">
            <text:p>0</text:p>
          </table:table-cell>
          <table:table-cell table:formula="of:=[.DZ23]-[.DT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3]-[.DY23]" office:value-type="float" office:value="0" calcext:value-type="float">
            <text:p>0</text:p>
          </table:table-cell>
          <table:table-cell table:formula="of:=[.EF23]-[.DZ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3]-[.EE23]" office:value-type="float" office:value="0" calcext:value-type="float">
            <text:p>0</text:p>
          </table:table-cell>
          <table:table-cell table:formula="of:=[.EL23]-[.EF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3]-[.EK23]" office:value-type="float" office:value="0" calcext:value-type="float">
            <text:p>0</text:p>
          </table:table-cell>
          <table:table-cell table:formula="of:=[.ER23]-[.EL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3]-[.EQ21]" office:value-type="float" office:value="0" calcext:value-type="float">
            <text:p>0</text:p>
          </table:table-cell>
          <table:table-cell table:formula="of:=[.EX23]-[.ER21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3]-[.EW23]" office:value-type="float" office:value="0" calcext:value-type="float">
            <text:p>0</text:p>
          </table:table-cell>
          <table:table-cell table:formula="of:=[.FD23]-[.EX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3]-[.FC23]" office:value-type="float" office:value="0" calcext:value-type="float">
            <text:p>0</text:p>
          </table:table-cell>
          <table:table-cell table:formula="of:=[.FJ23]-[.FD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3]-[.FI23]" office:value-type="float" office:value="0" calcext:value-type="float">
            <text:p>0</text:p>
          </table:table-cell>
          <table:table-cell table:formula="of:=[.FP23]-[.FJ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3]-[.FO23]" office:value-type="float" office:value="0" calcext:value-type="float">
            <text:p>0</text:p>
          </table:table-cell>
          <table:table-cell table:formula="of:=[.FV23]-[.FP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3]-[.FU23]" office:value-type="float" office:value="0" calcext:value-type="float">
            <text:p>0</text:p>
          </table:table-cell>
          <table:table-cell table:formula="of:=[.GB23]-[.FV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3]-[.GA23]" office:value-type="float" office:value="0" calcext:value-type="float">
            <text:p>0</text:p>
          </table:table-cell>
          <table:table-cell table:formula="of:=[.GH23]-[.GB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3]-[.GG23]" office:value-type="float" office:value="0" calcext:value-type="float">
            <text:p>0</text:p>
          </table:table-cell>
          <table:table-cell table:formula="of:=[.GN23]-[.GH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3]-[.GM23]" office:value-type="float" office:value="0" calcext:value-type="float">
            <text:p>0</text:p>
          </table:table-cell>
          <table:table-cell table:formula="of:=[.GT23]-[.GN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3]-[.GS23]" office:value-type="float" office:value="0" calcext:value-type="float">
            <text:p>0</text:p>
          </table:table-cell>
          <table:table-cell table:formula="of:=[.GZ23]-[.GT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3]-[.GY23]" office:value-type="float" office:value="0" calcext:value-type="float">
            <text:p>0</text:p>
          </table:table-cell>
          <table:table-cell table:formula="of:=[.HF23]-[.GZ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3]-[.HE23]" office:value-type="float" office:value="0" calcext:value-type="float">
            <text:p>0</text:p>
          </table:table-cell>
          <table:table-cell table:formula="of:=[.HL23]-[.HF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3]-[.HK23]" office:value-type="float" office:value="0" calcext:value-type="float">
            <text:p>0</text:p>
          </table:table-cell>
          <table:table-cell table:formula="of:=[.HR23]-[.HL23]" office:value-type="float" office:value="0" calcext:value-type="float">
            <text:p>0</text:p>
          </table:table-cell>
          <table:table-cell table:style-name="ce371"/>
          <table:table-cell table:number-columns-repeated="791"/>
        </table:table-row>
        <table:table-row table:style-name="ro9">
          <table:table-cell table:style-name="ce356" office:value-type="string" calcext:value-type="string">
            <text:p>TOTALES</text:p>
          </table:table-cell>
          <table:table-cell table:style-name="ce60" table:formula="of:=SUM([.B5:.B23])" office:value-type="float" office:value="286" calcext:value-type="float">
            <text:p>286</text:p>
          </table:table-cell>
          <table:table-cell table:style-name="ce60" table:formula="of:=SUM([.C5:.C23])" office:value-type="float" office:value="261" calcext:value-type="float">
            <text:p>261</text:p>
          </table:table-cell>
          <table:table-cell table:style-name="ce60" table:formula="of:=SUM([.D5:.D23])" office:value-type="float" office:value="282" calcext:value-type="float">
            <text:p>282</text:p>
          </table:table-cell>
          <table:table-cell table:style-name="ce60" table:formula="of:=SUM([.E5:.E23])" office:value-type="float" office:value="218" calcext:value-type="float">
            <text:p>218</text:p>
          </table:table-cell>
          <table:table-cell table:style-name="ce60"/>
          <table:table-cell table:style-name="ce77"/>
          <table:table-cell table:style-name="ce356" office:value-type="string" calcext:value-type="string">
            <text:p>TOTALES</text:p>
          </table:table-cell>
          <table:table-cell table:style-name="ce60" table:formula="of:=SUM([.I5:.I23])" office:value-type="float" office:value="277" calcext:value-type="float">
            <text:p>277</text:p>
          </table:table-cell>
          <table:table-cell table:style-name="ce61" table:formula="of:=SUM([.J5:.J23])" office:value-type="float" office:value="221" calcext:value-type="float">
            <text:p>221</text:p>
          </table:table-cell>
          <table:table-cell table:style-name="ce61"/>
          <table:table-cell table:style-name="ce60"/>
          <table:table-cell table:style-name="ce60" table:formula="of:=SUM([.M5:.M23])" office:value-type="float" office:value="275" calcext:value-type="float">
            <text:p>275</text:p>
          </table:table-cell>
          <table:table-cell table:style-name="ce61" table:formula="of:=SUM([.N5:.N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Q5:.Q23])" office:value-type="float" office:value="274" calcext:value-type="float">
            <text:p>274</text:p>
          </table:table-cell>
          <table:table-cell table:style-name="ce61" table:formula="of:=SUM([.R5:.R23])" office:value-type="float" office:value="234" calcext:value-type="float">
            <text:p>234</text:p>
          </table:table-cell>
          <table:table-cell table:style-name="ce60"/>
          <table:table-cell table:style-name="ce77"/>
          <table:table-cell table:style-name="ce60" table:formula="of:=SUM([.U5:.U23])" office:value-type="float" office:value="274" calcext:value-type="float">
            <text:p>274</text:p>
          </table:table-cell>
          <table:table-cell table:style-name="ce61" table:formula="of:=SUM([.V5:.V23])" office:value-type="float" office:value="231" calcext:value-type="float">
            <text:p>231</text:p>
          </table:table-cell>
          <table:table-cell table:style-name="ce60"/>
          <table:table-cell table:style-name="ce77"/>
          <table:table-cell table:style-name="ce60" table:formula="of:=SUM([.Y5:.Y23])" office:value-type="float" office:value="270" calcext:value-type="float">
            <text:p>270</text:p>
          </table:table-cell>
          <table:table-cell table:style-name="ce61" table:formula="of:=SUM([.Z5:.Z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C5:.AC23])" office:value-type="float" office:value="272" calcext:value-type="float">
            <text:p>272</text:p>
          </table:table-cell>
          <table:table-cell table:style-name="ce61" table:formula="of:=SUM([.AD5:.AD23])" office:value-type="float" office:value="225" calcext:value-type="float">
            <text:p>225</text:p>
          </table:table-cell>
          <table:table-cell table:style-name="ce60"/>
          <table:table-cell table:style-name="ce77"/>
          <table:table-cell table:style-name="ce60" table:formula="of:=SUM([.AG5:.AG23])" office:value-type="float" office:value="272" calcext:value-type="float">
            <text:p>272</text:p>
          </table:table-cell>
          <table:table-cell table:style-name="ce61" table:formula="of:=SUM([.AH5:.AH23])" office:value-type="float" office:value="222" calcext:value-type="float">
            <text:p>222</text:p>
          </table:table-cell>
          <table:table-cell table:style-name="ce60"/>
          <table:table-cell table:style-name="ce77"/>
          <table:table-cell table:style-name="ce60" table:formula="of:=SUM([.AK5:.AK23])" office:value-type="float" office:value="273" calcext:value-type="float">
            <text:p>273</text:p>
          </table:table-cell>
          <table:table-cell table:style-name="ce61" table:formula="of:=SUM([.AL5:.AL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O5:.AO23])" office:value-type="float" office:value="274" calcext:value-type="float">
            <text:p>274</text:p>
          </table:table-cell>
          <table:table-cell table:style-name="ce61" table:formula="of:=SUM([.AP5:.AP23])" office:value-type="float" office:value="227" calcext:value-type="float">
            <text:p>227</text:p>
          </table:table-cell>
          <table:table-cell table:style-name="ce60"/>
          <table:table-cell table:style-name="ce77"/>
          <table:table-cell table:style-name="ce60" table:formula="of:=SUM([.AS5:.AS23])" office:value-type="float" office:value="272" calcext:value-type="float">
            <text:p>272</text:p>
          </table:table-cell>
          <table:table-cell table:style-name="ce61" table:formula="of:=SUM([.AT5:.AT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AW5:.AW23])" office:value-type="float" office:value="272" calcext:value-type="float">
            <text:p>272</text:p>
          </table:table-cell>
          <table:table-cell table:style-name="ce60" table:formula="of:=SUM([.AX5:.AX23])" office:value-type="float" office:value="231" calcext:value-type="float">
            <text:p>231</text:p>
          </table:table-cell>
          <table:table-cell table:style-name="ce60" table:number-columns-repeated="2"/>
          <table:table-cell table:style-name="ce60" table:formula="of:=SUM([.BA5:.BA23])" office:value-type="float" office:value="275" calcext:value-type="float">
            <text:p>275</text:p>
          </table:table-cell>
          <table:table-cell table:style-name="ce60" table:formula="of:=SUM([.BB5:.BB23])" office:value-type="float" office:value="227" calcext:value-type="float">
            <text:p>227</text:p>
          </table:table-cell>
          <table:table-cell table:style-name="ce60" table:number-columns-repeated="2"/>
          <table:table-cell table:style-name="ce60" table:formula="of:=SUM([.BE5:.BE23])" office:value-type="float" office:value="275" calcext:value-type="float">
            <text:p>275</text:p>
          </table:table-cell>
          <table:table-cell table:style-name="ce60" table:formula="of:=SUM([.BF5:.BF23])" office:value-type="float" office:value="225" calcext:value-type="float">
            <text:p>225</text:p>
          </table:table-cell>
          <table:table-cell table:style-name="ce60" table:number-columns-repeated="2"/>
          <table:table-cell table:style-name="ce60" table:formula="of:=SUM([.BI5:.BI23])" office:value-type="float" office:value="273" calcext:value-type="float">
            <text:p>273</text:p>
          </table:table-cell>
          <table:table-cell table:style-name="ce60" table:formula="of:=SUM([.BJ5:.BJ23])" office:value-type="float" office:value="229" calcext:value-type="float">
            <text:p>229</text:p>
          </table:table-cell>
          <table:table-cell table:style-name="ce60" table:number-columns-repeated="2"/>
          <table:table-cell table:style-name="ce60" table:formula="of:=SUM([.BM5:.BM23])" office:value-type="float" office:value="274" calcext:value-type="float">
            <text:p>274</text:p>
          </table:table-cell>
          <table:table-cell table:style-name="ce60" table:formula="of:=SUM([.BN5:.BN23])" office:value-type="float" office:value="228" calcext:value-type="float">
            <text:p>228</text:p>
          </table:table-cell>
          <table:table-cell table:style-name="ce60" table:number-columns-repeated="2"/>
          <table:table-cell table:style-name="ce356" office:value-type="string" calcext:value-type="string">
            <text:p>TOTALES</text:p>
          </table:table-cell>
          <table:table-cell table:style-name="ce362" office:value-type="float" office:value="285" calcext:value-type="float">
            <text:p>285</text:p>
          </table:table-cell>
          <table:table-cell table:style-name="ce362" office:value-type="float" office:value="238" calcext:value-type="float">
            <text:p>238</text:p>
          </table:table-cell>
          <table:table-cell table:style-name="ce362" table:number-columns-repeated="2"/>
          <table:table-cell table:style-name="ce362" office:value-type="string" calcext:value-type="string">
            <text:p>TOTALES</text:p>
          </table:table-cell>
          <table:table-cell table:style-name="ce362" table:formula="of:=SUM([.BW5:.BW23])" office:value-type="float" office:value="248" calcext:value-type="float">
            <text:p>248</text:p>
          </table:table-cell>
          <table:table-cell table:style-name="ce362" table:formula="of:=SUM([.BX5:.BX23])" office:value-type="float" office:value="166" calcext:value-type="float">
            <text:p>166</text:p>
          </table:table-cell>
          <table:table-cell table:style-name="ce362" table:formula="of:=SUM([.BY5:.BY23])" office:value-type="float" office:value="0" calcext:value-type="float">
            <text:p>0</text:p>
          </table:table-cell>
          <table:table-cell table:style-name="ce362" table:formula="of:=SUM([.BZ5:.BZ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C5:.CC23])" office:value-type="float" office:value="206" calcext:value-type="float">
            <text:p>206</text:p>
          </table:table-cell>
          <table:table-cell table:style-name="ce362" table:formula="of:=SUM([.CD5:.CD23])" office:value-type="float" office:value="176" calcext:value-type="float">
            <text:p>176</text:p>
          </table:table-cell>
          <table:table-cell table:style-name="ce362" table:formula="of:=SUM([.CE5:.CE23])" office:value-type="float" office:value="-42" calcext:value-type="float">
            <text:p>-42</text:p>
          </table:table-cell>
          <table:table-cell table:style-name="ce362" table:formula="of:=SUM([.CF5:.CF23])" office:value-type="float" office:value="10" calcext:value-type="float">
            <text:p>1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I5:.CI23])" office:value-type="float" office:value="206" calcext:value-type="float">
            <text:p>206</text:p>
          </table:table-cell>
          <table:table-cell table:style-name="ce362" table:formula="of:=SUM([.CJ5:.CJ23])" office:value-type="float" office:value="191" calcext:value-type="float">
            <text:p>191</text:p>
          </table:table-cell>
          <table:table-cell table:style-name="ce362" table:formula="of:=SUM([.CK5:.CK23])" office:value-type="float" office:value="0" calcext:value-type="float">
            <text:p>0</text:p>
          </table:table-cell>
          <table:table-cell table:style-name="ce362" table:formula="of:=SUM([.CL5:.CL23])" office:value-type="float" office:value="15" calcext:value-type="float">
            <text:p>1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O5:.CO23])" office:value-type="float" office:value="206" calcext:value-type="float">
            <text:p>206</text:p>
          </table:table-cell>
          <table:table-cell table:style-name="ce362" table:formula="of:=SUM([.CP5:.CP23])" office:value-type="float" office:value="196" calcext:value-type="float">
            <text:p>196</text:p>
          </table:table-cell>
          <table:table-cell table:style-name="ce362" table:formula="of:=SUM([.CQ5:.CQ23])" office:value-type="float" office:value="0" calcext:value-type="float">
            <text:p>0</text:p>
          </table:table-cell>
          <table:table-cell table:style-name="ce362" table:formula="of:=SUM([.CR5:.CR23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U5:.CU23])" office:value-type="float" office:value="222" calcext:value-type="float">
            <text:p>222</text:p>
          </table:table-cell>
          <table:table-cell table:style-name="ce362" table:formula="of:=SUM([.CV5:.CV23])" office:value-type="float" office:value="194" calcext:value-type="float">
            <text:p>194</text:p>
          </table:table-cell>
          <table:table-cell table:style-name="ce362" table:formula="of:=SUM([.CW5:.CW23])" office:value-type="float" office:value="16" calcext:value-type="float">
            <text:p>16</text:p>
          </table:table-cell>
          <table:table-cell table:style-name="ce362" table:formula="of:=SUM([.CX5:.CX23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A5:.DA23])" office:value-type="float" office:value="222" calcext:value-type="float">
            <text:p>222</text:p>
          </table:table-cell>
          <table:table-cell table:style-name="ce362" table:formula="of:=SUM([.DB5:.DB23])" office:value-type="float" office:value="210" calcext:value-type="float">
            <text:p>210</text:p>
          </table:table-cell>
          <table:table-cell table:style-name="ce362" table:formula="of:=SUM([.DC5:.DC23])" office:value-type="float" office:value="0" calcext:value-type="float">
            <text:p>0</text:p>
          </table:table-cell>
          <table:table-cell table:style-name="ce362" table:formula="of:=SUM([.DD5:.DD23])" office:value-type="float" office:value="16" calcext:value-type="float">
            <text:p>1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G5:.DG23])" office:value-type="float" office:value="223" calcext:value-type="float">
            <text:p>223</text:p>
          </table:table-cell>
          <table:table-cell table:style-name="ce362" table:formula="of:=SUM([.DH5:.DH23])" office:value-type="float" office:value="211" calcext:value-type="float">
            <text:p>211</text:p>
          </table:table-cell>
          <table:table-cell table:style-name="ce362" table:formula="of:=SUM([.DI5:.DI23])" office:value-type="float" office:value="1" calcext:value-type="float">
            <text:p>1</text:p>
          </table:table-cell>
          <table:table-cell table:style-name="ce362" table:formula="of:=SUM([.DJ5:.DJ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M5:.DM23])" office:value-type="float" office:value="223" calcext:value-type="float">
            <text:p>223</text:p>
          </table:table-cell>
          <table:table-cell table:style-name="ce362" table:formula="of:=SUM([.DN5:.DN23])" office:value-type="float" office:value="212" calcext:value-type="float">
            <text:p>212</text:p>
          </table:table-cell>
          <table:table-cell table:style-name="ce362" table:formula="of:=SUM([.DO5:.DO23])" office:value-type="float" office:value="0" calcext:value-type="float">
            <text:p>0</text:p>
          </table:table-cell>
          <table:table-cell table:style-name="ce362" table:formula="of:=SUM([.DP5:.DP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S5:.DS23])" office:value-type="float" office:value="207" calcext:value-type="float">
            <text:p>207</text:p>
          </table:table-cell>
          <table:table-cell table:style-name="ce362" table:formula="of:=SUM([.DT5:.DT23])" office:value-type="float" office:value="201" calcext:value-type="float">
            <text:p>201</text:p>
          </table:table-cell>
          <table:table-cell table:style-name="ce362" table:formula="of:=SUM([.DU5:.DU23])" office:value-type="float" office:value="-16" calcext:value-type="float">
            <text:p>-16</text:p>
          </table:table-cell>
          <table:table-cell table:style-name="ce362" table:formula="of:=SUM([.DV5:.DV23])" office:value-type="float" office:value="-11" calcext:value-type="float">
            <text:p>-1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Y5:.DY23])" office:value-type="float" office:value="207" calcext:value-type="float">
            <text:p>207</text:p>
          </table:table-cell>
          <table:table-cell table:style-name="ce362" table:formula="of:=SUM([.DZ5:.DZ23])" office:value-type="float" office:value="201" calcext:value-type="float">
            <text:p>201</text:p>
          </table:table-cell>
          <table:table-cell table:style-name="ce362" table:formula="of:=SUM([.EA5:.EA23])" office:value-type="float" office:value="0" calcext:value-type="float">
            <text:p>0</text:p>
          </table:table-cell>
          <table:table-cell table:style-name="ce362" table:formula="of:=SUM([.EB5:.EB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E5:.EE23])" office:value-type="float" office:value="207" calcext:value-type="float">
            <text:p>207</text:p>
          </table:table-cell>
          <table:table-cell table:style-name="ce362" table:formula="of:=SUM([.EF5:.EF23])" office:value-type="float" office:value="203" calcext:value-type="float">
            <text:p>203</text:p>
          </table:table-cell>
          <table:table-cell table:style-name="ce362" table:formula="of:=SUM([.EG5:.EG23])" office:value-type="float" office:value="0" calcext:value-type="float">
            <text:p>0</text:p>
          </table:table-cell>
          <table:table-cell table:style-name="ce362" table:formula="of:=SUM([.EH5:.EH23])" office:value-type="float" office:value="2" calcext:value-type="float">
            <text:p>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K5:.EK23])" office:value-type="float" office:value="207" calcext:value-type="float">
            <text:p>207</text:p>
          </table:table-cell>
          <table:table-cell table:style-name="ce362" table:formula="of:=SUM([.EL5:.EL23])" office:value-type="float" office:value="202" calcext:value-type="float">
            <text:p>202</text:p>
          </table:table-cell>
          <table:table-cell table:style-name="ce362" table:formula="of:=SUM([.EM5:.EM23])" office:value-type="float" office:value="0" calcext:value-type="float">
            <text:p>0</text:p>
          </table:table-cell>
          <table:table-cell table:style-name="ce362" table:formula="of:=SUM([.EN5:.EN23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Q5:.EQ23])" office:value-type="float" office:value="207" calcext:value-type="float">
            <text:p>207</text:p>
          </table:table-cell>
          <table:table-cell table:style-name="ce362" table:formula="of:=SUM([.ER5:.ER23])" office:value-type="float" office:value="202" calcext:value-type="float">
            <text:p>202</text:p>
          </table:table-cell>
          <table:table-cell table:style-name="ce362" table:formula="of:=SUM([.ES5:.ES23])" office:value-type="float" office:value="0" calcext:value-type="float">
            <text:p>0</text:p>
          </table:table-cell>
          <table:table-cell table:style-name="ce362" table:formula="of:=SUM([.ET5:.ET23])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4]-[.EQ22]" office:value-type="float" office:value="0" calcext:value-type="float">
            <text:p>0</text:p>
          </table:table-cell>
          <table:table-cell table:formula="of:=[.EX24]-[.ER22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C24]-[.EW24]" office:value-type="float" office:value="0" calcext:value-type="float">
            <text:p>0</text:p>
          </table:table-cell>
          <table:table-cell table:formula="of:=[.FD24]-[.EX24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4]-[.FC24]" office:value-type="float" office:value="0" calcext:value-type="float">
            <text:p>0</text:p>
          </table:table-cell>
          <table:table-cell table:formula="of:=[.FJ24]-[.FD24]" office:value-type="float" office:value="2" calcext:value-type="float">
            <text:p>2</text:p>
          </table:table-cell>
          <table:table-cell table:style-name="ce265" office:value-type="string" calcext:value-type="string">
            <text:p> - Se ocupa 1 plaza de JEFATURA DE GABINETE, código 13671310</text:p>
            <text:p> - Se ocupa 1 plaza de ASESORÍA DE INFORMACIÓN Y DOCUMENTACIÓN, código 1366861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4]-[.FI24]" office:value-type="float" office:value="0" calcext:value-type="float">
            <text:p>0</text:p>
          </table:table-cell>
          <table:table-cell table:formula="of:=[.FP24]-[.FJ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4]-[.FO24]" office:value-type="float" office:value="0" calcext:value-type="float">
            <text:p>0</text:p>
          </table:table-cell>
          <table:table-cell table:formula="of:=[.FV24]-[.FP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4]-[.FU24]" office:value-type="float" office:value="0" calcext:value-type="float">
            <text:p>0</text:p>
          </table:table-cell>
          <table:table-cell table:formula="of:=[.GB24]-[.FV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4]-[.GA24]" office:value-type="float" office:value="0" calcext:value-type="float">
            <text:p>0</text:p>
          </table:table-cell>
          <table:table-cell table:formula="of:=[.GH24]-[.GB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4]-[.GG24]" office:value-type="float" office:value="0" calcext:value-type="float">
            <text:p>0</text:p>
          </table:table-cell>
          <table:table-cell table:formula="of:=[.GN24]-[.GH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4]-[.GM24]" office:value-type="float" office:value="0" calcext:value-type="float">
            <text:p>0</text:p>
          </table:table-cell>
          <table:table-cell table:formula="of:=[.GT24]-[.GN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4]-[.GS24]" office:value-type="float" office:value="0" calcext:value-type="float">
            <text:p>0</text:p>
          </table:table-cell>
          <table:table-cell table:formula="of:=[.GZ24]-[.GT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4]-[.GY24]" office:value-type="float" office:value="0" calcext:value-type="float">
            <text:p>0</text:p>
          </table:table-cell>
          <table:table-cell table:formula="of:=[.HF24]-[.GZ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4]-[.HE24]" office:value-type="float" office:value="0" calcext:value-type="float">
            <text:p>0</text:p>
          </table:table-cell>
          <table:table-cell table:formula="of:=[.HL24]-[.HF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4]-[.HK24]" office:value-type="float" office:value="0" calcext:value-type="float">
            <text:p>0</text:p>
          </table:table-cell>
          <table:table-cell table:formula="of:=[.HR24]-[.HL24]" office:value-type="float" office:value="0" calcext:value-type="float">
            <text:p>0</text:p>
          </table:table-cell>
          <table:table-cell table:style-name="ce265"/>
          <table:table-cell table:number-columns-repeated="791"/>
        </table:table-row>
        <table:table-row table:style-name="ro14">
          <table:table-cell table:style-name="ce357" office:value-type="string" calcext:value-type="string">
            <text:p>DIFERENCIA RESPECTO LA FECHA ANTERIOR</text:p>
          </table:table-cell>
          <table:table-cell table:style-name="ce357" table:number-columns-repeated="2"/>
          <table:table-cell table:style-name="ce42" table:formula="of:=[.D24]-[.B24]" office:value-type="float" office:value="-4" calcext:value-type="float">
            <text:p>-4</text:p>
          </table:table-cell>
          <table:table-cell table:style-name="ce42" table:formula="of:=[.E24]-[.C24]" office:value-type="float" office:value="-43" calcext:value-type="float">
            <text:p>-43</text:p>
          </table:table-cell>
          <table:table-cell table:style-name="ce42" table:number-columns-repeated="2"/>
          <table:table-cell table:style-name="ce357" office:value-type="string" calcext:value-type="string">
            <text:p>DIFERENCIA RESPECTO LA FECHA ANTERIOR</text:p>
          </table:table-cell>
          <table:table-cell table:style-name="ce42" table:formula="of:=[.I24]-[.D24]" office:value-type="float" office:value="-5" calcext:value-type="float">
            <text:p>-5</text:p>
          </table:table-cell>
          <table:table-cell table:style-name="ce42" table:formula="of:=[.J24]-[.E24]" office:value-type="float" office:value="3" calcext:value-type="float">
            <text:p>3</text:p>
          </table:table-cell>
          <table:table-cell table:style-name="ce42" table:number-columns-repeated="2"/>
          <table:table-cell table:style-name="ce42" table:formula="of:=[.M24]-[.I24]" office:value-type="float" office:value="-2" calcext:value-type="float">
            <text:p>-2</text:p>
          </table:table-cell>
          <table:table-cell table:style-name="ce42" table:formula="of:=[.N24]-[.J24]" office:value-type="float" office:value="11" calcext:value-type="float">
            <text:p>11</text:p>
          </table:table-cell>
          <table:table-cell table:style-name="ce42" table:number-columns-repeated="2"/>
          <table:table-cell table:style-name="ce42" table:formula="of:=[.Q24]-[.M24]" office:value-type="float" office:value="-1" calcext:value-type="float">
            <text:p>-1</text:p>
          </table:table-cell>
          <table:table-cell table:style-name="ce42" table:formula="of:=[.R24]-[.N24]" office:value-type="float" office:value="2" calcext:value-type="float">
            <text:p>2</text:p>
          </table:table-cell>
          <table:table-cell table:style-name="ce42" table:number-columns-repeated="2"/>
          <table:table-cell table:style-name="ce42" table:formula="of:=[.U24]-[.Q24]" office:value-type="float" office:value="0" calcext:value-type="float">
            <text:p>0</text:p>
          </table:table-cell>
          <table:table-cell table:style-name="ce42" table:formula="of:=[.V24]-[.R24]" office:value-type="float" office:value="-3" calcext:value-type="float">
            <text:p>-3</text:p>
          </table:table-cell>
          <table:table-cell table:style-name="ce42" table:number-columns-repeated="2"/>
          <table:table-cell table:style-name="ce148" table:formula="of:=[.Y24]-[.U24]" office:value-type="float" office:value="-4" calcext:value-type="float">
            <text:p>-4</text:p>
          </table:table-cell>
          <table:table-cell table:style-name="ce148" table:formula="of:=[.Z24]-[.V24]" office:value-type="float" office:value="-6" calcext:value-type="float">
            <text:p>-6</text:p>
          </table:table-cell>
          <table:table-cell table:style-name="ce148" table:number-columns-repeated="2"/>
          <table:table-cell table:style-name="ce167" table:formula="of:=[.AC24]-[.Y24]" office:value-type="float" office:value="2" calcext:value-type="float">
            <text:p>2</text:p>
          </table:table-cell>
          <table:table-cell table:style-name="ce167" table:formula="of:=[.AD24]-[.Z24]" office:value-type="float" office:value="0" calcext:value-type="float">
            <text:p>0</text:p>
          </table:table-cell>
          <table:table-cell table:style-name="ce167" table:number-columns-repeated="2"/>
          <table:table-cell table:style-name="ce184" table:formula="of:=[.AG24]-[.AC24]" office:value-type="float" office:value="0" calcext:value-type="float">
            <text:p>0</text:p>
          </table:table-cell>
          <table:table-cell table:style-name="ce184" table:formula="of:=[.AH24]-[.AD24]" office:value-type="float" office:value="-3" calcext:value-type="float">
            <text:p>-3</text:p>
          </table:table-cell>
          <table:table-cell table:style-name="ce184" table:number-columns-repeated="2"/>
          <table:table-cell table:style-name="ce198" table:formula="of:=[.AK24]-[.AG24]" office:value-type="float" office:value="1" calcext:value-type="float">
            <text:p>1</text:p>
          </table:table-cell>
          <table:table-cell table:style-name="ce198" table:formula="of:=[.AL24]-[.AH24]" office:value-type="float" office:value="5" calcext:value-type="float">
            <text:p>5</text:p>
          </table:table-cell>
          <table:table-cell table:style-name="ce198" table:number-columns-repeated="2"/>
          <table:table-cell table:style-name="ce215" table:formula="of:=[.AO24]-[.AK24]" office:value-type="float" office:value="1" calcext:value-type="float">
            <text:p>1</text:p>
          </table:table-cell>
          <table:table-cell table:style-name="ce215" table:formula="of:=[.AP24]-[.AL24]" office:value-type="float" office:value="0" calcext:value-type="float">
            <text:p>0</text:p>
          </table:table-cell>
          <table:table-cell table:style-name="ce215" table:number-columns-repeated="2"/>
          <table:table-cell table:style-name="ce235" table:formula="of:=[.AS24]-[.AO24]" office:value-type="float" office:value="-2" calcext:value-type="float">
            <text:p>-2</text:p>
          </table:table-cell>
          <table:table-cell table:style-name="ce235" table:formula="of:=[.AT24]-[.AP24]" office:value-type="float" office:value="5" calcext:value-type="float">
            <text:p>5</text:p>
          </table:table-cell>
          <table:table-cell table:style-name="ce235" table:number-columns-repeated="2"/>
          <table:table-cell table:style-name="ce247" table:formula="of:=[.AW24]-[.AS24]" office:value-type="float" office:value="0" calcext:value-type="float">
            <text:p>0</text:p>
          </table:table-cell>
          <table:table-cell table:style-name="ce247" table:formula="of:=[.AX24]-[.AT24]" office:value-type="float" office:value="-1" calcext:value-type="float">
            <text:p>-1</text:p>
          </table:table-cell>
          <table:table-cell table:style-name="ce247" table:number-columns-repeated="2"/>
          <table:table-cell table:style-name="ce264" table:formula="of:=[.BA24]-[.AW24]" office:value-type="float" office:value="3" calcext:value-type="float">
            <text:p>3</text:p>
          </table:table-cell>
          <table:table-cell table:style-name="ce264" table:formula="of:=[.BB24]-[.AX24]" office:value-type="float" office:value="-4" calcext:value-type="float">
            <text:p>-4</text:p>
          </table:table-cell>
          <table:table-cell table:style-name="ce264" table:number-columns-repeated="2"/>
          <table:table-cell table:style-name="ce274" table:formula="of:=[.BE24]-[.BA24]" office:value-type="float" office:value="0" calcext:value-type="float">
            <text:p>0</text:p>
          </table:table-cell>
          <table:table-cell table:style-name="ce274" table:formula="of:=[.BF24]-[.BB24]" office:value-type="float" office:value="-2" calcext:value-type="float">
            <text:p>-2</text:p>
          </table:table-cell>
          <table:table-cell table:style-name="ce274" table:number-columns-repeated="2"/>
          <table:table-cell table:style-name="ce277" table:formula="of:=[.BI24]-[.BE24]" office:value-type="float" office:value="-2" calcext:value-type="float">
            <text:p>-2</text:p>
          </table:table-cell>
          <table:table-cell table:style-name="ce277" table:formula="of:=[.BJ24]-[.BF24]" office:value-type="float" office:value="4" calcext:value-type="float">
            <text:p>4</text:p>
          </table:table-cell>
          <table:table-cell table:style-name="ce277" table:number-columns-repeated="2"/>
          <table:table-cell table:style-name="ce367" table:formula="of:=[.BM24]-[.BI24]" office:value-type="float" office:value="1" calcext:value-type="float">
            <text:p>1</text:p>
          </table:table-cell>
          <table:table-cell table:style-name="ce367" table:formula="of:=[.BN24]-[.BJ24]" office:value-type="float" office:value="-1" calcext:value-type="float">
            <text:p>-1</text:p>
          </table:table-cell>
          <table:table-cell table:style-name="ce367" table:number-columns-repeated="2"/>
          <table:table-cell table:style-name="ce357"/>
          <table:table-cell table:style-name="ce365" table:number-columns-repeated="4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BW24]-[.BR24]" office:value-type="float" office:value="-37" calcext:value-type="float">
            <text:p>-37</text:p>
          </table:table-cell>
          <table:table-cell table:style-name="ce365" table:formula="of:=[.BX24]-[.BS24]" office:value-type="float" office:value="-72" calcext:value-type="float">
            <text:p>-7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C24]-[.BW24]" office:value-type="float" office:value="-42" calcext:value-type="float">
            <text:p>-42</text:p>
          </table:table-cell>
          <table:table-cell table:style-name="ce365" table:formula="of:=[.CD24]-[.BX24]" office:value-type="float" office:value="10" calcext:value-type="float">
            <text:p>1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I24]-[.CC24]" office:value-type="float" office:value="0" calcext:value-type="float">
            <text:p>0</text:p>
          </table:table-cell>
          <table:table-cell table:style-name="ce365" table:formula="of:=[.CJ24]-[.CD24]" office:value-type="float" office:value="15" calcext:value-type="float">
            <text:p>1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O24]-[.CI24]" office:value-type="float" office:value="0" calcext:value-type="float">
            <text:p>0</text:p>
          </table:table-cell>
          <table:table-cell table:style-name="ce365" table:formula="of:=[.CP24]-[.CJ24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U24]-[.CO24]" office:value-type="float" office:value="16" calcext:value-type="float">
            <text:p>16</text:p>
          </table:table-cell>
          <table:table-cell table:style-name="ce365" table:formula="of:=[.CV24]-[.CP24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A24]-[.CU24]" office:value-type="float" office:value="0" calcext:value-type="float">
            <text:p>0</text:p>
          </table:table-cell>
          <table:table-cell table:style-name="ce365" table:formula="of:=[.DB24]-[.CV24]" office:value-type="float" office:value="16" calcext:value-type="float">
            <text:p>16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G24]-[.DA24]" office:value-type="float" office:value="1" calcext:value-type="float">
            <text:p>1</text:p>
          </table:table-cell>
          <table:table-cell table:style-name="ce365" table:formula="of:=[.DH24]-[.DB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M24]-[.DG24]" office:value-type="float" office:value="0" calcext:value-type="float">
            <text:p>0</text:p>
          </table:table-cell>
          <table:table-cell table:style-name="ce365" table:formula="of:=[.DN24]-[.DH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S24]-[.DM24]" office:value-type="float" office:value="-16" calcext:value-type="float">
            <text:p>-16</text:p>
          </table:table-cell>
          <table:table-cell table:style-name="ce365" table:formula="of:=[.DT24]-[.DN24]" office:value-type="float" office:value="-11" calcext:value-type="float">
            <text:p>-1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Y24]-[.DS24]" office:value-type="float" office:value="0" calcext:value-type="float">
            <text:p>0</text:p>
          </table:table-cell>
          <table:table-cell table:style-name="ce365" table:formula="of:=[.DZ24]-[.DT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E24]-[.DY24]" office:value-type="float" office:value="0" calcext:value-type="float">
            <text:p>0</text:p>
          </table:table-cell>
          <table:table-cell table:style-name="ce365" table:formula="of:=[.EF24]-[.DZ24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K24]-[.EE24]" office:value-type="float" office:value="0" calcext:value-type="float">
            <text:p>0</text:p>
          </table:table-cell>
          <table:table-cell table:style-name="ce365" table:formula="of:=[.EL24]-[.EF24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Q24]-[.EK24]" office:value-type="float" office:value="0" calcext:value-type="float">
            <text:p>0</text:p>
          </table:table-cell>
          <table:table-cell table:style-name="ce365" table:formula="of:=[.ER24]-[.EL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5]-[.EQ23]" office:value-type="float" office:value="0" calcext:value-type="float">
            <text:p>0</text:p>
          </table:table-cell>
          <table:table-cell table:formula="of:=[.EX25]-[.ER23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5]-[.EW25]" office:value-type="float" office:value="0" calcext:value-type="float">
            <text:p>0</text:p>
          </table:table-cell>
          <table:table-cell table:formula="of:=[.FD25]-[.EX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5]-[.FC25]" office:value-type="float" office:value="0" calcext:value-type="float">
            <text:p>0</text:p>
          </table:table-cell>
          <table:table-cell table:formula="of:=[.FJ25]-[.FD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5]-[.FI25]" office:value-type="float" office:value="0" calcext:value-type="float">
            <text:p>0</text:p>
          </table:table-cell>
          <table:table-cell table:formula="of:=[.FP25]-[.FJ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5]-[.FO25]" office:value-type="float" office:value="0" calcext:value-type="float">
            <text:p>0</text:p>
          </table:table-cell>
          <table:table-cell table:formula="of:=[.FV25]-[.FP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5]-[.FU25]" office:value-type="float" office:value="0" calcext:value-type="float">
            <text:p>0</text:p>
          </table:table-cell>
          <table:table-cell table:formula="of:=[.GB25]-[.FV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5]-[.GA25]" office:value-type="float" office:value="0" calcext:value-type="float">
            <text:p>0</text:p>
          </table:table-cell>
          <table:table-cell table:formula="of:=[.GH25]-[.GB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5]-[.GG25]" office:value-type="float" office:value="0" calcext:value-type="float">
            <text:p>0</text:p>
          </table:table-cell>
          <table:table-cell table:formula="of:=[.GN25]-[.GH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5]-[.GM25]" office:value-type="float" office:value="0" calcext:value-type="float">
            <text:p>0</text:p>
          </table:table-cell>
          <table:table-cell table:formula="of:=[.GT25]-[.GN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Y25]-[.GS25]" office:value-type="float" office:value="0" calcext:value-type="float">
            <text:p>0</text:p>
          </table:table-cell>
          <table:table-cell table:formula="of:=[.GZ25]-[.GT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E25]-[.GY25]" office:value-type="float" office:value="0" calcext:value-type="float">
            <text:p>0</text:p>
          </table:table-cell>
          <table:table-cell table:formula="of:=[.HF25]-[.GZ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K25]-[.HE25]" office:value-type="float" office:value="0" calcext:value-type="float">
            <text:p>0</text:p>
          </table:table-cell>
          <table:table-cell table:formula="of:=[.HL25]-[.HF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HQ25]-[.HK25]" office:value-type="float" office:value="0" calcext:value-type="float">
            <text:p>0</text:p>
          </table:table-cell>
          <table:table-cell table:formula="of:=[.HR25]-[.HL25]" office:value-type="float" office:value="0" calcext:value-type="float">
            <text:p>0</text:p>
          </table:table-cell>
          <table:table-cell table:style-name="ce374"/>
          <table:table-cell table:number-columns-repeated="791"/>
        </table:table-row>
        <table:table-row table:style-name="ro15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EW5:.EW25])" office:value-type="float" office:value="217" calcext:value-type="float">
            <text:p>217</text:p>
          </table:table-cell>
          <table:table-cell table:style-name="ce362" table:formula="of:=SUM([.EX5:.EX25])" office:value-type="float" office:value="210" calcext:value-type="float">
            <text:p>210</text:p>
          </table:table-cell>
          <table:table-cell table:style-name="ce362" table:formula="of:=SUM([.EY5:.EY25])" office:value-type="string" office:string-value="" calcext:value-type="error">
            <text:p>#¡REF!</text:p>
          </table:table-cell>
          <table:table-cell table:style-name="ce362" table:formula="of:=SUM([.EZ5:.EZ25])" office:value-type="string" office:string-value="" calcext:value-type="error">
            <text:p>#¡REF!</text:p>
          </table:table-cell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FC5:.FC25])" office:value-type="float" office:value="221" calcext:value-type="float">
            <text:p>221</text:p>
          </table:table-cell>
          <table:table-cell table:style-name="ce362" table:formula="of:=SUM([.FD5:.FD25])" office:value-type="float" office:value="206" calcext:value-type="float">
            <text:p>206</text:p>
          </table:table-cell>
          <table:table-cell table:style-name="ce362" table:formula="of:=SUM([.FE5:.FE25])" office:value-type="float" office:value="0" calcext:value-type="float">
            <text:p>0</text:p>
          </table:table-cell>
          <table:table-cell table:style-name="ce362" table:formula="of:=SUM([.FF5:.FF25])" office:value-type="float" office:value="-6" calcext:value-type="float">
            <text:p>-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I5:.FI25])" office:value-type="float" office:value="221" calcext:value-type="float">
            <text:p>221</text:p>
          </table:table-cell>
          <table:table-cell table:style-name="ce362" table:formula="of:=SUM([.FJ5:.FJ25])" office:value-type="float" office:value="215" calcext:value-type="float">
            <text:p>215</text:p>
          </table:table-cell>
          <table:table-cell table:style-name="ce362" table:formula="of:=SUM([.FK5:.FK25])" office:value-type="float" office:value="0" calcext:value-type="float">
            <text:p>0</text:p>
          </table:table-cell>
          <table:table-cell table:style-name="ce362" table:formula="of:=SUM([.FL5:.FL25])" office:value-type="float" office:value="9" calcext:value-type="float">
            <text:p>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O5:.FO25])" office:value-type="float" office:value="221" calcext:value-type="float">
            <text:p>221</text:p>
          </table:table-cell>
          <table:table-cell table:style-name="ce362" table:formula="of:=SUM([.FP5:.FP25])" office:value-type="float" office:value="216" calcext:value-type="float">
            <text:p>216</text:p>
          </table:table-cell>
          <table:table-cell table:style-name="ce362" table:formula="of:=SUM([.FQ5:.FQ25])" office:value-type="float" office:value="0" calcext:value-type="float">
            <text:p>0</text:p>
          </table:table-cell>
          <table:table-cell table:style-name="ce362" table:formula="of:=SUM([.FR5:.FR25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U5:.FU25])" office:value-type="float" office:value="221" calcext:value-type="float">
            <text:p>221</text:p>
          </table:table-cell>
          <table:table-cell table:style-name="ce362" table:formula="of:=SUM([.FV5:.FV25])" office:value-type="float" office:value="213" calcext:value-type="float">
            <text:p>213</text:p>
          </table:table-cell>
          <table:table-cell table:style-name="ce362" table:formula="of:=SUM([.FW5:.FW25])" office:value-type="float" office:value="0" calcext:value-type="float">
            <text:p>0</text:p>
          </table:table-cell>
          <table:table-cell table:style-name="ce362" table:formula="of:=SUM([.FX5:.FX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A5:.GA25])" office:value-type="float" office:value="221" calcext:value-type="float">
            <text:p>221</text:p>
          </table:table-cell>
          <table:table-cell table:style-name="ce362" table:formula="of:=SUM([.GB5:.GB25])" office:value-type="float" office:value="213" calcext:value-type="float">
            <text:p>213</text:p>
          </table:table-cell>
          <table:table-cell table:style-name="ce362" table:formula="of:=SUM([.GC5:.GC25])" office:value-type="float" office:value="0" calcext:value-type="float">
            <text:p>0</text:p>
          </table:table-cell>
          <table:table-cell table:style-name="ce362" table:formula="of:=SUM([.GD5:.GD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G5:.GG25])" office:value-type="float" office:value="221" calcext:value-type="float">
            <text:p>221</text:p>
          </table:table-cell>
          <table:table-cell table:style-name="ce362" table:formula="of:=SUM([.GH5:.GH25])" office:value-type="float" office:value="218" calcext:value-type="float">
            <text:p>218</text:p>
          </table:table-cell>
          <table:table-cell table:style-name="ce362" table:formula="of:=SUM([.GI5:.GI25])" office:value-type="float" office:value="0" calcext:value-type="float">
            <text:p>0</text:p>
          </table:table-cell>
          <table:table-cell table:style-name="ce362" table:formula="of:=SUM([.GJ5:.GJ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M5:.GM25])" office:value-type="float" office:value="221" calcext:value-type="float">
            <text:p>221</text:p>
          </table:table-cell>
          <table:table-cell table:style-name="ce362" table:formula="of:=SUM([.GN5:.GN25])" office:value-type="float" office:value="218" calcext:value-type="float">
            <text:p>218</text:p>
          </table:table-cell>
          <table:table-cell table:style-name="ce362" table:formula="of:=SUM([.GO5:.GO25])" office:value-type="float" office:value="0" calcext:value-type="float">
            <text:p>0</text:p>
          </table:table-cell>
          <table:table-cell table:style-name="ce362" table:formula="of:=SUM([.GP5:.GP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S5:.GS25])" office:value-type="float" office:value="221" calcext:value-type="float">
            <text:p>221</text:p>
          </table:table-cell>
          <table:table-cell table:style-name="ce362" table:formula="of:=SUM([.GT5:.GT25])" office:value-type="float" office:value="217" calcext:value-type="float">
            <text:p>217</text:p>
          </table:table-cell>
          <table:table-cell table:style-name="ce362" table:formula="of:=SUM([.GU5:.GU25])" office:value-type="float" office:value="0" calcext:value-type="float">
            <text:p>0</text:p>
          </table:table-cell>
          <table:table-cell table:style-name="ce362" table:formula="of:=SUM([.GV5:.GV25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Y5:.GY25])" office:value-type="float" office:value="233" calcext:value-type="float">
            <text:p>233</text:p>
          </table:table-cell>
          <table:table-cell table:style-name="ce362" table:formula="of:=SUM([.GZ5:.GZ25])" office:value-type="float" office:value="219" calcext:value-type="float">
            <text:p>219</text:p>
          </table:table-cell>
          <table:table-cell table:style-name="ce362" table:formula="of:=SUM([.HA5:.HA25])" office:value-type="float" office:value="6" calcext:value-type="float">
            <text:p>6</text:p>
          </table:table-cell>
          <table:table-cell table:style-name="ce362" table:formula="of:=SUM([.HB5:.HB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E5:.HE25])" office:value-type="float" office:value="233" calcext:value-type="float">
            <text:p>233</text:p>
          </table:table-cell>
          <table:table-cell table:style-name="ce362" table:formula="of:=SUM([.HF5:.HF25])" office:value-type="float" office:value="224" calcext:value-type="float">
            <text:p>224</text:p>
          </table:table-cell>
          <table:table-cell table:style-name="ce362" table:formula="of:=SUM([.HG5:.HG25])" office:value-type="float" office:value="0" calcext:value-type="float">
            <text:p>0</text:p>
          </table:table-cell>
          <table:table-cell table:style-name="ce362" table:formula="of:=SUM([.HH5:.HH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K5:.HK25])" office:value-type="float" office:value="233" calcext:value-type="float">
            <text:p>233</text:p>
          </table:table-cell>
          <table:table-cell table:style-name="ce362" table:formula="of:=SUM([.HL5:.HL25])" office:value-type="float" office:value="222" calcext:value-type="float">
            <text:p>222</text:p>
          </table:table-cell>
          <table:table-cell table:style-name="ce362" table:formula="of:=SUM([.HM5:.HM25])" office:value-type="float" office:value="0" calcext:value-type="float">
            <text:p>0</text:p>
          </table:table-cell>
          <table:table-cell table:style-name="ce362" table:formula="of:=SUM([.HN5:.HN25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HQ5:.HQ25])" office:value-type="float" office:value="233" calcext:value-type="float">
            <text:p>233</text:p>
          </table:table-cell>
          <table:table-cell table:style-name="ce362" table:formula="of:=SUM([.HR5:.HR25])" office:value-type="float" office:value="226" calcext:value-type="float">
            <text:p>226</text:p>
          </table:table-cell>
          <table:table-cell table:style-name="ce362" table:formula="of:=SUM([.HS5:.HS25])" office:value-type="float" office:value="0" calcext:value-type="float">
            <text:p>0</text:p>
          </table:table-cell>
          <table:table-cell table:style-name="ce362" table:formula="of:=SUM([.HT5:.HT25])" office:value-type="float" office:value="4" calcext:value-type="float">
            <text:p>4</text:p>
          </table:table-cell>
          <table:table-cell table:style-name="ce238"/>
          <table:table-cell table:number-columns-repeated="791"/>
        </table:table-row>
        <table:table-row table:style-name="ro16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W26]-[.EQ24]" office:value-type="float" office:value="10" calcext:value-type="float">
            <text:p>10</text:p>
          </table:table-cell>
          <table:table-cell table:style-name="ce365" table:formula="of:=[.EX26]-[.ER24]" office:value-type="float" office:value="8" calcext:value-type="float">
            <text:p>8</text:p>
          </table:table-cell>
          <table:table-cell table:style-name="ce365" table:number-columns-repeated="2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C26]-[.EW26]" office:value-type="float" office:value="4" calcext:value-type="float">
            <text:p>4</text:p>
          </table:table-cell>
          <table:table-cell table:style-name="ce365" table:formula="of:=[.FD26]-[.EX26]" office:value-type="float" office:value="-4" calcext:value-type="float">
            <text:p>-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I26]-[.FC26]" office:value-type="float" office:value="0" calcext:value-type="float">
            <text:p>0</text:p>
          </table:table-cell>
          <table:table-cell table:style-name="ce365" table:formula="of:=[.FJ26]-[.FD26]" office:value-type="float" office:value="9" calcext:value-type="float">
            <text:p>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O26]-[.FI26]" office:value-type="float" office:value="0" calcext:value-type="float">
            <text:p>0</text:p>
          </table:table-cell>
          <table:table-cell table:style-name="ce365" table:formula="of:=[.FP26]-[.FJ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U26]-[.FO26]" office:value-type="float" office:value="0" calcext:value-type="float">
            <text:p>0</text:p>
          </table:table-cell>
          <table:table-cell table:style-name="ce365" table:formula="of:=[.FV26]-[.FP26]" office:value-type="float" office:value="-3" calcext:value-type="float">
            <text:p>-3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A26]-[.FU26]" office:value-type="float" office:value="0" calcext:value-type="float">
            <text:p>0</text:p>
          </table:table-cell>
          <table:table-cell table:style-name="ce365" table:formula="of:=[.GB26]-[.FV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G26]-[.GA26]" office:value-type="float" office:value="0" calcext:value-type="float">
            <text:p>0</text:p>
          </table:table-cell>
          <table:table-cell table:style-name="ce365" table:formula="of:=[.GH26]-[.GB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M26]-[.GG26]" office:value-type="float" office:value="0" calcext:value-type="float">
            <text:p>0</text:p>
          </table:table-cell>
          <table:table-cell table:style-name="ce365" table:formula="of:=[.GN26]-[.GH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S26]-[.GM26]" office:value-type="float" office:value="0" calcext:value-type="float">
            <text:p>0</text:p>
          </table:table-cell>
          <table:table-cell table:style-name="ce365" table:formula="of:=[.GT26]-[.GN26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Y26]-[.GS26]" office:value-type="float" office:value="12" calcext:value-type="float">
            <text:p>12</text:p>
          </table:table-cell>
          <table:table-cell table:style-name="ce365" table:formula="of:=[.GZ26]-[.GT26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E26]-[.GY26]" office:value-type="float" office:value="0" calcext:value-type="float">
            <text:p>0</text:p>
          </table:table-cell>
          <table:table-cell table:style-name="ce365" table:formula="of:=[.HF26]-[.GZ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K26]-[.HE26]" office:value-type="float" office:value="0" calcext:value-type="float">
            <text:p>0</text:p>
          </table:table-cell>
          <table:table-cell table:style-name="ce365" table:formula="of:=[.HL26]-[.HF26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HQ26]-[.HK26]" office:value-type="float" office:value="0" calcext:value-type="float">
            <text:p>0</text:p>
          </table:table-cell>
          <table:table-cell table:style-name="ce365" table:formula="of:=[.HR26]-[.HL26]" office:value-type="float" office:value="4" calcext:value-type="float">
            <text:p>4</text:p>
          </table:table-cell>
          <table:table-cell table:style-name="ce365" table:number-columns-repeated="2"/>
          <table:table-cell table:style-name="ce238"/>
          <table:table-cell table:number-columns-repeated="791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92"/>
        </table:table-row>
        <table:table-row table:style-name="ro18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92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792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>
            <draw:frame table:end-cell-address="'COMPARATIVA EVENTUALES'.HU128" table:end-x="16.547cm" table:end-y="0.306cm" draw:z-index="0" draw:name="Chart 2" draw:style-name="gr1" draw:text-style-name="P1" svg:width="87.299cm" svg:height="44.023cm" svg:x="0.522cm" svg:y="0.083cm">
              <draw:object draw:notify-on-update-of-ranges="GRÁFICO.A5:GRÁFICO.A48 GRÁFICO.C4:GRÁFICO.C4 GRÁFICO.C5:GRÁFICO.C48 GRÁFICO.D4:GRÁFICO.D4 GRÁFICO.D5:GRÁFICO.D4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792"/>
        </table:table-row>
        <calcext:conditional-formats>
          <calcext:conditional-format calcext:target-range-address="'COMPARATIVA EVENTUALES'.D25:'COMPARATIVA EVENTUALES'.G25 'COMPARATIVA EVENTUALES'.I25:'COMPARATIVA EVENTUALES'.X25">
            <calcext:condition calcext:apply-style-name="Excel_CondFormat_2_1_1" calcext:value="&gt;0" calcext:base-cell-address="'COMPARATIVA EVENTUALES'.D25"/>
            <calcext:condition calcext:apply-style-name="Excel_CondFormat_2_1_2" calcext:value="&lt;0" calcext:base-cell-address="'COMPARATIVA EVENTUALES'.D25"/>
          </calcext:conditional-format>
          <calcext:conditional-format calcext:target-range-address="'COMPARATIVA EVENTUALES'.F12:'COMPARATIVA EVENTUALES'.G20 'COMPARATIVA EVENTUALES'.F5:'COMPARATIVA EVENTUALES'.G5 'COMPARATIVA EVENTUALES'.F7:'COMPARATIVA EVENTUALES'.G10">
            <calcext:condition calcext:apply-style-name="Excel_CondFormat_2_2_1" calcext:value="&lt;0" calcext:base-cell-address="'COMPARATIVA EVENTUALES'.F5"/>
          </calcext:conditional-format>
          <calcext:conditional-format calcext:target-range-address="'COMPARATIVA EVENTUALES'.K23:'COMPARATIVA EVENTUALES'.L23 'COMPARATIVA EVENTUALES'.O23:'COMPARATIVA EVENTUALES'.P23 'COMPARATIVA EVENTUALES'.S23:'COMPARATIVA EVENTUALES'.T23 'COMPARATIVA EVENTUALES'.W23:'COMPARATIVA EVENTUALES'.X23 'COMPARATIVA EVENTUALES'.W12:'COMPARATIVA EVENTUALES'.X21 'COMPARATIVA EVENTUALES'.K5:'COMPARATIVA EVENTUALES'.L5 'COMPARATIVA EVENTUALES'.O5:'COMPARATIVA EVENTUALES'.P5 'COMPARATIVA EVENTUALES'.S5:'COMPARATIVA EVENTUALES'.T5 'COMPARATIVA EVENTUALES'.W5:'COMPARATIVA EVENTUALES'.X5 'COMPARATIVA EVENTUALES'.K7:'COMPARATIVA EVENTUALES'.L10 'COMPARATIVA EVENTUALES'.O7:'COMPARATIVA EVENTUALES'.P10 'COMPARATIVA EVENTUALES'.S7:'COMPARATIVA EVENTUALES'.T10 'COMPARATIVA EVENTUALES'.W7:'COMPARATIVA EVENTUALES'.X10 'COMPARATIVA EVENTUALES'.K12:'COMPARATIVA EVENTUALES'.L21 'COMPARATIVA EVENTUALES'.O12:'COMPARATIVA EVENTUALES'.P21 'COMPARATIVA EVENTUALES'.S12:'COMPARATIVA EVENTUALES'.T21">
            <calcext:condition calcext:apply-style-name="Excel_CondFormat_2_3_1" calcext:value="&lt;0" calcext:base-cell-address="'COMPARATIVA EVENTUALES'.K5"/>
            <calcext:condition calcext:apply-style-name="Excel_CondFormat_2_3_2" calcext:value="&gt;0" calcext:base-cell-address="'COMPARATIVA EVENTUALES'.K5"/>
          </calcext:conditional-format>
          <calcext:conditional-format calcext:target-range-address="'COMPARATIVA EVENTUALES'.Y25:'COMPARATIVA EVENTUALES'.AB25">
            <calcext:condition calcext:apply-style-name="Excel_CondFormat_2_1_1" calcext:value="&gt;0" calcext:base-cell-address="'COMPARATIVA EVENTUALES'.Y25"/>
            <calcext:condition calcext:apply-style-name="Excel_CondFormat_2_1_2" calcext:value="&lt;0" calcext:base-cell-address="'COMPARATIVA EVENTUALES'.Y25"/>
          </calcext:conditional-format>
          <calcext:conditional-format calcext:target-range-address="'COMPARATIVA EVENTUALES'.AA23:'COMPARATIVA EVENTUALES'.AB23 'COMPARATIVA EVENTUALES'.AA12:'COMPARATIVA EVENTUALES'.AB21 'COMPARATIVA EVENTUALES'.AA5:'COMPARATIVA EVENTUALES'.AB5 'COMPARATIVA EVENTUALES'.AA7:'COMPARATIVA EVENTUALES'.AB10">
            <calcext:condition calcext:apply-style-name="Excel_CondFormat_2_3_1" calcext:value="&lt;0" calcext:base-cell-address="'COMPARATIVA EVENTUALES'.AA5"/>
            <calcext:condition calcext:apply-style-name="Excel_CondFormat_2_3_2" calcext:value="&gt;0" calcext:base-cell-address="'COMPARATIVA EVENTUALES'.AA5"/>
          </calcext:conditional-format>
          <calcext:conditional-format calcext:target-range-address="'COMPARATIVA EVENTUALES'.AC25:'COMPARATIVA EVENTUALES'.AF25">
            <calcext:condition calcext:apply-style-name="Excel_CondFormat_2_1_1" calcext:value="&gt;0" calcext:base-cell-address="'COMPARATIVA EVENTUALES'.AC25"/>
            <calcext:condition calcext:apply-style-name="Excel_CondFormat_2_1_2" calcext:value="&lt;0" calcext:base-cell-address="'COMPARATIVA EVENTUALES'.AC25"/>
          </calcext:conditional-format>
          <calcext:conditional-format calcext:target-range-address="'COMPARATIVA EVENTUALES'.AE23:'COMPARATIVA EVENTUALES'.AF23 'COMPARATIVA EVENTUALES'.AE12:'COMPARATIVA EVENTUALES'.AF21 'COMPARATIVA EVENTUALES'.AE5:'COMPARATIVA EVENTUALES'.AF5 'COMPARATIVA EVENTUALES'.AE7:'COMPARATIVA EVENTUALES'.AF10">
            <calcext:condition calcext:apply-style-name="Excel_CondFormat_2_3_1" calcext:value="&lt;0" calcext:base-cell-address="'COMPARATIVA EVENTUALES'.AE5"/>
            <calcext:condition calcext:apply-style-name="Excel_CondFormat_2_3_2" calcext:value="&gt;0" calcext:base-cell-address="'COMPARATIVA EVENTUALES'.AE5"/>
          </calcext:conditional-format>
          <calcext:conditional-format calcext:target-range-address="'COMPARATIVA EVENTUALES'.AG25:'COMPARATIVA EVENTUALES'.AJ25">
            <calcext:condition calcext:apply-style-name="Excel_CondFormat_2_1_1" calcext:value="&gt;0" calcext:base-cell-address="'COMPARATIVA EVENTUALES'.AG25"/>
            <calcext:condition calcext:apply-style-name="Excel_CondFormat_2_1_2" calcext:value="&lt;0" calcext:base-cell-address="'COMPARATIVA EVENTUALES'.AG25"/>
          </calcext:conditional-format>
          <calcext:conditional-format calcext:target-range-address="'COMPARATIVA EVENTUALES'.AI23:'COMPARATIVA EVENTUALES'.AJ23 'COMPARATIVA EVENTUALES'.AI7:'COMPARATIVA EVENTUALES'.AJ10 'COMPARATIVA EVENTUALES'.AI12:'COMPARATIVA EVENTUALES'.AI15 'COMPARATIVA EVENTUALES'.AI17:'COMPARATIVA EVENTUALES'.AI21 'COMPARATIVA EVENTUALES'.AI5:'COMPARATIVA EVENTUALES'.AJ5 'COMPARATIVA EVENTUALES'.AJ12:'COMPARATIVA EVENTUALES'.AJ21">
            <calcext:condition calcext:apply-style-name="Excel_CondFormat_2_3_1" calcext:value="&lt;0" calcext:base-cell-address="'COMPARATIVA EVENTUALES'.AI5"/>
            <calcext:condition calcext:apply-style-name="Excel_CondFormat_2_3_2" calcext:value="&gt;0" calcext:base-cell-address="'COMPARATIVA EVENTUALES'.AI5"/>
          </calcext:conditional-format>
          <calcext:conditional-format calcext:target-range-address="'COMPARATIVA EVENTUALES'.AI16:'COMPARATIVA EVENTUALES'.AI16">
            <calcext:condition calcext:apply-style-name="Excel_CondFormat_2_3_1" calcext:value="&lt;0" calcext:base-cell-address="'COMPARATIVA EVENTUALES'.AI16"/>
            <calcext:condition calcext:apply-style-name="Excel_CondFormat_2_3_2" calcext:value="&gt;0" calcext:base-cell-address="'COMPARATIVA EVENTUALES'.AI16"/>
          </calcext:conditional-format>
          <calcext:conditional-format calcext:target-range-address="'COMPARATIVA EVENTUALES'.AK25:'COMPARATIVA EVENTUALES'.AN25">
            <calcext:condition calcext:apply-style-name="Excel_CondFormat_2_1_1" calcext:value="&gt;0" calcext:base-cell-address="'COMPARATIVA EVENTUALES'.AK25"/>
            <calcext:condition calcext:apply-style-name="Excel_CondFormat_2_1_2" calcext:value="&lt;0" calcext:base-cell-address="'COMPARATIVA EVENTUALES'.AK25"/>
          </calcext:conditional-format>
          <calcext:conditional-format calcext:target-range-address="'COMPARATIVA EVENTUALES'.AM7:'COMPARATIVA EVENTUALES'.AN10 'COMPARATIVA EVENTUALES'.AM23:'COMPARATIVA EVENTUALES'.AN23 'COMPARATIVA EVENTUALES'.AM12:'COMPARATIVA EVENTUALES'.AM15 'COMPARATIVA EVENTUALES'.AM17:'COMPARATIVA EVENTUALES'.AM21 'COMPARATIVA EVENTUALES'.AM5:'COMPARATIVA EVENTUALES'.AN5 'COMPARATIVA EVENTUALES'.AN12:'COMPARATIVA EVENTUALES'.AN21">
            <calcext:condition calcext:apply-style-name="Excel_CondFormat_2_3_1" calcext:value="&lt;0" calcext:base-cell-address="'COMPARATIVA EVENTUALES'.AM5"/>
            <calcext:condition calcext:apply-style-name="Excel_CondFormat_2_3_2" calcext:value="&gt;0" calcext:base-cell-address="'COMPARATIVA EVENTUALES'.AM5"/>
          </calcext:conditional-format>
          <calcext:conditional-format calcext:target-range-address="'COMPARATIVA EVENTUALES'.AM16:'COMPARATIVA EVENTUALES'.AM16">
            <calcext:condition calcext:apply-style-name="Excel_CondFormat_2_3_1" calcext:value="&lt;0" calcext:base-cell-address="'COMPARATIVA EVENTUALES'.AM16"/>
            <calcext:condition calcext:apply-style-name="Excel_CondFormat_2_3_2" calcext:value="&gt;0" calcext:base-cell-address="'COMPARATIVA EVENTUALES'.AM16"/>
          </calcext:conditional-format>
          <calcext:conditional-format calcext:target-range-address="'COMPARATIVA EVENTUALES'.K22:'COMPARATIVA EVENTUALES'.L22 'COMPARATIVA EVENTUALES'.O22:'COMPARATIVA EVENTUALES'.P22 'COMPARATIVA EVENTUALES'.S22:'COMPARATIVA EVENTUALES'.T22 'COMPARATIVA EVENTUALES'.W22:'COMPARATIVA EVENTUALES'.X22">
            <calcext:condition calcext:apply-style-name="Excel_CondFormat_2_3_1" calcext:value="&lt;0" calcext:base-cell-address="'COMPARATIVA EVENTUALES'.K22"/>
            <calcext:condition calcext:apply-style-name="Excel_CondFormat_2_3_2" calcext:value="&gt;0" calcext:base-cell-address="'COMPARATIVA EVENTUALES'.K22"/>
          </calcext:conditional-format>
          <calcext:conditional-format calcext:target-range-address="'COMPARATIVA EVENTUALES'.AA22:'COMPARATIVA EVENTUALES'.AB22">
            <calcext:condition calcext:apply-style-name="Excel_CondFormat_2_3_1" calcext:value="&lt;0" calcext:base-cell-address="'COMPARATIVA EVENTUALES'.AA22"/>
            <calcext:condition calcext:apply-style-name="Excel_CondFormat_2_3_2" calcext:value="&gt;0" calcext:base-cell-address="'COMPARATIVA EVENTUALES'.AA22"/>
          </calcext:conditional-format>
          <calcext:conditional-format calcext:target-range-address="'COMPARATIVA EVENTUALES'.AE22:'COMPARATIVA EVENTUALES'.AF22">
            <calcext:condition calcext:apply-style-name="Excel_CondFormat_2_3_1" calcext:value="&lt;0" calcext:base-cell-address="'COMPARATIVA EVENTUALES'.AE22"/>
            <calcext:condition calcext:apply-style-name="Excel_CondFormat_2_3_2" calcext:value="&gt;0" calcext:base-cell-address="'COMPARATIVA EVENTUALES'.AE22"/>
          </calcext:conditional-format>
          <calcext:conditional-format calcext:target-range-address="'COMPARATIVA EVENTUALES'.AI22:'COMPARATIVA EVENTUALES'.AJ22">
            <calcext:condition calcext:apply-style-name="Excel_CondFormat_2_3_1" calcext:value="&lt;0" calcext:base-cell-address="'COMPARATIVA EVENTUALES'.AI22"/>
            <calcext:condition calcext:apply-style-name="Excel_CondFormat_2_3_2" calcext:value="&gt;0" calcext:base-cell-address="'COMPARATIVA EVENTUALES'.AI22"/>
          </calcext:conditional-format>
          <calcext:conditional-format calcext:target-range-address="'COMPARATIVA EVENTUALES'.AM22:'COMPARATIVA EVENTUALES'.AN22">
            <calcext:condition calcext:apply-style-name="Excel_CondFormat_2_3_1" calcext:value="&lt;0" calcext:base-cell-address="'COMPARATIVA EVENTUALES'.AM22"/>
            <calcext:condition calcext:apply-style-name="Excel_CondFormat_2_3_2" calcext:value="&gt;0" calcext:base-cell-address="'COMPARATIVA EVENTUALES'.AM22"/>
          </calcext:conditional-format>
          <calcext:conditional-format calcext:target-range-address="'COMPARATIVA EVENTUALES'.AO25:'COMPARATIVA EVENTUALES'.AR25">
            <calcext:condition calcext:apply-style-name="Excel_CondFormat_2_1_1" calcext:value="&gt;0" calcext:base-cell-address="'COMPARATIVA EVENTUALES'.AO25"/>
            <calcext:condition calcext:apply-style-name="Excel_CondFormat_2_1_2" calcext:value="&lt;0" calcext:base-cell-address="'COMPARATIVA EVENTUALES'.AO25"/>
          </calcext:conditional-format>
          <calcext:conditional-format calcext:target-range-address="'COMPARATIVA EVENTUALES'.AQ23:'COMPARATIVA EVENTUALES'.AR23 'COMPARATIVA EVENTUALES'.AQ7:'COMPARATIVA EVENTUALES'.AR10 'COMPARATIVA EVENTUALES'.AQ12:'COMPARATIVA EVENTUALES'.AQ15 'COMPARATIVA EVENTUALES'.AQ17:'COMPARATIVA EVENTUALES'.AQ21 'COMPARATIVA EVENTUALES'.AQ5:'COMPARATIVA EVENTUALES'.AR5 'COMPARATIVA EVENTUALES'.AR12:'COMPARATIVA EVENTUALES'.AR21">
            <calcext:condition calcext:apply-style-name="Excel_CondFormat_2_3_1" calcext:value="&lt;0" calcext:base-cell-address="'COMPARATIVA EVENTUALES'.AQ5"/>
            <calcext:condition calcext:apply-style-name="Excel_CondFormat_2_3_2" calcext:value="&gt;0" calcext:base-cell-address="'COMPARATIVA EVENTUALES'.AQ5"/>
          </calcext:conditional-format>
          <calcext:conditional-format calcext:target-range-address="'COMPARATIVA EVENTUALES'.AQ16:'COMPARATIVA EVENTUALES'.AQ16">
            <calcext:condition calcext:apply-style-name="Excel_CondFormat_2_3_1" calcext:value="&lt;0" calcext:base-cell-address="'COMPARATIVA EVENTUALES'.AQ16"/>
            <calcext:condition calcext:apply-style-name="Excel_CondFormat_2_3_2" calcext:value="&gt;0" calcext:base-cell-address="'COMPARATIVA EVENTUALES'.AQ16"/>
          </calcext:conditional-format>
          <calcext:conditional-format calcext:target-range-address="'COMPARATIVA EVENTUALES'.AQ22:'COMPARATIVA EVENTUALES'.AR22">
            <calcext:condition calcext:apply-style-name="Excel_CondFormat_2_3_1" calcext:value="&lt;0" calcext:base-cell-address="'COMPARATIVA EVENTUALES'.AQ22"/>
            <calcext:condition calcext:apply-style-name="Excel_CondFormat_2_3_2" calcext:value="&gt;0" calcext:base-cell-address="'COMPARATIVA EVENTUALES'.AQ22"/>
          </calcext:conditional-format>
          <calcext:conditional-format calcext:target-range-address="'COMPARATIVA EVENTUALES'.BR25:'COMPARATIVA EVENTUALES'.BZ25 'COMPARATIVA EVENTUALES'.BM25:'COMPARATIVA EVENTUALES'.BP25 'COMPARATIVA EVENTUALES'.CB25:'COMPARATIVA EVENTUALES'.CF25 'COMPARATIVA EVENTUALES'.CH25:'COMPARATIVA EVENTUALES'.CL25 'COMPARATIVA EVENTUALES'.CN25:'COMPARATIVA EVENTUALES'.CR25 'COMPARATIVA EVENTUALES'.CT25:'COMPARATIVA EVENTUALES'.CX25 'COMPARATIVA EVENTUALES'.CZ25:'COMPARATIVA EVENTUALES'.DD25 'COMPARATIVA EVENTUALES'.DF25:'COMPARATIVA EVENTUALES'.DJ25 'COMPARATIVA EVENTUALES'.DL25:'COMPARATIVA EVENTUALES'.DP25 'COMPARATIVA EVENTUALES'.DR25:'COMPARATIVA EVENTUALES'.DV25 'COMPARATIVA EVENTUALES'.DX25:'COMPARATIVA EVENTUALES'.EB25 'COMPARATIVA EVENTUALES'.ED25:'COMPARATIVA EVENTUALES'.EH25 'COMPARATIVA EVENTUALES'.EJ25:'COMPARATIVA EVENTUALES'.EN25 'COMPARATIVA EVENTUALES'.EP25:'COMPARATIVA EVENTUALES'.ET25 'COMPARATIVA EVENTUALES'.EV27:'COMPARATIVA EVENTUALES'.EZ27 'COMPARATIVA EVENTUALES'.FB27:'COMPARATIVA EVENTUALES'.FF27 'COMPARATIVA EVENTUALES'.FH27:'COMPARATIVA EVENTUALES'.FL27 'COMPARATIVA EVENTUALES'.FN27:'COMPARATIVA EVENTUALES'.FR27 'COMPARATIVA EVENTUALES'.FT27:'COMPARATIVA EVENTUALES'.FX27 'COMPARATIVA EVENTUALES'.FZ27:'COMPARATIVA EVENTUALES'.GD27 'COMPARATIVA EVENTUALES'.GF27:'COMPARATIVA EVENTUALES'.GJ27 'COMPARATIVA EVENTUALES'.GL27:'COMPARATIVA EVENTUALES'.GP27 'COMPARATIVA EVENTUALES'.GR27:'COMPARATIVA EVENTUALES'.GV27 'COMPARATIVA EVENTUALES'.GX27:'COMPARATIVA EVENTUALES'.HB27 'COMPARATIVA EVENTUALES'.HD27:'COMPARATIVA EVENTUALES'.HH27 'COMPARATIVA EVENTUALES'.HJ27:'COMPARATIVA EVENTUALES'.HN27 'COMPARATIVA EVENTUALES'.HP27:'COMPARATIVA EVENTUALES'.HT27">
            <calcext:condition calcext:apply-style-name="Excel_CondFormat_2_1_1" calcext:value="&gt;0" calcext:base-cell-address="'COMPARATIVA EVENTUALES'.BM25"/>
            <calcext:condition calcext:apply-style-name="Excel_CondFormat_2_1_2" calcext:value="&lt;0" calcext:base-cell-address="'COMPARATIVA EVENTUALES'.BM25"/>
          </calcext:conditional-format>
          <calcext:conditional-format calcext:target-range-address="'COMPARATIVA EVENTUALES'.AS25:'COMPARATIVA EVENTUALES'.AV25">
            <calcext:condition calcext:apply-style-name="Excel_CondFormat_2_1_1" calcext:value="&gt;0" calcext:base-cell-address="'COMPARATIVA EVENTUALES'.AS25"/>
            <calcext:condition calcext:apply-style-name="Excel_CondFormat_2_1_2" calcext:value="&lt;0" calcext:base-cell-address="'COMPARATIVA EVENTUALES'.AS25"/>
          </calcext:conditional-format>
          <calcext:conditional-format calcext:target-range-address="'COMPARATIVA EVENTUALES'.AU12:'COMPARATIVA EVENTUALES'.AV23 'COMPARATIVA EVENTUALES'.AU5:'COMPARATIVA EVENTUALES'.AV5 'COMPARATIVA EVENTUALES'.AU7:'COMPARATIVA EVENTUALES'.AV10">
            <calcext:condition calcext:apply-style-name="Excel_CondFormat_2_3_1" calcext:value="&lt;0" calcext:base-cell-address="'COMPARATIVA EVENTUALES'.AU5"/>
            <calcext:condition calcext:apply-style-name="Excel_CondFormat_2_3_2" calcext:value="&gt;0" calcext:base-cell-address="'COMPARATIVA EVENTUALES'.AU5"/>
          </calcext:conditional-format>
          <calcext:conditional-format calcext:target-range-address="'COMPARATIVA EVENTUALES'.AW25:'COMPARATIVA EVENTUALES'.AZ25">
            <calcext:condition calcext:apply-style-name="Excel_CondFormat_2_1_1" calcext:value="&gt;0" calcext:base-cell-address="'COMPARATIVA EVENTUALES'.AW25"/>
            <calcext:condition calcext:apply-style-name="Excel_CondFormat_2_1_2" calcext:value="&lt;0" calcext:base-cell-address="'COMPARATIVA EVENTUALES'.AW25"/>
          </calcext:conditional-format>
          <calcext:conditional-format calcext:target-range-address="'COMPARATIVA EVENTUALES'.AY12:'COMPARATIVA EVENTUALES'.AZ23 'COMPARATIVA EVENTUALES'.AY5:'COMPARATIVA EVENTUALES'.AZ5 'COMPARATIVA EVENTUALES'.AY7:'COMPARATIVA EVENTUALES'.AZ10">
            <calcext:condition calcext:apply-style-name="Excel_CondFormat_2_3_1" calcext:value="&lt;0" calcext:base-cell-address="'COMPARATIVA EVENTUALES'.AY5"/>
            <calcext:condition calcext:apply-style-name="Excel_CondFormat_2_3_2" calcext:value="&gt;0" calcext:base-cell-address="'COMPARATIVA EVENTUALES'.AY5"/>
          </calcext:conditional-format>
          <calcext:conditional-format calcext:target-range-address="'COMPARATIVA EVENTUALES'.BA25:'COMPARATIVA EVENTUALES'.BD25">
            <calcext:condition calcext:apply-style-name="Excel_CondFormat_2_1_1" calcext:value="&gt;0" calcext:base-cell-address="'COMPARATIVA EVENTUALES'.BA25"/>
            <calcext:condition calcext:apply-style-name="Excel_CondFormat_2_1_2" calcext:value="&lt;0" calcext:base-cell-address="'COMPARATIVA EVENTUALES'.BA25"/>
          </calcext:conditional-format>
          <calcext:conditional-format calcext:target-range-address="'COMPARATIVA EVENTUALES'.BC12:'COMPARATIVA EVENTUALES'.BC23 'COMPARATIVA EVENTUALES'.BC5:'COMPARATIVA EVENTUALES'.BC5 'COMPARATIVA EVENTUALES'.BC7:'COMPARATIVA EVENTUALES'.BC10">
            <calcext:condition calcext:apply-style-name="Excel_CondFormat_2_3_1" calcext:value="&lt;0" calcext:base-cell-address="'COMPARATIVA EVENTUALES'.BC5"/>
            <calcext:condition calcext:apply-style-name="Excel_CondFormat_2_3_2" calcext:value="&gt;0" calcext:base-cell-address="'COMPARATIVA EVENTUALES'.BC5"/>
          </calcext:conditional-format>
          <calcext:conditional-format calcext:target-range-address="'COMPARATIVA EVENTUALES'.BD12:'COMPARATIVA EVENTUALES'.BD23 'COMPARATIVA EVENTUALES'.BD5:'COMPARATIVA EVENTUALES'.BD5 'COMPARATIVA EVENTUALES'.BD7:'COMPARATIVA EVENTUALES'.BD10">
            <calcext:condition calcext:apply-style-name="Excel_CondFormat_2_3_1" calcext:value="&lt;0" calcext:base-cell-address="'COMPARATIVA EVENTUALES'.BD5"/>
            <calcext:condition calcext:apply-style-name="Excel_CondFormat_2_3_2" calcext:value="&gt;0" calcext:base-cell-address="'COMPARATIVA EVENTUALES'.BD5"/>
          </calcext:conditional-format>
          <calcext:conditional-format calcext:target-range-address="'COMPARATIVA EVENTUALES'.BO5:'COMPARATIVA EVENTUALES'.BO23">
            <calcext:condition calcext:apply-style-name="Excel_CondFormat_2_3_1" calcext:value="&lt;0" calcext:base-cell-address="'COMPARATIVA EVENTUALES'.BO5"/>
            <calcext:condition calcext:apply-style-name="Excel_CondFormat_2_3_2" calcext:value="&gt;0" calcext:base-cell-address="'COMPARATIVA EVENTUALES'.BO5"/>
          </calcext:conditional-format>
          <calcext:conditional-format calcext:target-range-address="'COMPARATIVA EVENTUALES'.BX5:'COMPARATIVA EVENTUALES'.BZ5 'COMPARATIVA EVENTUALES'.BS5:'COMPARATIVA EVENTUALES'.BU5 'COMPARATIVA EVENTUALES'.BW6:'COMPARATIVA EVENTUALES'.BZ16 'COMPARATIVA EVENTUALES'.BW20:'COMPARATIVA EVENTUALES'.BZ23 'COMPARATIVA EVENTUALES'.CD5:'COMPARATIVA EVENTUALES'.CF5 'COMPARATIVA EVENTUALES'.CC6:'COMPARATIVA EVENTUALES'.CD16 'COMPARATIVA EVENTUALES'.CC20:'COMPARATIVA EVENTUALES'.CD23 'COMPARATIVA EVENTUALES'.CJ5:'COMPARATIVA EVENTUALES'.CL5 'COMPARATIVA EVENTUALES'.CI6:'COMPARATIVA EVENTUALES'.CJ16 'COMPARATIVA EVENTUALES'.CI20:'COMPARATIVA EVENTUALES'.CJ23 'COMPARATIVA EVENTUALES'.CP5:'COMPARATIVA EVENTUALES'.CR5 'COMPARATIVA EVENTUALES'.CO6:'COMPARATIVA EVENTUALES'.CP16 'COMPARATIVA EVENTUALES'.CO20:'COMPARATIVA EVENTUALES'.CP23 'COMPARATIVA EVENTUALES'.CV5:'COMPARATIVA EVENTUALES'.CX5 'COMPARATIVA EVENTUALES'.CU6:'COMPARATIVA EVENTUALES'.CV16 'COMPARATIVA EVENTUALES'.CU20:'COMPARATIVA EVENTUALES'.CV23 'COMPARATIVA EVENTUALES'.DB5:'COMPARATIVA EVENTUALES'.DD5 'COMPARATIVA EVENTUALES'.DA6:'COMPARATIVA EVENTUALES'.DB16 'COMPARATIVA EVENTUALES'.DA20:'COMPARATIVA EVENTUALES'.DB23 'COMPARATIVA EVENTUALES'.DH5:'COMPARATIVA EVENTUALES'.DJ5 'COMPARATIVA EVENTUALES'.DG6:'COMPARATIVA EVENTUALES'.DH16 'COMPARATIVA EVENTUALES'.DG20:'COMPARATIVA EVENTUALES'.DH23 'COMPARATIVA EVENTUALES'.DN5:'COMPARATIVA EVENTUALES'.DP5 'COMPARATIVA EVENTUALES'.DM6:'COMPARATIVA EVENTUALES'.DN16 'COMPARATIVA EVENTUALES'.DM20:'COMPARATIVA EVENTUALES'.DN23 'COMPARATIVA EVENTUALES'.DT5:'COMPARATIVA EVENTUALES'.DV5 'COMPARATIVA EVENTUALES'.DS6:'COMPARATIVA EVENTUALES'.DT16 'COMPARATIVA EVENTUALES'.DS20:'COMPARATIVA EVENTUALES'.DT23 'COMPARATIVA EVENTUALES'.DZ5:'COMPARATIVA EVENTUALES'.EB5 'COMPARATIVA EVENTUALES'.DY6:'COMPARATIVA EVENTUALES'.DZ16 'COMPARATIVA EVENTUALES'.DY20:'COMPARATIVA EVENTUALES'.DZ23 'COMPARATIVA EVENTUALES'.EF5:'COMPARATIVA EVENTUALES'.EH5 'COMPARATIVA EVENTUALES'.EE6:'COMPARATIVA EVENTUALES'.EF16 'COMPARATIVA EVENTUALES'.EE19:'COMPARATIVA EVENTUALES'.EF23 'COMPARATIVA EVENTUALES'.EL5:'COMPARATIVA EVENTUALES'.EN5 'COMPARATIVA EVENTUALES'.EK6:'COMPARATIVA EVENTUALES'.EL16 'COMPARATIVA EVENTUALES'.EK20:'COMPARATIVA EVENTUALES'.EN23 'COMPARATIVA EVENTUALES'.BP5:'COMPARATIVA EVENTUALES'.BP23 'COMPARATIVA EVENTUALES'.BR6:'COMPARATIVA EVENTUALES'.BU23 'COMPARATIVA EVENTUALES'.CE6:'COMPARATIVA EVENTUALES'.CF23 'COMPARATIVA EVENTUALES'.CK6:'COMPARATIVA EVENTUALES'.CL23 'COMPARATIVA EVENTUALES'.CQ6:'COMPARATIVA EVENTUALES'.CR23 'COMPARATIVA EVENTUALES'.CW6:'COMPARATIVA EVENTUALES'.CX23 'COMPARATIVA EVENTUALES'.DC6:'COMPARATIVA EVENTUALES'.DD23 'COMPARATIVA EVENTUALES'.DI6:'COMPARATIVA EVENTUALES'.DJ23 'COMPARATIVA EVENTUALES'.DO6:'COMPARATIVA EVENTUALES'.DP23 'COMPARATIVA EVENTUALES'.DU6:'COMPARATIVA EVENTUALES'.DV23 'COMPARATIVA EVENTUALES'.EA6:'COMPARATIVA EVENTUALES'.EB23 'COMPARATIVA EVENTUALES'.EG6:'COMPARATIVA EVENTUALES'.EH23 'COMPARATIVA EVENTUALES'.EM6:'COMPARATIVA EVENTUALES'.EN18 'COMPARATIVA EVENTUALES'.EK19:'COMPARATIVA EVENTUALES'.EM23 'COMPARATIVA EVENTUALES'.EN19:'COMPARATIVA EVENTUALES'.EN19 'COMPARATIVA EVENTUALES'.ER5:'COMPARATIVA EVENTUALES'.ET5 'COMPARATIVA EVENTUALES'.EQ6:'COMPARATIVA EVENTUALES'.ER16 'COMPARATIVA EVENTUALES'.EQ20:'COMPARATIVA EVENTUALES'.ET23 'COMPARATIVA EVENTUALES'.ES6:'COMPARATIVA EVENTUALES'.ET18 'COMPARATIVA EVENTUALES'.EQ19:'COMPARATIVA EVENTUALES'.ES23 'COMPARATIVA EVENTUALES'.ET19:'COMPARATIVA EVENTUALES'.ET19 'COMPARATIVA EVENTUALES'.EX5:'COMPARATIVA EVENTUALES'.EZ5 'COMPARATIVA EVENTUALES'.EW6:'COMPARATIVA EVENTUALES'.EX16 'COMPARATIVA EVENTUALES'.EW21:'COMPARATIVA EVENTUALES'.EZ25 'COMPARATIVA EVENTUALES'.EY6:'COMPARATIVA EVENTUALES'.EZ20 'COMPARATIVA EVENTUALES'.FD5:'COMPARATIVA EVENTUALES'.FF5 'COMPARATIVA EVENTUALES'.FC6:'COMPARATIVA EVENTUALES'.FF25 'COMPARATIVA EVENTUALES'.FJ5:'COMPARATIVA EVENTUALES'.FL5 'COMPARATIVA EVENTUALES'.FI6:'COMPARATIVA EVENTUALES'.FL25 'COMPARATIVA EVENTUALES'.FP5:'COMPARATIVA EVENTUALES'.FR5 'COMPARATIVA EVENTUALES'.FO6:'COMPARATIVA EVENTUALES'.FR25 'COMPARATIVA EVENTUALES'.FV5:'COMPARATIVA EVENTUALES'.FX5 'COMPARATIVA EVENTUALES'.FU6:'COMPARATIVA EVENTUALES'.FX25 'COMPARATIVA EVENTUALES'.GB5:'COMPARATIVA EVENTUALES'.GD5 'COMPARATIVA EVENTUALES'.GA6:'COMPARATIVA EVENTUALES'.GD25 'COMPARATIVA EVENTUALES'.GH5:'COMPARATIVA EVENTUALES'.GJ5 'COMPARATIVA EVENTUALES'.GG6:'COMPARATIVA EVENTUALES'.GJ25 'COMPARATIVA EVENTUALES'.GN5:'COMPARATIVA EVENTUALES'.GP5 'COMPARATIVA EVENTUALES'.GM6:'COMPARATIVA EVENTUALES'.GP25 'COMPARATIVA EVENTUALES'.GT5:'COMPARATIVA EVENTUALES'.GV5 'COMPARATIVA EVENTUALES'.GS6:'COMPARATIVA EVENTUALES'.GV25 'COMPARATIVA EVENTUALES'.GZ5:'COMPARATIVA EVENTUALES'.HB5 'COMPARATIVA EVENTUALES'.GY6:'COMPARATIVA EVENTUALES'.HB25 'COMPARATIVA EVENTUALES'.HF5:'COMPARATIVA EVENTUALES'.HH5 'COMPARATIVA EVENTUALES'.HE6:'COMPARATIVA EVENTUALES'.HH25 'COMPARATIVA EVENTUALES'.HL5:'COMPARATIVA EVENTUALES'.HN5 'COMPARATIVA EVENTUALES'.HK6:'COMPARATIVA EVENTUALES'.HN25 'COMPARATIVA EVENTUALES'.HR5:'COMPARATIVA EVENTUALES'.HT5 'COMPARATIVA EVENTUALES'.HQ6:'COMPARATIVA EVENTUALES'.HT25">
            <calcext:condition calcext:apply-style-name="Excel_CondFormat_2_3_1" calcext:value="&lt;0" calcext:base-cell-address="'COMPARATIVA EVENTUALES'.BP5"/>
            <calcext:condition calcext:apply-style-name="Excel_CondFormat_2_3_2" calcext:value="&gt;0" calcext:base-cell-address="'COMPARATIVA EVENTUALES'.BP5"/>
          </calcext:conditional-format>
          <calcext:conditional-format calcext:target-range-address="'COMPARATIVA EVENTUALES'.F6:'COMPARATIVA EVENTUALES'.G6">
            <calcext:condition calcext:apply-style-name="Excel_CondFormat_2_2_1" calcext:value="&lt;0" calcext:base-cell-address="'COMPARATIVA EVENTUALES'.F6"/>
          </calcext:conditional-format>
          <calcext:conditional-format calcext:target-range-address="'COMPARATIVA EVENTUALES'.K6:'COMPARATIVA EVENTUALES'.L6 'COMPARATIVA EVENTUALES'.O6:'COMPARATIVA EVENTUALES'.P6 'COMPARATIVA EVENTUALES'.S6:'COMPARATIVA EVENTUALES'.T6 'COMPARATIVA EVENTUALES'.W6:'COMPARATIVA EVENTUALES'.X6">
            <calcext:condition calcext:apply-style-name="Excel_CondFormat_2_3_1" calcext:value="&lt;0" calcext:base-cell-address="'COMPARATIVA EVENTUALES'.K6"/>
            <calcext:condition calcext:apply-style-name="Excel_CondFormat_2_3_2" calcext:value="&gt;0" calcext:base-cell-address="'COMPARATIVA EVENTUALES'.K6"/>
          </calcext:conditional-format>
          <calcext:conditional-format calcext:target-range-address="'COMPARATIVA EVENTUALES'.AA6:'COMPARATIVA EVENTUALES'.AB6">
            <calcext:condition calcext:apply-style-name="Excel_CondFormat_2_3_1" calcext:value="&lt;0" calcext:base-cell-address="'COMPARATIVA EVENTUALES'.AA6"/>
            <calcext:condition calcext:apply-style-name="Excel_CondFormat_2_3_2" calcext:value="&gt;0" calcext:base-cell-address="'COMPARATIVA EVENTUALES'.AA6"/>
          </calcext:conditional-format>
          <calcext:conditional-format calcext:target-range-address="'COMPARATIVA EVENTUALES'.AE6:'COMPARATIVA EVENTUALES'.AF6">
            <calcext:condition calcext:apply-style-name="Excel_CondFormat_2_3_1" calcext:value="&lt;0" calcext:base-cell-address="'COMPARATIVA EVENTUALES'.AE6"/>
            <calcext:condition calcext:apply-style-name="Excel_CondFormat_2_3_2" calcext:value="&gt;0" calcext:base-cell-address="'COMPARATIVA EVENTUALES'.AE6"/>
          </calcext:conditional-format>
          <calcext:conditional-format calcext:target-range-address="'COMPARATIVA EVENTUALES'.AJ6:'COMPARATIVA EVENTUALES'.AJ6">
            <calcext:condition calcext:apply-style-name="Excel_CondFormat_2_3_1" calcext:value="&lt;0" calcext:base-cell-address="'COMPARATIVA EVENTUALES'.AJ6"/>
            <calcext:condition calcext:apply-style-name="Excel_CondFormat_2_3_2" calcext:value="&gt;0" calcext:base-cell-address="'COMPARATIVA EVENTUALES'.AJ6"/>
          </calcext:conditional-format>
          <calcext:conditional-format calcext:target-range-address="'COMPARATIVA EVENTUALES'.AI6:'COMPARATIVA EVENTUALES'.AI6">
            <calcext:condition calcext:apply-style-name="Excel_CondFormat_2_3_1" calcext:value="&lt;0" calcext:base-cell-address="'COMPARATIVA EVENTUALES'.AI6"/>
            <calcext:condition calcext:apply-style-name="Excel_CondFormat_2_3_2" calcext:value="&gt;0" calcext:base-cell-address="'COMPARATIVA EVENTUALES'.AI6"/>
          </calcext:conditional-format>
          <calcext:conditional-format calcext:target-range-address="'COMPARATIVA EVENTUALES'.AN6:'COMPARATIVA EVENTUALES'.AN6">
            <calcext:condition calcext:apply-style-name="Excel_CondFormat_2_3_1" calcext:value="&lt;0" calcext:base-cell-address="'COMPARATIVA EVENTUALES'.AN6"/>
            <calcext:condition calcext:apply-style-name="Excel_CondFormat_2_3_2" calcext:value="&gt;0" calcext:base-cell-address="'COMPARATIVA EVENTUALES'.AN6"/>
          </calcext:conditional-format>
          <calcext:conditional-format calcext:target-range-address="'COMPARATIVA EVENTUALES'.AM6:'COMPARATIVA EVENTUALES'.AM6">
            <calcext:condition calcext:apply-style-name="Excel_CondFormat_2_3_1" calcext:value="&lt;0" calcext:base-cell-address="'COMPARATIVA EVENTUALES'.AM6"/>
            <calcext:condition calcext:apply-style-name="Excel_CondFormat_2_3_2" calcext:value="&gt;0" calcext:base-cell-address="'COMPARATIVA EVENTUALES'.AM6"/>
          </calcext:conditional-format>
          <calcext:conditional-format calcext:target-range-address="'COMPARATIVA EVENTUALES'.AR6:'COMPARATIVA EVENTUALES'.AR6">
            <calcext:condition calcext:apply-style-name="Excel_CondFormat_2_3_1" calcext:value="&lt;0" calcext:base-cell-address="'COMPARATIVA EVENTUALES'.AR6"/>
            <calcext:condition calcext:apply-style-name="Excel_CondFormat_2_3_2" calcext:value="&gt;0" calcext:base-cell-address="'COMPARATIVA EVENTUALES'.AR6"/>
          </calcext:conditional-format>
          <calcext:conditional-format calcext:target-range-address="'COMPARATIVA EVENTUALES'.AQ6:'COMPARATIVA EVENTUALES'.AQ6">
            <calcext:condition calcext:apply-style-name="Excel_CondFormat_2_3_1" calcext:value="&lt;0" calcext:base-cell-address="'COMPARATIVA EVENTUALES'.AQ6"/>
            <calcext:condition calcext:apply-style-name="Excel_CondFormat_2_3_2" calcext:value="&gt;0" calcext:base-cell-address="'COMPARATIVA EVENTUALES'.AQ6"/>
          </calcext:conditional-format>
          <calcext:conditional-format calcext:target-range-address="'COMPARATIVA EVENTUALES'.AU6:'COMPARATIVA EVENTUALES'.AV6">
            <calcext:condition calcext:apply-style-name="Excel_CondFormat_2_3_1" calcext:value="&lt;0" calcext:base-cell-address="'COMPARATIVA EVENTUALES'.AU6"/>
            <calcext:condition calcext:apply-style-name="Excel_CondFormat_2_3_2" calcext:value="&gt;0" calcext:base-cell-address="'COMPARATIVA EVENTUALES'.AU6"/>
          </calcext:conditional-format>
          <calcext:conditional-format calcext:target-range-address="'COMPARATIVA EVENTUALES'.AY6:'COMPARATIVA EVENTUALES'.AZ6">
            <calcext:condition calcext:apply-style-name="Excel_CondFormat_2_3_1" calcext:value="&lt;0" calcext:base-cell-address="'COMPARATIVA EVENTUALES'.AY6"/>
            <calcext:condition calcext:apply-style-name="Excel_CondFormat_2_3_2" calcext:value="&gt;0" calcext:base-cell-address="'COMPARATIVA EVENTUALES'.AY6"/>
          </calcext:conditional-format>
          <calcext:conditional-format calcext:target-range-address="'COMPARATIVA EVENTUALES'.BC6:'COMPARATIVA EVENTUALES'.BC6">
            <calcext:condition calcext:apply-style-name="Excel_CondFormat_2_3_1" calcext:value="&lt;0" calcext:base-cell-address="'COMPARATIVA EVENTUALES'.BC6"/>
            <calcext:condition calcext:apply-style-name="Excel_CondFormat_2_3_2" calcext:value="&gt;0" calcext:base-cell-address="'COMPARATIVA EVENTUALES'.BC6"/>
          </calcext:conditional-format>
          <calcext:conditional-format calcext:target-range-address="'COMPARATIVA EVENTUALES'.BD6:'COMPARATIVA EVENTUALES'.BD6">
            <calcext:condition calcext:apply-style-name="Excel_CondFormat_2_3_1" calcext:value="&lt;0" calcext:base-cell-address="'COMPARATIVA EVENTUALES'.BD6"/>
            <calcext:condition calcext:apply-style-name="Excel_CondFormat_2_3_2" calcext:value="&gt;0" calcext:base-cell-address="'COMPARATIVA EVENTUALES'.BD6"/>
          </calcext:conditional-format>
          <calcext:conditional-format calcext:target-range-address="'COMPARATIVA EVENTUALES'.F11:'COMPARATIVA EVENTUALES'.G11">
            <calcext:condition calcext:apply-style-name="Excel_CondFormat_2_2_1" calcext:value="&lt;0" calcext:base-cell-address="'COMPARATIVA EVENTUALES'.F11"/>
          </calcext:conditional-format>
          <calcext:conditional-format calcext:target-range-address="'COMPARATIVA EVENTUALES'.K11:'COMPARATIVA EVENTUALES'.L11 'COMPARATIVA EVENTUALES'.O11:'COMPARATIVA EVENTUALES'.P11 'COMPARATIVA EVENTUALES'.S11:'COMPARATIVA EVENTUALES'.T11 'COMPARATIVA EVENTUALES'.W11:'COMPARATIVA EVENTUALES'.X11">
            <calcext:condition calcext:apply-style-name="Excel_CondFormat_2_3_1" calcext:value="&lt;0" calcext:base-cell-address="'COMPARATIVA EVENTUALES'.K11"/>
            <calcext:condition calcext:apply-style-name="Excel_CondFormat_2_3_2" calcext:value="&gt;0" calcext:base-cell-address="'COMPARATIVA EVENTUALES'.K11"/>
          </calcext:conditional-format>
          <calcext:conditional-format calcext:target-range-address="'COMPARATIVA EVENTUALES'.AA11:'COMPARATIVA EVENTUALES'.AB11">
            <calcext:condition calcext:apply-style-name="Excel_CondFormat_2_3_1" calcext:value="&lt;0" calcext:base-cell-address="'COMPARATIVA EVENTUALES'.AA11"/>
            <calcext:condition calcext:apply-style-name="Excel_CondFormat_2_3_2" calcext:value="&gt;0" calcext:base-cell-address="'COMPARATIVA EVENTUALES'.AA11"/>
          </calcext:conditional-format>
          <calcext:conditional-format calcext:target-range-address="'COMPARATIVA EVENTUALES'.AE11:'COMPARATIVA EVENTUALES'.AF11">
            <calcext:condition calcext:apply-style-name="Excel_CondFormat_2_3_1" calcext:value="&lt;0" calcext:base-cell-address="'COMPARATIVA EVENTUALES'.AE11"/>
            <calcext:condition calcext:apply-style-name="Excel_CondFormat_2_3_2" calcext:value="&gt;0" calcext:base-cell-address="'COMPARATIVA EVENTUALES'.AE11"/>
          </calcext:conditional-format>
          <calcext:conditional-format calcext:target-range-address="'COMPARATIVA EVENTUALES'.AI11:'COMPARATIVA EVENTUALES'.AJ11">
            <calcext:condition calcext:apply-style-name="Excel_CondFormat_2_3_1" calcext:value="&lt;0" calcext:base-cell-address="'COMPARATIVA EVENTUALES'.AI11"/>
            <calcext:condition calcext:apply-style-name="Excel_CondFormat_2_3_2" calcext:value="&gt;0" calcext:base-cell-address="'COMPARATIVA EVENTUALES'.AI11"/>
          </calcext:conditional-format>
          <calcext:conditional-format calcext:target-range-address="'COMPARATIVA EVENTUALES'.AM11:'COMPARATIVA EVENTUALES'.AN11">
            <calcext:condition calcext:apply-style-name="Excel_CondFormat_2_3_1" calcext:value="&lt;0" calcext:base-cell-address="'COMPARATIVA EVENTUALES'.AM11"/>
            <calcext:condition calcext:apply-style-name="Excel_CondFormat_2_3_2" calcext:value="&gt;0" calcext:base-cell-address="'COMPARATIVA EVENTUALES'.AM11"/>
          </calcext:conditional-format>
          <calcext:conditional-format calcext:target-range-address="'COMPARATIVA EVENTUALES'.AQ11:'COMPARATIVA EVENTUALES'.AR11">
            <calcext:condition calcext:apply-style-name="Excel_CondFormat_2_3_1" calcext:value="&lt;0" calcext:base-cell-address="'COMPARATIVA EVENTUALES'.AQ11"/>
            <calcext:condition calcext:apply-style-name="Excel_CondFormat_2_3_2" calcext:value="&gt;0" calcext:base-cell-address="'COMPARATIVA EVENTUALES'.AQ11"/>
          </calcext:conditional-format>
          <calcext:conditional-format calcext:target-range-address="'COMPARATIVA EVENTUALES'.AU11:'COMPARATIVA EVENTUALES'.AV11">
            <calcext:condition calcext:apply-style-name="Excel_CondFormat_2_3_1" calcext:value="&lt;0" calcext:base-cell-address="'COMPARATIVA EVENTUALES'.AU11"/>
            <calcext:condition calcext:apply-style-name="Excel_CondFormat_2_3_2" calcext:value="&gt;0" calcext:base-cell-address="'COMPARATIVA EVENTUALES'.AU11"/>
          </calcext:conditional-format>
          <calcext:conditional-format calcext:target-range-address="'COMPARATIVA EVENTUALES'.AY11:'COMPARATIVA EVENTUALES'.AZ11">
            <calcext:condition calcext:apply-style-name="Excel_CondFormat_2_3_1" calcext:value="&lt;0" calcext:base-cell-address="'COMPARATIVA EVENTUALES'.AY11"/>
            <calcext:condition calcext:apply-style-name="Excel_CondFormat_2_3_2" calcext:value="&gt;0" calcext:base-cell-address="'COMPARATIVA EVENTUALES'.AY11"/>
          </calcext:conditional-format>
          <calcext:conditional-format calcext:target-range-address="'COMPARATIVA EVENTUALES'.BC11:'COMPARATIVA EVENTUALES'.BC11">
            <calcext:condition calcext:apply-style-name="Excel_CondFormat_2_3_1" calcext:value="&lt;0" calcext:base-cell-address="'COMPARATIVA EVENTUALES'.BC11"/>
            <calcext:condition calcext:apply-style-name="Excel_CondFormat_2_3_2" calcext:value="&gt;0" calcext:base-cell-address="'COMPARATIVA EVENTUALES'.BC11"/>
          </calcext:conditional-format>
          <calcext:conditional-format calcext:target-range-address="'COMPARATIVA EVENTUALES'.BD11:'COMPARATIVA EVENTUALES'.BD11">
            <calcext:condition calcext:apply-style-name="Excel_CondFormat_2_3_1" calcext:value="&lt;0" calcext:base-cell-address="'COMPARATIVA EVENTUALES'.BD11"/>
            <calcext:condition calcext:apply-style-name="Excel_CondFormat_2_3_2" calcext:value="&gt;0" calcext:base-cell-address="'COMPARATIVA EVENTUALES'.BD11"/>
          </calcext:conditional-format>
          <calcext:conditional-format calcext:target-range-address="'COMPARATIVA EVENTUALES'.BE25:'COMPARATIVA EVENTUALES'.BH25">
            <calcext:condition calcext:apply-style-name="Excel_CondFormat_2_1_1" calcext:value="&gt;0" calcext:base-cell-address="'COMPARATIVA EVENTUALES'.BE25"/>
            <calcext:condition calcext:apply-style-name="Excel_CondFormat_2_1_2" calcext:value="&lt;0" calcext:base-cell-address="'COMPARATIVA EVENTUALES'.BE25"/>
          </calcext:conditional-format>
          <calcext:conditional-format calcext:target-range-address="'COMPARATIVA EVENTUALES'.BG5:'COMPARATIVA EVENTUALES'.BG23">
            <calcext:condition calcext:apply-style-name="Excel_CondFormat_2_3_1" calcext:value="&lt;0" calcext:base-cell-address="'COMPARATIVA EVENTUALES'.BG5"/>
            <calcext:condition calcext:apply-style-name="Excel_CondFormat_2_3_2" calcext:value="&gt;0" calcext:base-cell-address="'COMPARATIVA EVENTUALES'.BG5"/>
          </calcext:conditional-format>
          <calcext:conditional-format calcext:target-range-address="'COMPARATIVA EVENTUALES'.BH5:'COMPARATIVA EVENTUALES'.BH23">
            <calcext:condition calcext:apply-style-name="Excel_CondFormat_2_3_1" calcext:value="&lt;0" calcext:base-cell-address="'COMPARATIVA EVENTUALES'.BH5"/>
            <calcext:condition calcext:apply-style-name="Excel_CondFormat_2_3_2" calcext:value="&gt;0" calcext:base-cell-address="'COMPARATIVA EVENTUALES'.BH5"/>
          </calcext:conditional-format>
          <calcext:conditional-format calcext:target-range-address="'COMPARATIVA EVENTUALES'.BI25:'COMPARATIVA EVENTUALES'.BL25">
            <calcext:condition calcext:apply-style-name="Excel_CondFormat_2_1_1" calcext:value="&gt;0" calcext:base-cell-address="'COMPARATIVA EVENTUALES'.BI25"/>
            <calcext:condition calcext:apply-style-name="Excel_CondFormat_2_1_2" calcext:value="&lt;0" calcext:base-cell-address="'COMPARATIVA EVENTUALES'.BI25"/>
          </calcext:conditional-format>
          <calcext:conditional-format calcext:target-range-address="'COMPARATIVA EVENTUALES'.BK5:'COMPARATIVA EVENTUALES'.BK23">
            <calcext:condition calcext:apply-style-name="Excel_CondFormat_2_3_1" calcext:value="&lt;0" calcext:base-cell-address="'COMPARATIVA EVENTUALES'.BK5"/>
            <calcext:condition calcext:apply-style-name="Excel_CondFormat_2_3_2" calcext:value="&gt;0" calcext:base-cell-address="'COMPARATIVA EVENTUALES'.BK5"/>
          </calcext:conditional-format>
          <calcext:conditional-format calcext:target-range-address="'COMPARATIVA EVENTUALES'.BL5:'COMPARATIVA EVENTUALES'.BL23">
            <calcext:condition calcext:apply-style-name="Excel_CondFormat_2_3_1" calcext:value="&lt;0" calcext:base-cell-address="'COMPARATIVA EVENTUALES'.BL5"/>
            <calcext:condition calcext:apply-style-name="Excel_CondFormat_2_3_2" calcext:value="&gt;0" calcext:base-cell-address="'COMPARATIVA EVENTUALES'.BL5"/>
          </calcext:conditional-format>
          <calcext:conditional-format calcext:target-range-address="'COMPARATIVA EVENTUALES'.BW5:'COMPARATIVA EVENTUALES'.BW5 'COMPARATIVA EVENTUALES'.BR5:'COMPARATIVA EVENTUALES'.BR5 'COMPARATIVA EVENTUALES'.CC5:'COMPARATIVA EVENTUALES'.CC5 'COMPARATIVA EVENTUALES'.CI5:'COMPARATIVA EVENTUALES'.CI5 'COMPARATIVA EVENTUALES'.CO5:'COMPARATIVA EVENTUALES'.CO5 'COMPARATIVA EVENTUALES'.CU5:'COMPARATIVA EVENTUALES'.CU5 'COMPARATIVA EVENTUALES'.DA5:'COMPARATIVA EVENTUALES'.DA5 'COMPARATIVA EVENTUALES'.DG5:'COMPARATIVA EVENTUALES'.DG5 'COMPARATIVA EVENTUALES'.DM5:'COMPARATIVA EVENTUALES'.DM5 'COMPARATIVA EVENTUALES'.DS5:'COMPARATIVA EVENTUALES'.DS5 'COMPARATIVA EVENTUALES'.DY5:'COMPARATIVA EVENTUALES'.DY5 'COMPARATIVA EVENTUALES'.EE5:'COMPARATIVA EVENTUALES'.EE5 'COMPARATIVA EVENTUALES'.EK5:'COMPARATIVA EVENTUALES'.EK5 'COMPARATIVA EVENTUALES'.EQ5:'COMPARATIVA EVENTUALES'.EQ5 'COMPARATIVA EVENTUALES'.EW5:'COMPARATIVA EVENTUALES'.EW5 'COMPARATIVA EVENTUALES'.FC5:'COMPARATIVA EVENTUALES'.FC5 'COMPARATIVA EVENTUALES'.FI5:'COMPARATIVA EVENTUALES'.FI5 'COMPARATIVA EVENTUALES'.FO5:'COMPARATIVA EVENTUALES'.FO5 'COMPARATIVA EVENTUALES'.FU5:'COMPARATIVA EVENTUALES'.FU5 'COMPARATIVA EVENTUALES'.GA5:'COMPARATIVA EVENTUALES'.GA5 'COMPARATIVA EVENTUALES'.GG5:'COMPARATIVA EVENTUALES'.GG5 'COMPARATIVA EVENTUALES'.GM5:'COMPARATIVA EVENTUALES'.GM5 'COMPARATIVA EVENTUALES'.GS5:'COMPARATIVA EVENTUALES'.GS5 'COMPARATIVA EVENTUALES'.GY5:'COMPARATIVA EVENTUALES'.GY5 'COMPARATIVA EVENTUALES'.HE5:'COMPARATIVA EVENTUALES'.HE5 'COMPARATIVA EVENTUALES'.HK5:'COMPARATIVA EVENTUALES'.HK5 'COMPARATIVA EVENTUALES'.HQ5:'COMPARATIVA EVENTUALES'.HQ5">
            <calcext:condition calcext:apply-style-name="Excel_CondFormat_2_3_1" calcext:value="&lt;0" calcext:base-cell-address="'COMPARATIVA EVENTUALES'.BR5"/>
            <calcext:condition calcext:apply-style-name="Excel_CondFormat_2_3_2" calcext:value="&gt;0" calcext:base-cell-address="'COMPARATIVA EVENTUALES'.BR5"/>
          </calcext:conditional-format>
        </calcext:conditional-formats>
      </table:table>
      <table:table table:name="GRÁFICO" table:style-name="ta2">
        <table:table-column table:style-name="co2" table:default-cell-style-name="ce297"/>
        <table:table-column table:style-name="co2" table:default-cell-style-name="ce126"/>
        <table:table-column table:style-name="co2" table:number-columns-repeated="2" table:default-cell-style-name="ce319"/>
        <table:table-column table:style-name="co2" table:number-columns-repeated="1020" table:default-cell-style-name="Default"/>
        <table:table-row table:style-name="ro17" table:number-rows-repeated="3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2"/>
          <table:table-cell table:style-name="ce136" office:value-type="string" calcext:value-type="string">
            <text:p>PLAZAS</text:p>
          </table:table-cell>
          <table:table-cell table:style-name="ce136" office:value-type="string" calcext:value-type="string">
            <text:p>OCUPADAS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31/12/2014</text:p>
          </table:table-cell>
          <table:covered-table-cell table:style-name="ce294"/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65" calcext:value-type="float">
            <text:p>26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6/2015</text:p>
          </table:table-cell>
          <table:covered-table-cell table:style-name="ce297"/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8/09/2015</text:p>
          </table:table-cell>
          <table:covered-table-cell table:style-name="ce294"/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9/11/2015</text:p>
          </table:table-cell>
          <table:covered-table-cell table:style-name="ce294"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table:style-name="ce294" office:value-type="string" calcext:value-type="string" table:number-columns-spanned="2" table:number-rows-spanned="1">
            <text:p><text:s/>16/11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12/2015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3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6</text:p>
          </table:table-cell>
          <table:covered-table-cell table:style-name="ce294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6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2" calcext:value-type="float">
            <text:p>23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17</text:p>
          </table:table-cell>
          <table:covered-table-cell table:style-name="ce294"/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7</text:p>
          </table:table-cell>
          <table:covered-table-cell table:style-name="ce294"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2/10/2017</text:p>
          </table:table-cell>
          <table:covered-table-cell table:style-name="ce294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42" calcext:value-type="float">
            <text:p>24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2/2016</text:p>
          </table:table-cell>
          <table:covered-table-cell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40" calcext:value-type="float">
            <text:p>24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03/2018</text:p>
          </table:table-cell>
          <table:covered-table-cell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6" calcext:value-type="float">
            <text:p>23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7/2018</text:p>
          </table:table-cell>
          <table:covered-table-cell/>
          <table:table-cell table:style-name="ce114" table:formula="of:=[$'COMPARATIVA EVENTUALES'.BE24]" office:value-type="float" office:value="275" calcext:value-type="float">
            <text:p>275</text:p>
          </table:table-cell>
          <table:table-cell table:style-name="ce114" table:formula="of:=[$'COMPARATIVA EVENTUALES'.BF24]" office:value-type="float" office:value="225" calcext:value-type="float">
            <text:p>22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18</text:p>
          </table:table-cell>
          <table:covered-table-cell table:style-name="Default"/>
          <table:table-cell table:style-name="ce114" table:formula="of:=[$'COMPARATIVA EVENTUALES'.BI24]" office:value-type="float" office:value="273" calcext:value-type="float">
            <text:p>273</text:p>
          </table:table-cell>
          <table:table-cell table:style-name="ce114" table:formula="of:=[$'COMPARATIVA EVENTUALES'.BJ24]" office:value-type="float" office:value="229" calcext:value-type="float">
            <text:p>22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8/12/2018</text:p>
          </table:table-cell>
          <table:covered-table-cell/>
          <table:table-cell table:style-name="ce114" table:formula="of:=[$'COMPARATIVA EVENTUALES'.BM24]" office:value-type="float" office:value="274" calcext:value-type="float">
            <text:p>274</text:p>
          </table:table-cell>
          <table:table-cell table:style-name="ce114" table:formula="of:=[$'COMPARATIVA EVENTUALES'.BN24]" office:value-type="float" office:value="228" calcext:value-type="float">
            <text:p>22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19</text:p>
          </table:table-cell>
          <table:covered-table-cell/>
          <table:table-cell table:formula="of:=[$'COMPARATIVA EVENTUALES'.BW24]" office:value-type="float" office:value="248" calcext:value-type="float">
            <text:p>248</text:p>
          </table:table-cell>
          <table:table-cell table:formula="of:=[$'COMPARATIVA EVENTUALES'.BX24]" office:value-type="float" office:value="166" calcext:value-type="float">
            <text:p>16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6/2019</text:p>
          </table:table-cell>
          <table:covered-table-cell/>
          <table:table-cell table:formula="of:=[$'COMPARATIVA EVENTUALES'.CC24]" office:value-type="float" office:value="206" calcext:value-type="float">
            <text:p>206</text:p>
          </table:table-cell>
          <table:table-cell table:formula="of:=[$'COMPARATIVA EVENTUALES'.CD24]" office:value-type="float" office:value="176" calcext:value-type="float">
            <text:p>17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3/09/2019</text:p>
          </table:table-cell>
          <table:covered-table-cell/>
          <table:table-cell table:formula="of:=[$'COMPARATIVA EVENTUALES'.CI24]" office:value-type="float" office:value="206" calcext:value-type="float">
            <text:p>206</text:p>
          </table:table-cell>
          <table:table-cell table:formula="of:=[$'COMPARATIVA EVENTUALES'.CJ24]" office:value-type="float" office:value="191" calcext:value-type="float">
            <text:p>19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9</text:p>
          </table:table-cell>
          <table:covered-table-cell/>
          <table:table-cell table:formula="of:=[$'COMPARATIVA EVENTUALES'.CO24]" office:value-type="float" office:value="206" calcext:value-type="float">
            <text:p>206</text:p>
          </table:table-cell>
          <table:table-cell table:formula="of:=[$'COMPARATIVA EVENTUALES'.CP24]" office:value-type="float" office:value="196" calcext:value-type="float">
            <text:p>19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0</text:p>
          </table:table-cell>
          <table:covered-table-cell/>
          <table:table-cell table:formula="of:=[$'COMPARATIVA EVENTUALES'.CU24]" office:value-type="float" office:value="222" calcext:value-type="float">
            <text:p>222</text:p>
          </table:table-cell>
          <table:table-cell table:formula="of:=[$'COMPARATIVA EVENTUALES'.CV24]" office:value-type="float" office:value="194" calcext:value-type="float">
            <text:p>19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9/06/2020</text:p>
          </table:table-cell>
          <table:covered-table-cell/>
          <table:table-cell table:formula="of:=[$'COMPARATIVA EVENTUALES'.DA24]" office:value-type="float" office:value="222" calcext:value-type="float">
            <text:p>222</text:p>
          </table:table-cell>
          <table:table-cell table:formula="of:=[$'COMPARATIVA EVENTUALES'.DB24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1/10/2020</text:p>
          </table:table-cell>
          <table:covered-table-cell/>
          <table:table-cell table:formula="of:=[$'COMPARATIVA EVENTUALES'.DG24]" office:value-type="float" office:value="223" calcext:value-type="float">
            <text:p>223</text:p>
          </table:table-cell>
          <table:table-cell table:formula="of:=[$'COMPARATIVA EVENTUALES'.DH24]" office:value-type="float" office:value="211" calcext:value-type="float">
            <text:p>21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0</text:p>
          </table:table-cell>
          <table:covered-table-cell/>
          <table:table-cell table:formula="of:=[$'COMPARATIVA EVENTUALES'.DM24]" office:value-type="float" office:value="223" calcext:value-type="float">
            <text:p>223</text:p>
          </table:table-cell>
          <table:table-cell table:formula="of:=[$'COMPARATIVA EVENTUALES'.DN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1</text:p>
          </table:table-cell>
          <table:covered-table-cell/>
          <table:table-cell table:formula="of:=[$'COMPARATIVA EVENTUALES'.DS24]" office:value-type="float" office:value="207" calcext:value-type="float">
            <text:p>207</text:p>
          </table:table-cell>
          <table:table-cell table:formula="of:=[$'COMPARATIVA EVENTUALES'.DT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6/2021</text:p>
          </table:table-cell>
          <table:covered-table-cell/>
          <table:table-cell table:formula="of:=[$'COMPARATIVA EVENTUALES'.DY24]" office:value-type="float" office:value="207" calcext:value-type="float">
            <text:p>207</text:p>
          </table:table-cell>
          <table:table-cell table:formula="of:=[$'COMPARATIVA EVENTUALES'.DZ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21</text:p>
          </table:table-cell>
          <table:covered-table-cell/>
          <table:table-cell table:formula="of:=[$'COMPARATIVA EVENTUALES'.EE24]" office:value-type="float" office:value="207" calcext:value-type="float">
            <text:p>207</text:p>
          </table:table-cell>
          <table:table-cell table:formula="of:=[$'COMPARATIVA EVENTUALES'.EF24]" office:value-type="float" office:value="203" calcext:value-type="float">
            <text:p>20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6/12/2021</text:p>
          </table:table-cell>
          <table:covered-table-cell/>
          <table:table-cell table:formula="of:=[$'COMPARATIVA EVENTUALES'.EK24]" office:value-type="float" office:value="207" calcext:value-type="float">
            <text:p>207</text:p>
          </table:table-cell>
          <table:table-cell table:formula="of:=[$'COMPARATIVA EVENTUALES'.EL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22</text:p>
          </table:table-cell>
          <table:covered-table-cell/>
          <table:table-cell table:formula="of:=[$'COMPARATIVA EVENTUALES'.EQ24]" office:value-type="float" office:value="207" calcext:value-type="float">
            <text:p>207</text:p>
          </table:table-cell>
          <table:table-cell table:formula="of:=[$'COMPARATIVA EVENTUALES'.ER24]" office:value-type="float" office:value="202" calcext:value-type="float">
            <text:p>20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7/07/2022</text:p>
          </table:table-cell>
          <table:covered-table-cell/>
          <table:table-cell table:formula="of:=[$'COMPARATIVA EVENTUALES'.EW26]" office:value-type="float" office:value="217" calcext:value-type="float">
            <text:p>217</text:p>
          </table:table-cell>
          <table:table-cell table:formula="of:=[$'COMPARATIVA EVENTUALES'.EX26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C26]" office:value-type="float" office:value="221" calcext:value-type="float">
            <text:p>221</text:p>
          </table:table-cell>
          <table:table-cell table:formula="of:=[$'COMPARATIVA EVENTUALES'.FD26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I26]" office:value-type="float" office:value="221" calcext:value-type="float">
            <text:p>221</text:p>
          </table:table-cell>
          <table:table-cell table:formula="of:=[$'COMPARATIVA EVENTUALES'.FJ26]" office:value-type="float" office:value="215" calcext:value-type="float">
            <text:p>21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O26]" office:value-type="float" office:value="221" calcext:value-type="float">
            <text:p>221</text:p>
          </table:table-cell>
          <table:table-cell table:formula="of:=[$'COMPARATIVA EVENTUALES'.FP26]" office:value-type="float" office:value="216" calcext:value-type="float">
            <text:p>21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U26]" office:value-type="float" office:value="221" calcext:value-type="float">
            <text:p>221</text:p>
          </table:table-cell>
          <table:table-cell table:formula="of:=[$'COMPARATIVA EVENTUALES'.FV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23</text:p>
          </table:table-cell>
          <table:covered-table-cell/>
          <table:table-cell table:formula="of:=[$'COMPARATIVA EVENTUALES'.GA26]" office:value-type="float" office:value="221" calcext:value-type="float">
            <text:p>221</text:p>
          </table:table-cell>
          <table:table-cell table:formula="of:=[$'COMPARATIVA EVENTUALES'.GB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3</text:p>
          </table:table-cell>
          <table:covered-table-cell/>
          <table:table-cell table:formula="of:=[$'COMPARATIVA EVENTUALES'.GG26]" office:value-type="float" office:value="221" calcext:value-type="float">
            <text:p>221</text:p>
          </table:table-cell>
          <table:table-cell table:formula="of:=[$'COMPARATIVA EVENTUALES'.GH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2/03/2024</text:p>
          </table:table-cell>
          <table:covered-table-cell/>
          <table:table-cell table:formula="of:=[$'COMPARATIVA EVENTUALES'.GM26]" office:value-type="float" office:value="221" calcext:value-type="float">
            <text:p>221</text:p>
          </table:table-cell>
          <table:table-cell table:formula="of:=[$'COMPARATIVA EVENTUALES'.GN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6/2024</text:p>
          </table:table-cell>
          <table:covered-table-cell/>
          <table:table-cell table:formula="of:=[$'COMPARATIVA EVENTUALES'.GS26]" office:value-type="float" office:value="221" calcext:value-type="float">
            <text:p>221</text:p>
          </table:table-cell>
          <table:table-cell table:formula="of:=[$'COMPARATIVA EVENTUALES'.GT26]" office:value-type="float" office:value="217" calcext:value-type="float">
            <text:p>21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0/09/2024</text:p>
          </table:table-cell>
          <table:covered-table-cell/>
          <table:table-cell table:formula="of:=[$'COMPARATIVA EVENTUALES'.GY26]" office:value-type="float" office:value="233" calcext:value-type="float">
            <text:p>233</text:p>
          </table:table-cell>
          <table:table-cell table:formula="of:=[$'COMPARATIVA EVENTUALES'.GZ26]" office:value-type="float" office:value="219" calcext:value-type="float">
            <text:p>21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7/12/2024</text:p>
          </table:table-cell>
          <table:covered-table-cell/>
          <table:table-cell table:formula="of:=[$'COMPARATIVA EVENTUALES'.HE26]" office:value-type="float" office:value="233" calcext:value-type="float">
            <text:p>233</text:p>
          </table:table-cell>
          <table:table-cell table:formula="of:=[$'COMPARATIVA EVENTUALES'.HF26]" office:value-type="float" office:value="224" calcext:value-type="float">
            <text:p>22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25</text:p>
          </table:table-cell>
          <table:covered-table-cell/>
          <table:table-cell table:formula="of:=[$'COMPARATIVA EVENTUALES'.HK26]" office:value-type="float" office:value="233" calcext:value-type="float">
            <text:p>233</text:p>
          </table:table-cell>
          <table:table-cell table:formula="of:=[$'COMPARATIVA EVENTUALES'.HL26]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4/07/2025</text:p>
          </table:table-cell>
          <table:covered-table-cell/>
          <table:table-cell table:formula="of:=[$'COMPARATIVA EVENTUALES'.HQ26]" office:value-type="float" office:value="233" calcext:value-type="float">
            <text:p>233</text:p>
          </table:table-cell>
          <table:table-cell table:formula="of:=[$'COMPARATIVA EVENTUALES'.HR26]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 table:number-rows-repeated="5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>
            <draw:frame table:end-cell-address="GRÁFICO.T106" table:end-x="1.317cm" table:end-y="0.246cm" draw:z-index="0" draw:name="Chart 2" draw:style-name="gr1" draw:text-style-name="P1" svg:width="41.92cm" svg:height="23.563cm" svg:x="0.552cm" svg:y="0.164cm">
              <draw:object draw:notify-on-update-of-ranges="GRÁFICO.A5:GRÁFICO.A48 GRÁFICO.C4:GRÁFICO.C4 GRÁFICO.C5:GRÁFICO.C48 GRÁFICO.D4:GRÁFICO.D4 GRÁFICO.D5:GRÁFICO.D4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 loext:blank-width-char="("> </number:text>
      <number:fill-character> </number:fill-character>
      <number:text>- _)</number:text>
    </number:number-style>
    <number:text-style style:name="N185">
      <number:text loext:blank-width-char="("> </number:text>
      <number:text-content/>
      <number:text loext:blank-width-char=")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 _)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00ff"/>
    </style:style>
    <style:style style:name="Excel_5f_CondFormat_5f_2_5f_1_5f_1" style:display-name="Excel_CondFormat_2_1_1" style:family="table-cell" style:parent-style-name="Default">
      <style:text-properties fo:color="#0000ff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00ff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shadow="none" style:first-page-number="continue" style:scale-to="53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shadow="none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/00/0000</text:date>, <text:time style:data-style-name="N2" text:time-value="14:02:11.116683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FERENCIA_20__20_D4_2c_2013_20_Y_20_D12_2c_2015" style:display-name="PageStyle_DIFERENCIA  D4,2013 Y D12,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" style:display-name="PageStyle_GRÁF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RM073</meta:initial-creator>
    <meta:creation-date>2015-09-25T12:52:54</meta:creation-date>
    <dc:date>2025-03-24T14:35:16.027000000</dc:date>
    <meta:generator>LibreOffice/25.2.4.3$Windows_X86_64 LibreOffice_project/33e196637044ead23f5c3226cde09b47731f7e27</meta:generator>
    <meta:editing-duration>P2DT5H24M45S</meta:editing-duration>
    <meta:editing-cycles>414</meta:editing-cycles>
    <meta:print-date>2025-07-07T14:05:05.338277100</meta:print-date>
    <meta:printed-by>Archivos PDF</meta:printed-by>
    <meta:document-statistic meta:table-count="2" meta:cell-count="4092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text-properties fo:color="#000000" fo:font-size="11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6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6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  <style:style style:name="T1" style:family="text">
      <style:text-properties fo:color="#000000" fo:font-size="17.5pt" fo:font-weight="bold" style:font-size-asian="17.5pt" style:font-weight-asian="bold" style:font-size-complex="17.5pt" style:font-weight-complex="bold"/>
    </style:style>
  </office:automatic-styles>
  <office:body>
    <office:chart>
      <chart:chart svg:width="41.921cm" svg:height="23.564cm" xlink:href=".." xlink:type="simple" chart:class="chart:line" chart:style-name="ch1">
        <chart:title svg:x="17.29cm" svg:y="0.974cm" chart:style-name="ch2">
          <text:p><text:span text:style-name="T1">HISTÓRICO EVENTUALES</text:span></text:p>
        </chart:title>
        <chart:legend chart:legend-position="end" svg:x="34.902cm" svg:y="0.724cm" style:legend-expansion="custom" svg:width="4.682cm" svg:height="2.461cm" style:legend-expansion-aspect-ratio="1.90247866720845" chart:style-name="ch3"/>
        <chart:plot-area chart:style-name="ch4" svg:x="0.149cm" svg:y="3.634cm" svg:width="40.238cm" svg:height="19.343cm">
          <chart:coordinate-region svg:x="1.793cm" svg:y="3.939cm" svg:width="38.436cm" svg:height="16.986cm"/>
          <chart:axis chart:dimension="x" chart:name="primary-x" chart:style-name="ch5" chartooo:axis-type="text">
            <chart:categories table:cell-range-address="GRÁFICO.A5:GRÁFICO.A48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8" chart:label-cell-address="GRÁFICO.C4:GRÁFICO.C4" chart:class="chart:line">
            <chart:data-point chart:repeated="44"/>
          </chart:series>
          <chart:series chart:style-name="ch8" chart:values-cell-range-address="GRÁFICO.D5:GRÁFICO.D48" chart:label-cell-address="GRÁFICO.D4:GRÁFICO.D4" chart:class="chart:line">
            <chart:data-point chart:repeated="4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8</svg:desc>
                </draw:g>
              </table:table-cell>
              <table:table-cell office:value-type="float" office:value="290">
                <text:p>290</text:p>
                <draw:g>
                  <svg:desc>GRÁFICO.C5:GRÁFICO.C48</svg:desc>
                </draw:g>
              </table:table-cell>
              <table:table-cell office:value-type="float" office:value="265">
                <text:p>265</text:p>
                <draw:g>
                  <svg:desc>GRÁFICO.D5:GRÁFICO.D48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04/07/2025</text:p>
              </table:table-cell>
              <table:table-cell office:value-type="float" office:value="233">
                <text:p>233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text-properties fo:color="#000000" fo:font-size="12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5.5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5.5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  <style:style style:name="T1" style:family="text">
      <style:text-properties fo:color="#000000" fo:font-size="17.5pt" fo:font-weight="bold" style:font-size-asian="17.5pt" style:font-weight-asian="bold" style:font-size-complex="17.5pt" style:font-weight-complex="bold"/>
    </style:style>
  </office:automatic-styles>
  <office:body>
    <office:chart>
      <chart:chart svg:width="73.178cm" svg:height="44.025cm" xlink:href=".." xlink:type="simple" chart:class="chart:line" chart:style-name="ch1">
        <chart:title svg:x="38.57cm" svg:y="1.817cm" chart:style-name="ch2">
          <text:p><text:span text:style-name="T1">HISTÓRICO EVENTUALES</text:span></text:p>
        </chart:title>
        <chart:legend chart:legend-position="end" svg:x="56.179cm" svg:y="1.446cm" style:legend-expansion="custom" svg:width="13.797cm" svg:height="4.6cm" style:legend-expansion-aspect-ratio="2.99934782608696" chart:style-name="ch3"/>
        <chart:plot-area chart:style-name="ch4" svg:x="2.882cm" svg:y="8.054cm" svg:width="67.169cm" svg:height="34.203cm">
          <chart:coordinate-region svg:x="4.624cm" svg:y="8.36cm" svg:width="65.268cm" svg:height="31.747cm"/>
          <chart:axis chart:dimension="x" chart:name="primary-x" chart:style-name="ch5" chartooo:axis-type="text">
            <chart:categories table:cell-range-address="GRÁFICO.A5:GRÁFICO.A48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8" chart:label-cell-address="GRÁFICO.C4:GRÁFICO.C4" chart:class="chart:line">
            <chart:data-point chart:repeated="44"/>
          </chart:series>
          <chart:series chart:style-name="ch8" chart:values-cell-range-address="GRÁFICO.D5:GRÁFICO.D48" chart:label-cell-address="GRÁFICO.D4:GRÁFICO.D4" chart:class="chart:line">
            <chart:data-point chart:repeated="4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8</svg:desc>
                </draw:g>
              </table:table-cell>
              <table:table-cell office:value-type="float" office:value="290">
                <text:p>290</text:p>
                <draw:g>
                  <svg:desc>GRÁFICO.C5:GRÁFICO.C48</svg:desc>
                </draw:g>
              </table:table-cell>
              <table:table-cell office:value-type="float" office:value="265">
                <text:p>265</text:p>
                <draw:g>
                  <svg:desc>GRÁFICO.D5:GRÁFICO.D48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75">
                <text:p>27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73">
                <text:p>273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74">
                <text:p>27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48">
                <text:p>24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06">
                <text:p>20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06">
                <text:p>206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22">
                <text:p>222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22">
                <text:p>222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23">
                <text:p>22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23">
                <text:p>22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 20/09/2024</text:p>
              </table:table-cell>
              <table:table-cell office:value-type="float" office:value="233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 17/12/2024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 14/03/2025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04/07/2025</text:p>
              </table:table-cell>
              <table:table-cell office:value-type="float" office:value="233">
                <text:p>233</text:p>
              </table:table-cell>
              <table:table-cell office:value-type="float" office:value="226">
                <text:p>2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