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56cm" fo:break-before="auto" style:use-optimal-row-height="false"/>
    </style:style>
    <style:style style:name="ro7" style:family="table-row">
      <style:table-row-properties style:row-height="1.57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457cm" fo:break-before="auto" style:use-optimal-row-height="false"/>
    </style:style>
    <style:style style:name="ro10" style:family="table-row">
      <style:table-row-properties style:row-height="1.635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764cm" fo:break-before="auto" style:use-optimal-row-height="false"/>
    </style:style>
    <style:style style:name="ro14" style:family="table-row">
      <style:table-row-properties style:row-height="2.307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822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2.388cm" fo:break-before="auto" style:use-optimal-row-height="false"/>
    </style:style>
    <style:style style:name="ro19" style:family="table-row">
      <style:table-row-properties style:row-height="2.429cm" fo:break-before="auto" style:use-optimal-row-height="false"/>
    </style:style>
    <style:style style:name="ro20" style:family="table-row">
      <style:table-row-properties style:row-height="1.538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4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7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6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1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Resoluciones compati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SEGUNDO TRIMESTRE DEL AÑO 2025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4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4"/>
            <table:table-cell table:style-name="ce37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7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.E.A GINECOLOGÍA Y OBSTETRICI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ACOJ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BANCO DE ALIMENTOS MEDINA AZAH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PP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RAMÓN Y CAJ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GISALUD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SALU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DE COCINA HOSTELERIA</text:p>
          </table:table-cell>
          <table:table-cell table:style-name="ce25" office:value-type="string" calcext:value-type="string">
            <text:p>COMPLEJO LA MEZQUI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K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UGIA TORAC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K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UGIA TORAC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10" calcext:value-type="date">
            <text:p>10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ACODIS SALUD. NACO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DARA MÉDICO Y ESTÉ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ARTINEZ HERVAS SALUD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LINICA FISIOTERAPIA GAD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INICA MÉDICA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INICA MEDICA</text:p>
          </table:table-cell>
          <table:table-cell table:style-name="ce25" office:value-type="string" calcext:value-type="string">
            <text:p>GASTRU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INICA MÉDICA</text:p>
          </table:table-cell>
          <table:table-cell table:style-name="ce25" office:value-type="string" calcext:value-type="string">
            <text:p>MALOPEZSALU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ECN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ADAMS EDICIONES VALBUENA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LA JABEGA PLAY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F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UNIVERSIDAD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ARQUITECTO 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DE ESTADÍSTICA EDUCAT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D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O</text:p>
          </table:table-cell>
          <table:table-cell table:style-name="ce25" office:value-type="string" calcext:value-type="string">
            <text:p>CLINICA DOCTORES PIÑER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N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DE RADIODIAGNOSTIC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</text:p>
          </table:table-cell>
          <table:table-cell table:style-name="ce25" office:value-type="string" calcext:value-type="string">
            <text:p>INMACULADA TORRES MARTIN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DERMATOLOGIA</text:p>
          </table:table-cell>
          <table:table-cell table:style-name="ce25" office:value-type="string" calcext:value-type="string">
            <text:p>DERMATOLOGIA ALMERIENSE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ERVICIO CCYURGENCIA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FAMILIA SERVICIO URGENCIAS</text:p>
          </table:table-cell>
          <table:table-cell table:style-name="ce25" office:value-type="string" calcext:value-type="string">
            <text:p>HOSPITAL RECOLETAS SALUD LÓ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ERVICIO CCYURGENCIA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FAMILIA SERVICIO DE URGENCIAS</text:p>
          </table:table-cell>
          <table:table-cell table:style-name="ce25" office:value-type="string" calcext:value-type="string">
            <text:p>HOSPITAL QUIRÓNSALUD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-R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FTALMÓ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-R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FTALMÓ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ISTEMA SALUD 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SICÓLOGA CLÍN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CONSULTA "SABIOS CUERPOS PSICOLOGÍA"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MEDICINA NUCLEA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INFANTA LUISA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CIRUGÍA GENERAL Y DIGEST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N., M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ÉCNIC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gramadores y Analistas de Informá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C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DE IMAGEN</text:p>
          </table:table-cell>
          <table:table-cell table:style-name="ce25" office:value-type="string" calcext:value-type="string">
            <text:p>ENCARNACIÓN RUIZ VALVER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RMAGROU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MEDICO CIUDAD JARDIN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OBSTETRICIA Y GINEC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PICASS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S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I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S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QUIRON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NESTÉSICA C.O.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PRL. SEGURIDAD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ET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UTRICIONISTA</text:p>
          </table:table-cell>
          <table:table-cell table:style-name="ce25" office:value-type="string" calcext:value-type="string">
            <text:p>DIEVI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GADES ASESORÍA INTEGRAL DE EMPRESAS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LERRADIOLOGIA</text:p>
          </table:table-cell>
          <table:table-cell table:style-name="ce25" office:value-type="string" calcext:value-type="string">
            <text:p>HEALTH DIAGNOSTIC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EDIÁTRICO NEONA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Y CONTABILIDAD</text:p>
          </table:table-cell>
          <table:table-cell table:style-name="ce25" office:value-type="string" calcext:value-type="string">
            <text:p>THE NOMAD HOSTEL S.L.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I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IEMBRO DEL ÓRGANO DE ADMINISTRACIÓN</text:p>
          </table:table-cell>
          <table:table-cell table:style-name="ce25" office:value-type="string" calcext:value-type="string">
            <text:p>THE NOMAD HOSTEL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AGOJ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J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CÁMARA OPERAD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8" calcext:value-type="date">
            <text:p>18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ón de cine documental</text:p>
          </table:table-cell>
          <table:table-cell table:style-name="ce25" office:value-type="string" calcext:value-type="string">
            <text:p>PLANO KATHARSIS PRODUCCIONES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URGIA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E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INFINITIV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ORUM TERAPEUTIC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MENOR PRENDAS DE VESTI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FISIOTERAPIA A DOMICILIO CAST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<text:s/>DE <text:s/>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(CORDOB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-T., F.</text:p>
          </table:table-cell>
          <table:table-cell table:style-name="ce18" office:value-type="string" calcext:value-type="string">
            <text:p>AGENCIA DE MEDIOAMBIENTE Y AGUA</text:p>
          </table:table-cell>
          <table:table-cell table:style-name="ce21" office:value-type="string" calcext:value-type="string">
            <text:p>TÉCNICO SUPERIOR FACULT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 y catering</text:p>
          </table:table-cell>
          <table:table-cell table:style-name="ce25" office:value-type="string" calcext:value-type="string">
            <text:p>DOCE FOODS CATERING, S.L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T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AYOR DE DISPOSITIVOS ELECTRÓNICOS/INGENIER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C.F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T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</text:p>
          </table:table-cell>
          <table:table-cell table:style-name="ce25" office:value-type="string" calcext:value-type="string">
            <text:p>UBITELCAR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T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</text:p>
          </table:table-cell>
          <table:table-cell table:style-name="ce25" office:value-type="string" calcext:value-type="string">
            <text:p>UBITEL INGENIERÍ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RUTINA DE BELLEZA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A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EDICA</text:p>
          </table:table-cell>
          <table:table-cell table:style-name="ce25" office:value-type="string" calcext:value-type="string">
            <text:p>CONSULTA COMO PROFESIONAL 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OCUTEK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3" calcext:value-type="date">
            <text:p>23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COCINER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IONAL. IAE 799 - OTROS PROF. ACTIV. FINANC. JURID. SEGUR.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COCINER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IONAL. IAE 799 - OTROS PROF. ACTIV. FINANC. JURID. SEGUR.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UE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CENTRO MATERNAL MONICA CARREÑ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A</text:p>
          </table:table-cell>
          <table:table-cell table:style-name="ce25" office:value-type="string" calcext:value-type="string">
            <text:p>UNIDAD DE TRÁFICO - MAGOJ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A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NEUROLO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SICO SALUD NO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 BAHIA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O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TÉCNICA PROYECTO DE COOPERACIÓN INTERNACION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ATENCIÓ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ÍA</text:p>
          </table:table-cell>
          <table:table-cell table:style-name="ce25" office:value-type="string" calcext:value-type="string">
            <text:p>CLÍNICA ELISABET CAST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FACULTATIV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ITALY HEALTH SERVICE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B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ECNICOS DE INGENIERIA Y ASESORAMIENTO TE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OFTALMOLÓGICA DR. SALVADOR NEB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EL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D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Ó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</text:p>
          </table:table-cell>
          <table:table-cell table:style-name="ce25" office:value-type="string" calcext:value-type="string">
            <text:p>MATERSANA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D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F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A</text:p>
          </table:table-cell>
          <table:table-cell table:style-name="ce25" office:value-type="string" calcext:value-type="string">
            <text:p>TRABAJADORA AUTÓ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ALPROF MALAG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PLÁSTICA Y REPARADO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ESTRATÉG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PLOMADA EN ENFERME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UGIA MAXILOFACI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ERNANDO ESPÍN GÁLV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UGIA MAXILOFACI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E.R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IPTAL QUIRON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ARDI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IM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H., M.J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MEDICO FORENSE GENERALIS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SALUD MÁLAGA 2020.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J., J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ÁREA INTERMEDI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DESPACHO PROP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SUSTIT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ÉDICOS ANESTESIÓLOGOS, S. 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TOR DE HOTEL</text:p>
          </table:table-cell>
          <table:table-cell table:style-name="ce25" office:value-type="string" calcext:value-type="string">
            <text:p>RIO ABAJ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FYC SCCU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R BERNE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H., U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3 POLICLÍNICA HUÉRCAL O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CCION MEDICINA PREVENT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Y FUNCIONES DE MEDICINA PREVENTIVA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MARTINEZ HERV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 DE FINCAS</text:p>
          </table:table-cell>
          <table:table-cell table:style-name="ce25" office:value-type="string" calcext:value-type="string">
            <text:p>MARGESCO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FTALMÓLOGA F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ÍA FEA</text:p>
          </table:table-cell>
          <table:table-cell table:style-name="ce25" office:value-type="string" calcext:value-type="string">
            <text:p>OFTALVIST 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OBSTETRICIA Y GINEC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SAN JUAN DE ÉCI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 ATENCIÓN PRIMA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GRUPO DENTAL CLINICS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 ATENCIÓN PRIMA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GARCIADENT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G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 ATENCIÓN PRIMA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ÓGA</text:p>
          </table:table-cell>
          <table:table-cell table:style-name="ce25" office:value-type="string" calcext:value-type="string">
            <text:p>GRUPO DENTAL CLINICS MOTRI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ARTÍNEZ-BONÉ MEDICINA ESTÉTICA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V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V SERVICIOS RADIOLÓGICOS <text:s/>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ÍA</text:p>
          </table:table-cell>
          <table:table-cell table:style-name="ce25" office:value-type="string" calcext:value-type="string">
            <text:p>CLINICA DEL PIE HERTA DE LA REIN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DE OPOSICIONES</text:p>
          </table:table-cell>
          <table:table-cell table:style-name="ce25" office:value-type="string" calcext:value-type="string">
            <text:p>ACADEMIA CEAP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A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GESTOR PROCESAL Y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OPOSITORE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CIRUGÍA GENE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E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ATENCIÓN PRIMA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ANDALUZ DE PEDIATRÍ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AGRÍCOLA EN EL ENTORNO EMPRESA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M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XALU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DE MEDICINA INTENSIVA</text:p>
          </table:table-cell>
          <table:table-cell table:style-name="ce25" office:value-type="string" calcext:value-type="string">
            <text:p>HLA Á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EC. MEDIO CONDICIONALIDAD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ECNICO Y COMERCIAL DE LA APP</text:p>
          </table:table-cell>
          <table:table-cell table:style-name="ce25" office:value-type="string" calcext:value-type="string">
            <text:p>DEMETRA AGRO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G.L., F.J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PROGRAMADOR EN EL DPTO. EJECUCION PROYECTOS ORACALG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FAMILIA GONZÁLEZ LACAL S.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FFIDE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QUIPO AZUL ANESTESI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A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MOTORA SORTEO ORO CRUZ ROJA</text:p>
          </table:table-cell>
          <table:table-cell table:style-name="ce25" office:value-type="string" calcext:value-type="string">
            <text:p>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FÉ-BA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LOTACIÓN GANAD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OCIADA O ASIMILADA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PEDIATR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LABORATORIO DR. F. ECHEVARNE, ANALIS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M.</text:p>
          </table:table-cell>
          <table:table-cell table:style-name="ce18" office:value-type="string" calcext:value-type="string">
            <text:p>FUNCACION CENTRA</text:p>
          </table:table-cell>
          <table:table-cell table:style-name="ce21" office:value-type="string" calcext:value-type="string">
            <text:p>TÉCNICO DE PROTOCOLO Y EVENT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1" calcext:value-type="date">
            <text:p>1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GANIZACIÓN DE EVENTOS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A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FORENSE I.M.L./JEFE SERVIC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BIOETICA Y MEDICINA LEGAL MEDICINA</text:p>
          </table:table-cell>
          <table:table-cell table:style-name="ce25" office:value-type="string" calcext:value-type="string">
            <text:p>UNIVERSIDAD DE JAÉN -DPTO CIENCIA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D., E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SPOSITIVO DE APOY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ONOMA</text:p>
          </table:table-cell>
          <table:table-cell table:style-name="ce25" office:value-type="string" calcext:value-type="string">
            <text:p>SALVAGRO 2007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DARA MEDICO Y ESTE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F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(ON-LINE)</text:p>
          </table:table-cell>
          <table:table-cell table:style-name="ce25" office:value-type="string" calcext:value-type="string">
            <text:p>CONECTA 13 SPIN OFF DE LA UG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CIRU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NCOSUPPORT, S.L.P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I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N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YOGA</text:p>
          </table:table-cell>
          <table:table-cell table:style-name="ce25" office:value-type="string" calcext:value-type="string">
            <text:p>GINI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NEURÓLOG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/A TECN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J.L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MINISTRACION DE EMPRESAS P.E.S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E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DE ITV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XTIL</text:p>
          </table:table-cell>
          <table:table-cell table:style-name="ce25" office:value-type="string" calcext:value-type="string">
            <text:p>LOJI MOTEX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 Y DEL AP.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C. SOCIAL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CNICO INTEGRACIÓN LABORAL</text:p>
          </table:table-cell>
          <table:table-cell table:style-name="ce25" office:value-type="string" calcext:value-type="string">
            <text:p>PRODIVER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-O.O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NESTÉSICA COSTA OEST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PROYECTO RECONECTADOS</text:p>
          </table:table-cell>
          <table:table-cell table:style-name="ce25" office:value-type="string" calcext:value-type="string">
            <text:p>FUNDACIÓN TELEFÓN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CIÓN PROYECTO INVESTIGACIÓN PROYECTO EUROPEO</text:p>
          </table:table-cell>
          <table:table-cell table:style-name="ce25" office:value-type="string" calcext:value-type="string">
            <text:p>AI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I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OBSTETRICO-GINECOLOG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OGIDA DE RESIDUOS</text:p>
          </table:table-cell>
          <table:table-cell table:style-name="ce25" office:value-type="string" calcext:value-type="string">
            <text:p>FCC EQUEL CEE ANDALUCI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D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DE ITV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XTIL</text:p>
          </table:table-cell>
          <table:table-cell table:style-name="ce25" office:value-type="string" calcext:value-type="string">
            <text:p>LOJI MOTEX S 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RAMOSXGASCA MEDIC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H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MARIOLA JIMÉN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GINECOLOGIA DRA ROCIO ORTIGO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L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RAQUEL LE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MEI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LECTRICIDAD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ON DE RRHH</text:p>
          </table:table-cell>
          <table:table-cell table:style-name="ce25" office:value-type="string" calcext:value-type="string">
            <text:p>AVANT PERSONAL SERVICE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MELGUIZO FERRER M JOSE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L.N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ONOCIMIENTOS MÉDICOS</text:p>
          </table:table-cell>
          <table:table-cell table:style-name="ce25" office:value-type="string" calcext:value-type="string">
            <text:p>CENTRO DE RECONOCIMIENTOS MÉDICOS COL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BSTETRICIA Y GINECOLOGÍA</text:p>
          </table:table-cell>
          <table:table-cell table:style-name="ce25" office:value-type="string" calcext:value-type="string">
            <text:p>HOSPITALQUIRON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PLOMADO EN ENFERMER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 GENERAL SANITARIO</text:p>
          </table:table-cell>
          <table:table-cell table:style-name="ce25" office:value-type="string" calcext:value-type="string">
            <text:p>INSTITUTO MÉDICO TECNOLÓGICO (IMT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SERVICIO DE CUIDADOS CRÍTICOS Y URGENCIA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MIGUEL ANGEL ALVAREZ DELG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O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RADUCTOR/A INTÉRPRETE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R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SEMINARIOS PRÁCTICOS</text:p>
          </table:table-cell>
          <table:table-cell table:style-name="ce25" office:value-type="string" calcext:value-type="string">
            <text:p>CENTRO DOCENTE PRIVADO SALVADOR <text:s/>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ÓN Y DIRECCIÓN</text:p>
          </table:table-cell>
          <table:table-cell table:style-name="ce25" office:value-type="string" calcext:value-type="string">
            <text:p>CLINICA DE FISIOTERAPIA Y REHABILITA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POR CARRETERA</text:p>
          </table:table-cell>
          <table:table-cell table:style-name="ce25" office:value-type="string" calcext:value-type="string">
            <text:p>AUTOCARES HISPALI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CONDUCTORES</text:p>
          </table:table-cell>
          <table:table-cell table:style-name="ce25" office:value-type="string" calcext:value-type="string">
            <text:p>AUTOCARES LOWCOST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A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ISPOSITIVO DE APOY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M.A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text:s/>CONCIERTO CON LAS INSTITUCIONES SANITARIAS</text:p>
          </table:table-cell>
          <table:table-cell table:style-name="ce25" office:value-type="string" calcext:value-type="string">
            <text:p>CONSEJERIA EDUCACION (UCO)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M.P., O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DE BIENES CULTURALES</text:p>
          </table:table-cell>
          <table:table-cell table:style-name="ce25" office:value-type="string" calcext:value-type="string">
            <text:p>O. MARTÍN - CONSERVACIÓN Y RESTAURA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VERICUM SERVICIOS REN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MONICA CARREÑO MATRONA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M.G., I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S GINESU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BA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MURC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ASTRUM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/ CENTRO AVANZADO DE OFTALMOLOG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CARRASCO MATAIX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TASADOR</text:p>
          </table:table-cell>
          <table:table-cell table:style-name="ce25" office:value-type="string" calcext:value-type="string">
            <text:p>CONESTEU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E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N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PEDIAT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OS ANGELES DE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AL LINAR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SAN P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MEDITERRÁN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C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M.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 <text:s text:c="10"/>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M.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DOR AUTÓNOM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IMI MEDINA AZAHA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S MOR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PEDIÁTRICO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TORRINOLARING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O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OREM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MÉDICO ESPECIALISTA REHABILITACIÓN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ARIO</text:p>
          </table:table-cell>
          <table:table-cell table:style-name="ce25" office:value-type="string" calcext:value-type="string">
            <text:p>MANUEL MORENO FERNÁND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PLÁSTICA, ESTÉTICA Y REPARADO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EL ÁNG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PLÁSTICA, ESTÉTICA Y REPARADO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LA CORREDE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MAX 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PRIV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D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MEDITERRÁNO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H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</text:p>
          </table:table-cell>
          <table:table-cell table:style-name="ce25" office:value-type="string" calcext:value-type="string">
            <text:p>ENTIDAD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H., L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B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OTORRINOLARING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UTONOMO/LASER XAU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L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ARMEN MALDON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L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DE TRATAMIENTO SANDRA ROMER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L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OGO ATENCIÓN PRIM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CA</text:p>
          </table:table-cell>
          <table:table-cell table:style-name="ce25" office:value-type="string" calcext:value-type="string">
            <text:p>CLÍNICA DEN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IDCO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D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A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ON PRIM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C., R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H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FACULTATIVO ESPECIALISTA</text:p>
          </table:table-cell>
          <table:table-cell table:style-name="ce25" office:value-type="string" calcext:value-type="string">
            <text:p>HOSPIT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H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REA 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RADIODIAGNOST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ESPECIALISTA EN RADIODIAGNÓSTICO</text:p>
          </table:table-cell>
          <table:table-cell table:style-name="ce25" office:value-type="string" calcext:value-type="string">
            <text:p>CLÍNICAS PRIVAD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APFRE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OS NARANJ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UNIÓN MÉDICO ESTÉTICA SL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P.G., J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. 2ª OF.-EXPLOTACIÓN PRESA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CNICO SUPERIOR EN INSTALACIONES ELECTROTÉCNICA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J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FY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IRUGÍA PLÁSTICA DOCTOR MARTÍNEZ GUTIÉR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NIEUWPOOR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RGOSPORT HEALTH AND PERFORMANC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CIBE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E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HIPAT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HEMAT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C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G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 <text:s text:c="21"/>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EÚTICA</text:p>
          </table:table-cell>
          <table:table-cell table:style-name="ce25" office:value-type="string" calcext:value-type="string">
            <text:p>IDCQ HOSPITALES Y SANIDAD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M.R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PRESENTADORA/PRODUCTORA RA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18" calcext:value-type="date">
            <text:p>18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ocución publicidad</text:p>
          </table:table-cell>
          <table:table-cell table:style-name="ce25" office:value-type="string" calcext:value-type="string">
            <text:p>TRES GATOS SONIDO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T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ISABEL CRUZ MEDICINA ESTÉTICA SLP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R., J.</text:p>
          </table:table-cell>
          <table:table-cell table:style-name="ce18" office:value-type="string" calcext:value-type="string">
            <text:p>AGENCIA DE SEGURIDAD Y GESTIÓN INTEGRAL DE EMERGENCIAS DE ANDALUCÍA (EMA)</text:p>
          </table:table-cell>
          <table:table-cell table:style-name="ce21" office:value-type="string" calcext:value-type="string">
            <text:p>BOMBERO FORESTAL ESPECIALISTA EN P Y E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18" calcext:value-type="date">
            <text:p>18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DE PRODUCTOS POR INTERNET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F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REHABILITAD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ENTRO DE ANDALUC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H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CARDIOVAS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P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SEMINARIOS PRÁCTICOS</text:p>
          </table:table-cell>
          <table:table-cell table:style-name="ce25" office:value-type="string" calcext:value-type="string">
            <text:p>CENTRO DOCENTE PRIVADO SALVADOR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ADMISION Y DOCUMENTACION CLINI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OFTALM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VITAUDI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F., J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ECNOLOG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VO.-ZO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</text:p>
          </table:table-cell>
          <table:table-cell table:style-name="ce25" office:value-type="string" calcext:value-type="string">
            <text:p>AONUJE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I., E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 <text:s text:c="6"/>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16" calcext:value-type="date">
            <text:p>1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PFR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SISA JAEN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PRIV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OFTALMOLÓGICO BENALMÁD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R.C., F.J.</text:p>
          </table:table-cell>
          <table:table-cell table:style-name="ce18" office:value-type="string" calcext:value-type="string">
            <text:p>AGEN SERVICIOS SOCIALES Y DEPENDENC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AMARE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SALUD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NUCLEA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JEREZ PUERTA DEL SU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CONQU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EN FUNCIÓN PED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AMA LO PET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SKINCARE DERMOESTÉTICA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ORL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PRIVADAS DE ARQUITECTURA TÉCNICA</text:p>
          </table:table-cell>
          <table:table-cell table:style-name="ce25" office:value-type="string" calcext:value-type="string">
            <text:p>POR CUENTA PROPIA (AUTÓNOMO)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R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CARDIOVAS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A DE INGENIER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J.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IA TECNICA 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RADIÓLOGO</text:p>
          </table:table-cell>
          <table:table-cell table:style-name="ce25" office:value-type="string" calcext:value-type="string">
            <text:p>UDIMED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NO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E., G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GENER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INTENSIV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F.J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FORMADOR</text:p>
          </table:table-cell>
          <table:table-cell table:style-name="ce25" office:value-type="string" calcext:value-type="string">
            <text:p>INSTITUTO NACIONAL DE FORMACIÓN Y EMPL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GERENTE G.1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I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Z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 ÚNICA</text:p>
          </table:table-cell>
          <table:table-cell table:style-name="ce25" office:value-type="string" calcext:value-type="string">
            <text:p>BOLBORETA NEURAL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 (CRUZ ROJA)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V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Y GUARDIAS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C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R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IVADA ORL</text:p>
          </table:table-cell>
          <table:table-cell table:style-name="ce25" office:value-type="string" calcext:value-type="string">
            <text:p>CLINICA RUIZ-COELL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DE PEDIAT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ENFERMERA EN CENTRO PRIV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ON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LINICA VICTO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MPRE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J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FAMILIA SERVICIO CUIDADOS CRÍTICOS URGENCI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6-23" calcext:value-type="date">
            <text:p>2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EDICAL LINAR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RESTAURAD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Y CONSERVACIÓN DE OBRAS DE ARTE</text:p>
          </table:table-cell>
          <table:table-cell table:style-name="ce25" office:value-type="string" calcext:value-type="string">
            <text:p>DEDALO BIENES CULTURALES S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.E.A UROLOGIA</text:p>
          </table:table-cell>
          <table:table-cell table:style-name="ce25" office:value-type="string" calcext:value-type="string">
            <text:p>INSTITUTO DE CIRUGIA UROLÓGICA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H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EDIACOR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Z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RADIODIAGNÓSTIC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STAR SERVICIOS <text:s/>MEDICOS DE RADIOLOGÍA</text:p>
          </table:table-cell>
          <table:table-cell table:style-name="ce25" office:value-type="string" calcext:value-type="string">
            <text:p>CLÍNICA PAREJO Y CAÑ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26" calcext:value-type="date">
            <text:p>26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S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 ANESTES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 HOSPITAL SANTA ÁNGELA DE LA CR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URGENCIAS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CO REALIZANDO RECONOCIMIENTOS <text:s/>DE PRL</text:p>
          </table:table-cell>
          <table:table-cell table:style-name="ce25" office:value-type="string" calcext:value-type="string">
            <text:p>ANTE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RDEN HOSPITALARIA DE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CIENTÍFICO TÉCNICO- TÉCNICO</text:p>
          </table:table-cell>
          <table:table-cell table:style-name="ce25" office:value-type="string" calcext:value-type="string">
            <text:p>FUTUREMEDS SPAIN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IA CONSULTA</text:p>
          </table:table-cell>
          <table:table-cell table:style-name="ce25" office:value-type="string" calcext:value-type="string">
            <text:p>CENTRO MEDICO NTRA S DE LOS ANGEL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IA CONSULTA</text:p>
          </table:table-cell>
          <table:table-cell table:style-name="ce25" office:value-type="string" calcext:value-type="string">
            <text:p>CLINICA ENTRENUCLEOS POLICLIN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ARDI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GRAL Y AP. DIGEST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T.P., F.</text:p>
          </table:table-cell>
          <table:table-cell table:style-name="ce18" office:value-type="string" calcext:value-type="string">
            <text:p>AGENCIA DE SEGURIDAD Y GESTIÓN INTEGRAL DE EMERGENCIAS DE ANDALUCÍA (EMA)</text:p>
          </table:table-cell>
          <table:table-cell table:style-name="ce21" office:value-type="string" calcext:value-type="string">
            <text:p>BOMBERO FORESTAL TÉCN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CINEGÉTICA</text:p>
          </table:table-cell>
          <table:table-cell table:style-name="ce25" office:value-type="string" calcext:value-type="string">
            <text:p>EMPRESA PROPIA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T.P., F.</text:p>
          </table:table-cell>
          <table:table-cell table:style-name="ce18" office:value-type="string" calcext:value-type="string">
            <text:p>AGENCIA DE SEGURIDAD Y GESTIÓN INTEGRAL DE EMERGENCIAS DE ANDALUCÍA (EMA)</text:p>
          </table:table-cell>
          <table:table-cell table:style-name="ce21" office:value-type="string" calcext:value-type="string">
            <text:p>BOMBERO FORESTAL TÉCN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IZACION DE DISPOSITIVO PARA RIEGO DE PLANTAS</text:p>
          </table:table-cell>
          <table:table-cell table:style-name="ce25" office:value-type="string" calcext:value-type="string">
            <text:p>EMPRES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L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L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L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NOVAMED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L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26" calcext:value-type="date">
            <text:p>2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 REHABILIT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6-02" calcext:value-type="date">
            <text:p>02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ALUD SAGRADO CORAZ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Ó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RPINTERIA DE MADERA</text:p>
          </table:table-cell>
          <table:table-cell table:style-name="ce25" office:value-type="string" calcext:value-type="string">
            <text:p>VALDIVIA DECORACIÓN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4-14" calcext:value-type="date">
            <text:p>14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TUPEDIATRAENCASA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A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6-06" calcext:value-type="date">
            <text:p>06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DACIÓN HERMANAS HOSPITALARI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OTORRINOLARING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OLENTIA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4-28" calcext:value-type="date">
            <text:p>2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TRAUMATOLOGIA</text:p>
          </table:table-cell>
          <table:table-cell table:style-name="ce25" office:value-type="string" calcext:value-type="string">
            <text:p>FISI-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4-11" calcext:value-type="date">
            <text:p>11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</text:p>
          </table:table-cell>
          <table:table-cell table:style-name="ce25" office:value-type="string" calcext:value-type="string">
            <text:p>ANA BELEN GARCÍA HORT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</text:p>
          </table:table-cell>
          <table:table-cell table:style-name="ce25" office:value-type="string" calcext:value-type="string">
            <text:p>FERMIN GARCIA TORRAL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5-05" calcext:value-type="date">
            <text:p>05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</text:p>
          </table:table-cell>
          <table:table-cell table:style-name="ce25" office:value-type="string" calcext:value-type="string">
            <text:p>PEDRO FERNANDEZ AMADO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5-23" calcext:value-type="date">
            <text:p>23/05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EOPLE 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4-08" calcext:value-type="date">
            <text:p>08/04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AGRÓNOMO</text:p>
          </table:table-cell>
          <table:table-cell table:style-name="ce25" office:value-type="string" calcext:value-type="string">
            <text:p>AVS AGROINGENIERIA SL</text:p>
          </table:table-cell>
          <table:table-cell table:number-columns-repeated="1015"/>
        </table:table-row>
        <table:table-row table:style-name="ro20">
          <table:table-cell/>
          <table:table-cell table:style-name="ce10" office:value-type="string" calcext:value-type="string">
            <text:p>V.T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SISTENCIAL CON FUNCIONES DE MÉDICO DE FAMIL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LOS ÁNGELES DE LA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6-13" calcext:value-type="date">
            <text:p>13/06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LEADA DE HOGAR</text:p>
          </table:table-cell>
          <table:table-cell table:style-name="ce25" office:value-type="string" calcext:value-type="string">
            <text:p>MARIA LUISA TORRECILLAS CABRE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5-19" calcext:value-type="date">
            <text:p>19/05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W., T.J.</text:p>
          </table:table-cell>
          <table:table-cell table:style-name="ce18" office:value-type="string" calcext:value-type="string">
            <text:p>F. PROGRESO Y SALUD</text:p>
          </table:table-cell>
          <table:table-cell table:style-name="ce21" office:value-type="string" calcext:value-type="string">
            <text:p>INVESTIGADOR SEN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4-11" calcext:value-type="date">
            <text:p>11/04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Z.P., E.</text:p>
          </table:table-cell>
          <table:table-cell table:style-name="ce20" office:value-type="string" calcext:value-type="string">
            <text:p>SANITARIA</text:p>
          </table:table-cell>
          <table:table-cell table:style-name="ce27" office:value-type="string" calcext:value-type="string">
            <text:p>FEA DE O.R.L.</text:p>
          </table:table-cell>
          <table:table-cell table:style-name="ce32" office:value-type="string" calcext:value-type="string">
            <text:p>MÁLAGA</text:p>
          </table:table-cell>
          <table:table-cell table:style-name="ce46" office:value-type="date" office:date-value="2025-06-02" calcext:value-type="date">
            <text:p>02/06/2025</text:p>
          </table:table-cell>
          <table:table-cell table:style-name="ce51" office:value-type="string" calcext:value-type="string">
            <text:p>PRIVADA</text:p>
          </table:table-cell>
          <table:table-cell table:style-name="ce55" office:value-type="string" calcext:value-type="string">
            <text:p>MÉDICA</text:p>
          </table:table-cell>
          <table:table-cell table:style-name="ce32" office:value-type="string" calcext:value-type="string">
            <text:p>HOSPITAL QUIRÓNSALUD MÁLAGA</text:p>
          </table:table-cell>
          <table:table-cell table:number-columns-repeated="1015"/>
        </table:table-row>
        <table:table-row table:style-name="ro1" table:number-rows-repeated="63587">
          <table:table-cell table:number-columns-repeated="1024"/>
        </table:table-row>
        <table:table-row table:style-name="ro21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1" table:number-rows-repeated="140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Resoluciones compatibilidad'.$A$1" table:cell-range-address="$'Resoluciones compatibilidad'.$A$1:.$AMJ$6" table:range-usable-as="repeat-column repeat-row"/>
        </table:named-expressions>
        <calcext:conditional-formats>
          <calcext:conditional-format calcext:target-range-address="'Resoluciones compatibilidad'.C7:'Resoluciones compatibilidad'.I377">
            <calcext:condition calcext:apply-style-name="Excel_CondFormat_1_1_1" calcext:value="formula-is(MOD(ROW();2)=0)" calcext:base-cell-address="'Resoluciones compatibilidad'.C7"/>
          </calcext:conditional-format>
          <calcext:conditional-format calcext:target-range-address="'Resoluciones compatibilidad'.B7:'Resoluciones compatibilidad'.B377">
            <calcext:condition calcext:apply-style-name="Excel_CondFormat_1_3_1" calcext:value="formula-is(MOD(ROW();2)=0)" calcext:base-cell-address="'Resoluciones compatibilidad'.B7"/>
          </calcext:conditional-format>
        </calcext:conditional-formats>
      </table:table>
      <table:named-expressions/>
      <table:database-ranges>
        <table:database-range table:name="__Anonymous_Sheet_DB__0" table:target-range-address="'Resoluciones compatibilidad'.C6:'Resoluciones compatibilidad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$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date-style style:name="N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7P0"/>
    </number:number-style>
    <number:number-style style:name="N2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2" style:volatile="true">
      <number:text loext:blank-width-char="-"> </number:text>
      <number:fill-character> </number:fill-character>
      <number:text loext:blank-width-char="-3">- €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3:11:46.6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3:17:55.640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2979" meta:object-count="0"/>
  </office:meta>
</office:document-meta>
</file>