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400000038484E2A61C153AB2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6.669cm" fo:margin-left="0.018cm" fo:margin-top="0cm" fo:margin-bottom="0cm" table:align="left" style:writing-mode="lr-tb"/>
    </style:style>
    <style:style style:name="Table1.A" style:family="table-column">
      <style:table-column-properties style:column-width="10.689cm"/>
    </style:style>
    <style:style style:name="Table1.B" style:family="table-column">
      <style:table-column-properties style:column-width="5.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191cm" fo:padding-right="0cm" fo:padding-top="0cm" fo:padding-bottom="0cm" fo:border="1pt solid #bfbfbf"/>
    </style:style>
    <style:style style:name="Table1.B1" style:family="table-cell">
      <style:table-cell-properties style:vertical-align="middle" fo:padding-left="0.191cm" fo:padding-right="0cm" fo:padding-top="0cm" fo:padding-bottom="0cm" fo:border="1pt solid #bfbfbf"/>
    </style:style>
    <style:style style:name="Table2" style:family="table">
      <style:table-properties style:width="15.748cm" fo:margin-left="0.018cm" fo:margin-top="0cm" fo:margin-bottom="0cm" table:align="left" style:writing-mode="lr-tb"/>
    </style:style>
    <style:style style:name="Table2.A" style:family="table-column">
      <style:table-column-properties style:column-width="7.971cm"/>
    </style:style>
    <style:style style:name="Table2.B" style:family="table-column">
      <style:table-column-properties style:column-width="7.777cm"/>
    </style:style>
    <style:style style:name="Table2.1" style:family="table-row">
      <style:table-row-properties style:min-row-height="2.947cm" fo:keep-together="auto"/>
    </style:style>
    <style:style style:name="Table2.A1" style:family="table-cell">
      <style:table-cell-properties style:vertical-align="middle" fo:padding-left="0.191cm" fo:padding-right="0cm" fo:padding-top="0cm" fo:padding-bottom="0cm" fo:border="1pt solid #bfbfbf"/>
    </style:style>
    <style:style style:name="Table2.A2" style:family="table-cell">
      <style:table-cell-properties style:vertical-align="middle" fo:padding-left="0.191cm" fo:padding-right="0cm" fo:padding-top="0cm" fo:padding-bottom="0cm" fo:border-left="1pt solid #bfbfbf" fo:border-right="1pt solid #bfbfbf" fo:border-top="none" fo:border-bottom="1pt solid #bfbfbf"/>
    </style:style>
    <style:style style:name="P1" style:family="paragraph" style:parent-style-name="normal">
      <loext:graphic-properties draw:fill="none" draw:fill-color="#ffffff"/>
      <style:paragraph-properties fo:margin-left="10.1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line-height="150%" fo:text-align="justify" style:justify-single-word="false" fo:orphans="0" fo:widows="0"/>
    </style:style>
    <style:style style:name="P3" style:family="paragraph" style:parent-style-name="normal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normal">
      <style:paragraph-properties fo:line-height="100%" fo:orphans="0" fo:widows="0"/>
      <style:text-properties fo:font-size="10pt" style:font-size-asian="10pt" style:font-size-complex="10pt"/>
    </style:style>
    <style:style style:name="P5" style:family="paragraph" style:parent-style-name="normal">
      <style:paragraph-properties fo:line-height="100%" fo:orphans="0" fo:widows="0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line-height="100%" fo:orphans="0" fo:widows="0"/>
      <style:text-properties fo:color="#21211e" fo:font-size="10pt" style:font-size-asian="10pt" style:font-size-complex="10pt"/>
    </style:style>
    <style:style style:name="P7" style:family="paragraph" style:parent-style-name="normal">
      <style:paragraph-properties fo:line-height="100%" fo:orphans="0" fo:widows="0"/>
      <style:text-properties fo:color="#21211e"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line-height="150%" fo:text-align="justify" style:justify-single-word="false" fo:orphans="0" fo:widows="0"/>
      <style:text-properties fo:color="#ff0000" fo:font-size="10pt" fo:font-style="italic" style:font-size-asian="10pt" style:font-style-asian="italic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10" style:family="paragraph" style:parent-style-name="normal">
      <style:paragraph-properties fo:margin-top="0.176cm" fo:margin-bottom="0.176cm" loext:contextual-spacing="false" fo:line-height="150%" fo:text-align="justify" style:justify-single-word="false" fo:orphans="0" fo:widows="0"/>
    </style:style>
    <style:style style:name="P11" style:family="paragraph" style:parent-style-name="normal">
      <style:paragraph-properties fo:margin-top="0.176cm" fo:margin-bottom="0.176cm" loext:contextual-spacing="false" fo:line-height="150%" fo:text-align="justify" style:justify-single-word="false" fo:orphans="0" fo:widows="0"/>
      <style:text-properties fo:color="#21211e" fo:font-size="10pt" style:font-size-asian="10pt" style:font-size-complex="10pt"/>
    </style:style>
    <style:style style:name="P12" style:family="paragraph" style:parent-style-name="normal">
      <style:paragraph-properties fo:margin-top="0.176cm" fo:margin-bottom="0.176cm" loext:contextual-spacing="false" fo:line-height="150%" fo:text-align="justify" style:justify-single-word="false" fo:orphans="0" fo:widows="0"/>
      <style:text-properties fo:color="#21211e" fo:font-size="10.5pt" style:font-size-asian="10.5pt" style:font-size-complex="10.5pt"/>
    </style:style>
    <style:style style:name="P13" style:family="paragraph" style:parent-style-name="normal">
      <style:paragraph-properties fo:margin-top="0.212cm" fo:margin-bottom="0.351cm" loext:contextual-spacing="false" fo:line-height="100%" fo:orphans="0" fo:widows="0"/>
      <style:text-properties fo:color="#367d3c" fo:font-size="10pt" style:font-size-asian="10pt" style:font-size-complex="10pt"/>
    </style:style>
    <style:style style:name="P1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size-asian="11pt" style:font-style-asian="normal" style:font-weight-asian="bold" style:font-size-complex="11pt"/>
    </style:style>
    <style:style style:name="P15" style:family="paragraph" style:parent-style-name="normal">
      <style:paragraph-properties fo:margin-top="0.176cm" fo:margin-bottom="0.176cm" loext:contextual-spacing="false" fo:line-height="150%" fo:text-align="justify" style:justify-single-word="false" fo:orphans="0" fo:widows="0"/>
      <style:text-properties fo:color="#21211e" fo:font-size="10pt" officeooo:rsid="000d7ff8" officeooo:paragraph-rsid="000d7ff8" style:font-size-asian="10pt" style:font-size-complex="10pt"/>
    </style:style>
    <style:style style:name="P16" style:family="paragraph" style:parent-style-name="normal">
      <style:paragraph-properties fo:margin-top="0.212cm" fo:margin-bottom="0.351cm" loext:contextual-spacing="false" fo:line-height="100%" fo:orphans="0" fo:widows="0"/>
      <style:text-properties fo:color="#367d3c" fo:font-size="10pt" style:font-size-asian="10pt" style:font-size-complex="10pt"/>
    </style:style>
    <style:style style:name="P17" style:family="paragraph" style:parent-style-name="normal">
      <style:paragraph-properties fo:margin-top="0.212cm" fo:margin-bottom="0.351cm" loext:contextual-spacing="false" fo:line-height="100%" fo:orphans="0" fo:widows="0"/>
      <style:text-properties fo:color="#367d3c" fo:font-size="10pt" officeooo:rsid="000d7ff8" officeooo:paragraph-rsid="000d7ff8" style:font-size-asian="10pt" style:font-size-complex="10pt"/>
    </style:style>
    <style:style style:name="P18" style:family="paragraph" style:parent-style-name="normal">
      <style:paragraph-properties fo:margin-top="0.212cm" fo:margin-bottom="0.351cm" loext:contextual-spacing="false" fo:line-height="100%" fo:orphans="0" fo:widows="0"/>
      <style:text-properties fo:color="#367d3c" fo:font-size="10pt" officeooo:rsid="000d7ff8" officeooo:paragraph-rsid="000d7ff8" style:font-size-asian="8.75pt" style:font-size-complex="10pt"/>
    </style:style>
    <style:style style:name="T1" style:family="text">
      <style:text-properties fo:color="#ff0000" fo:font-size="10pt" fo:font-style="italic" style:font-size-asian="10pt" style:font-style-asian="italic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21211e" fo:font-size="10pt" style:font-size-asian="10pt" style:font-size-complex="10pt"/>
    </style:style>
    <style:style style:name="T5" style:family="text">
      <style:text-properties fo:color="#21211e" fo:font-size="10pt" officeooo:rsid="000d7ff8" style:font-size-asian="10pt" style:font-size-complex="10pt"/>
    </style:style>
    <style:style style:name="T6" style:family="text">
      <style:text-properties fo:color="#21211e" fo:font-size="10pt" fo:font-style="italic" style:font-size-asian="10pt" style:font-style-asian="italic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888cm, 0cm, 6.59cm, 5.0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ECLARACIÓN RESPONSABLE</text:p>
      <text:p text:style-name="P9"/>
      <text:p text:style-name="P2"><text:span text:style-name="T1">D./Dª. NOMBRE Y APELLIDOS</text:span><text:span text:style-name="T3">, en calidad de Secretario/a de la entidad </text:span><text:span text:style-name="T1">NOMBRE DE LA ENTIDAD</text:span><text:span text:style-name="T3">, </text:span><text:span text:style-name="T4">____________________________</text:span><text:span text:style-name="T3">con CIF </text:span><text:span text:style-name="T1">NÚMERO</text:span><text:span text:style-name="T4"> ______________ </text:span><text:span text:style-name="T3">en relación al proceso de vacunación de los cooperantes andaluces que se desplacen en misión a países de alto riesgo, en cumplimiento de la Instrucción DGSPyOF-8/2020 del Programa de Vacunación Covid-19 Andalucía, declaro bajo mi responsabilidad, que es cierta la siguiente información del/la cooperante:</text:span></text:p>
      <text:p text:style-name="P3"/>
      <text:p text:style-name="P8">NOMBRE Y APELLIDO DEL/A COOPERANTE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CENTRO ANDALUZ DONDE TRABAJA EL COOPERANTE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8">MUNICIPIO</text:span><text:span text:style-name="T7"> (</text:span>CÓDIGO<text:span text:style-name="T7"> POSTAL)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PROVINCIA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DNI O NIE</text:p>
            <text:p text:style-name="P6">FORMATO DNI: 10 CARACTERES. 9 NÚMEROS (CON CEROS DELANTE HASTA LLEGAR A LAS 9 CIFRAS) + LETRA DE CONTROL <text:s/></text:p>
            <text:p text:style-name="P6">FORMATO NIE: 9 CARACTERES. EMPIEZA CON LA LETRA X,Y,Z+ 7 NÚMEROS + LETRA DE CONTROL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<text:span text:style-name="T9">NÚMERO ÚNICO DE HISTORIA DE SALUD DE ANDALUCÍA</text:span> <text:s/></text:p>
            <text:p text:style-name="P6">AN0000000000 (AN + 10 DÍGITOS NUMÉRICOS)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NOMBRE DEL/LA COOPERANTE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PRIMER APELLIDO DEL/LA COOPERANTE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SEGUNDO APELLIDO DEL/LA COOPERANTE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TELÉFONO MÓVIL 1 (9 DÍGITOS NUMÉRICOS)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TELÉFONO MÓVIL 2 (9 DÍGITOS NUMÉRICOS)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<text:span text:style-name="T9">FECHA NACIMIENTO</text:span> (FORMATO FECHA EJ. 10/01/1982)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<text:span text:style-name="T9">SEXO (</text:span>VALORES: HOMBRE/MUJER)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PAÍS AL QUE VIAJARÁ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FECHA PREVISTA VIAJE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7">FECHA PREVISTA RETORNO DEL VIAJE</text:p>
          </table:table-cell>
          <table:table-cell table:style-name="Table1.B1" office:value-type="string">
            <text:p text:style-name="P6"/>
          </table:table-cell>
        </table:table-row>
      </table:table>
      <text:p text:style-name="P3"/>
      <text:p text:style-name="P10"><text:span text:style-name="T4">Que </text:span><text:span text:style-name="T1">NOMBRE Y APELLIDOS DEL/LA COOPERANTE</text:span><text:span text:style-name="T2"> </text:span><text:span text:style-name="T4">mantiene una relación jurídica, sometida al ordenamiento jurídico laboral o bien relación funcionarial o de personal al servicio de las Administraciones </text:span><text:span text:style-name="T1">(tache lo que no proceda)</text:span><text:span text:style-name="T4">, con </text:span><text:span text:style-name="T1">NOMBRE DE LA ENTIDAD</text:span><text:span text:style-name="T4">.</text:span></text:p>
      <text:p text:style-name="P11"/>
      <text:p text:style-name="P3">Que en virtud de esta relación tiene la condición de cooperante, según el Real Decreto 519/2006, de 28 de abril, por el que se establece el Estatuto de los/las Cooperantes.</text:p>
      <text:p text:style-name="P3"/>
      <text:p text:style-name="P10"><text:span text:style-name="T4">Que </text:span><text:span text:style-name="T1">NOMBRE DE LA ENTIDAD</text:span><text:span text:style-name="T2"> </text:span><text:span text:style-name="T4">se encuentra inscrita en el Registro de Agentes de Cooperación Internacional para el Desarrollo de Andalucía con </text:span><text:span text:style-name="T1">número </text:span><text:span text:style-name="T4">______________ </text:span><text:span text:style-name="T6">(solo en el caso de las organizaciones <text:s/>no gubernamentales de Desarrollo</text:span><text:span text:style-name="T4">).</text:span></text:p>
      <text:p text:style-name="P11"/>
      <text:p text:style-name="P10"><text:soft-page-break/><text:span text:style-name="T4">Que </text:span><text:span text:style-name="T1">NOMBRE Y APELLIDOS DEL/LA COOPERANTE</text:span><text:span text:style-name="T2"> </text:span><text:span text:style-name="T4">viajará en calidad de cooperante a </text:span><text:span text:style-name="T1">(indicar País de alto riesgo)</text:span><text:span text:style-name="T2"> </text:span><text:span text:style-name="T4">___________en el periodo comprendido entre el <text:s/>______________ y el <text:s/>______________de 2021, </text:span><text:span text:style-name="T5">y consiente expresamente en proporcionar sus datos para su uso en la gestión del proceso de vacunación Covid-19.</text:span></text:p>
      <text:p text:style-name="P15"/>
      <text:p text:style-name="P11">Para que sea considerado en el proceso de vacunación en calidad de personal cooperante firmo la siguiente declaración jurada.</text:p>
      <text:p text:style-name="P11"/>
      <text:p text:style-name="P11">En _______________ a ____de mayo de 2021.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La Secretaría de la entidad</text:p>
            <text:p text:style-name="P18">Nombre y firma de la secretaría </text:p>
          </table:table-cell>
          <table:table-cell table:style-name="Table2.A1" office:value-type="string">
            <text:p text:style-name="P13">VºBº La Presidencia de la entidad</text:p>
            <text:p text:style-name="P18">Nombre y firma de la presidencia</text:p>
          </table:table-cell>
        </table:table-row>
        <table:table-row table:style-name="Table2.1">
          <table:table-cell table:style-name="Table2.A2" office:value-type="string">
            <text:p text:style-name="P17">Cooperante</text:p>
            <text:p text:style-name="P17">Nombre y firma del Cooperante</text:p>
          </table:table-cell>
          <table:table-cell table:style-name="Table2.A2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>A LA PERSONA TITULAR DE LA DIRECCIÓN DE LA AGENCIA ANDALUZA DE COOPERACIÓN INTERNACIONAL PARA EL DESARRO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0.1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888cm, 0cm, 6.59cm, 5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835cm" svg:height="2.224cm" draw:z-index="1"><draw:image xlink:href="Pictures/10000201000006400000038484E2A61C153AB21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7:00:00</meta:creation-date>
    <meta:generator>LibreOffice/6.3.5.2$Windows_X86_64 LibreOffice_project/dd0751754f11728f69b42ee2af66670068624673</meta:generator>
    <dc:date>2021-06-02T09:12:57.181000000</dc:date>
    <meta:editing-duration>PT4M3S</meta:editing-duration>
    <meta:editing-cycles>1</meta:editing-cycles>
    <meta:document-statistic meta:table-count="2" meta:image-count="1" meta:object-count="0" meta:page-count="2" meta:paragraph-count="35" meta:word-count="395" meta:character-count="2581" meta:non-whitespace-character-count="2212"/>
  </office:meta>
</office:document-meta>
</file>